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break-before="page"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TableColumn144" style:family="table-column">
      <style:table-column-properties style:column-width="1.9652in"/>
    </style:style>
    <style:style style:name="TableColumn145" style:family="table-column">
      <style:table-column-properties style:column-width="4.7284in"/>
    </style:style>
    <style:style style:name="Table143" style:family="table">
      <style:table-properties style:width="6.69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text-position="super 6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text-position="super 60%"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right" style:position="5.106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right" style:position="6.1354in"/>
        </style:tab-stops>
      </style:paragraph-properties>
      <style:text-properties fo:color="#000000"/>
    </style:style>
    <style:style style:name="P256" style:parent-style-name="Normal" style:family="paragraph">
      <style:paragraph-properties fo:text-align="justify" fo:text-indent="0.4923in">
        <style:tab-stops>
          <style:tab-stop style:type="right" style:position="5.7in"/>
        </style:tab-stops>
      </style:paragraph-properties>
      <style:text-properties fo:color="#000000"/>
    </style:style>
    <style:style style:name="P257" style:parent-style-name="Normal" style:family="paragraph">
      <style:paragraph-properties fo:text-align="justify" fo:text-indent="0.4923in">
        <style:tab-stops>
          <style:tab-stop style:type="right" style:position="5.3833in"/>
        </style:tab-stops>
      </style:paragraph-properties>
      <style:text-properties fo:color="#000000"/>
    </style:style>
    <style:style style:name="P258" style:parent-style-name="Normal" style:family="paragraph">
      <style:paragraph-properties fo:text-align="center">
        <style:tab-stops>
          <style:tab-stop style:type="right" style:position="5.3833in"/>
        </style:tab-stops>
      </style:paragraph-properties>
      <style:text-properties fo:color="#000000"/>
    </style:style>
    <style:style style:name="P259" style:parent-style-name="Normal" style:family="paragraph">
      <style:paragraph-properties fo:text-align="justify">
        <style:tab-stops>
          <style:tab-stop style:type="right" style:position="5.3833in"/>
        </style:tab-stops>
      </style:paragraph-properties>
    </style:style>
  </office:automatic-styles>
  <office:body>
    <office:text text:use-soft-page-breaks="true">
      <text:p text:style-name="P1"><text:span text:style-name="T7"/><text:span text:style-name="T8">LIETUVOS RESPUBLIKOS VYRIAUSIASIS VALSTYBINIS GYDYTOJAS HIGIENISTAS</text:span></text:p>
      <text:p text:style-name="P9"/>
      <text:p text:style-name="P10">Į S A K Y M A S</text:p>
      <text:p text:style-name="P11">DĖL VALSTYBINĖS VISUOMENĖS SVEIKATOS PRIEŽIŪROS TARNYBOS PASIENIO KONTROLĖS POSTŲ DARBO TAISYKLIŲ</text:p>
      <text:p text:style-name="P12"/>
      <text:p text:style-name="P13">1995 m. balandžio 13 d. Nr. 20</text:p>
      <text:p text:style-name="P14">Vilnius</text:p>
      <text:p text:style-name="P15"/>
      <text:p text:style-name="P16"><text:span text:style-name="T17">Vykdydamas Lietuvos Respublikos Vyriausybės 1995 m. sausio 9 d. nutarimą Nr. 35 „Dėl maisto prekių įvežimo į Lietuvos Respubliką ir jų kokybės kontrolės tvarkos patvirtinimo“ ir siekdamas pagerinti pasienio kontrolės postų darbą,<text:s/></text:span><text:span text:style-name="T18">tvirtinu</text:span><text:span text:style-name="T19"><text:s/>Valstybinės vi</text:span><text:span text:style-name="T20">suomenės sveikatos priežiūros tarnybos pasienio kontrolės postų darbo taisykles (pridedama).</text:span></text:p>
      <text:p text:style-name="P21"/>
      <text:p text:style-name="P22"/>
      <text:p text:style-name="P23"><text:span text:style-name="T24">LIETUVOS RESPUBLIKOS<text:s/></text:span></text:p>
      <text:p text:style-name="P25">VYRIAUSIASIS VALSTYBINIS GYDYTOJAS<text:s/></text:p>
      <text:p text:style-name="P26">HIGIENISTAS<text:tab/>VYTAUTAS BUTKEVIČIUS</text:p>
      <text:p text:style-name="P27">______________</text:p>
      <text:soft-page-break/>
      <text:p text:style-name="P28">TVIRTINU</text:p>
      <text:p text:style-name="P29">Lietuvos Respublikos vyriausiasis</text:p>
      <text:p text:style-name="P30">valstybinis gydytojas higienistas</text:p>
      <text:p text:style-name="P31">Vytautas Butkevičius</text:p>
      <text:p text:style-name="P32"/>
      <text:p text:style-name="P33"><text:span text:style-name="T34">VALSTYBINĖS VISUOMENĖS SVEIKATOS PRIEŽIŪROS TARNYBOS</text:span></text:p>
      <text:p text:style-name="P35">PASIENIO KONTROLĖS POSTŲ DARBO TAISYKLĖS</text:p>
      <text:p text:style-name="P36"><text:span text:style-name="T37">MAISTO PREKIŲ KONTROLĖ PAREIGŪNŲ FUNKCIJOS</text:span></text:p>
      <text:p text:style-name="P38"/>
      <text:p text:style-name="P39"><text:span text:style-name="T40">1</text:span><text:span text:style-name="T41">. Valstybinės visuomenės sveikatos priežiūros tarnybos pasienio<text:s/></text:span><text:span text:style-name="T42">kontrolės postų ir juose dirbančių valstybės pareigūnų (šiose taisyklėse – pareigūnų) uždavinys – užtikrinti, kad į Lietuvos Respubliką būtų įvežamos tiktai nekenksmingumo gyventojų sveikatai reikalavimus atitinkančios maisto prekės.</text:span></text:p>
      <text:p text:style-name="P43"><text:span text:style-name="T44">2</text:span><text:span text:style-name="T45">. Pareigūnai savo</text:span><text:span text:style-name="T46"><text:s/>darbe vadovaujasi Lietuvos Respublikos įstatymais, Lietuvos Respublikos Vyriausybės nutarimu „Dėl maisto prekių įvežimo į Lietuvos Respubliką ir jų kokybės kontrolės tvarkos patvirtinimo“ (Žin., 1995, Nr.<text:s/></text:span><text:a xlink:href="https://www.e-tar.lt/portal/lt/legalAct/TAR.5C02D7C9778B" office:target-frame-name="_blank" xlink:show="new"><text:span text:style-name="T47">6-125</text:span></text:a><text:span text:style-name="T48">) bei kitais jų darbą reglamentuojančiais teisės aktais ir atitinkamais sveikatos apsaugos ministro įsakymais bei Lietuvos Respublikos vyriausiojo valstybinio gydytojo higienisto nutarimais.</text:span></text:p>
      <text:p text:style-name="P49"><text:span text:style-name="T50">3</text:span><text:span text:style-name="T51">. Pareigūnai, atlikdami<text:s/></text:span><text:span text:style-name="T52">savo pareigas, darbo metu turi teisę tikrinti maisto prekių sveikatos ir kokybės (arba jiems analogiškus, nurodytus 9.1 punkte) sertifikatus (toliau – sertifikatus) bei priimti atitinkamus sprendimus dėl kiekvienos maisto prekių siuntos įvežimo į Lietuvos<text:s/></text:span><text:span text:style-name="T53">Respubliką bei papildomos kontrolės reikalingumo.</text:span></text:p>
      <text:p text:style-name="P54"><text:span text:style-name="T55">4</text:span><text:span text:style-name="T56">. Pareigūnas turi teisę dalyvauti muitinėje tikrinant maisto prekių siuntą.</text:span></text:p>
      <text:p text:style-name="P57"><text:span text:style-name="T58">Muitinės pareigūnai, jeigu reikia, gali iškviesti Valstybinės visuomenės sveikatos priežiūros tarnybos pareigūnus maisto prek</text:span><text:span text:style-name="T59">ių siuntos ar ją gabenančios transporto priemonės apžiūrai.</text:span></text:p>
      <text:p text:style-name="P60"><text:span text:style-name="T61">5</text:span><text:span text:style-name="T62">. Tranzitu per Lietuvos Respublikos muitų teritoriją nuo vienos Lietuvos Respublikos sienos perėjimo punkte veikiančios muitinės įstaigos iki kitos muitinės įstaigos (išorinis tranzitas) veža</text:span><text:span text:style-name="T63">mų maisto prekių sertifikatų pareigūnai netikrina ir siuntos neapžiūri.</text:span></text:p>
      <text:p text:style-name="P64"/>
      <text:p text:style-name="P65"><text:span text:style-name="T66">SERTIFIKATŲ REIKALAVIMAI</text:span></text:p>
      <text:p text:style-name="P67"/>
      <text:p text:style-name="P68"><text:span text:style-name="T69">6</text:span><text:span text:style-name="T70">. Kiekviena įvežama į Lietuvos Respubliką maisto prekių siunta turi turėti gamintojo arba didmeninės prekybos įmonės, arba maisto prekes ištyrusios<text:s/></text:span><text:span text:style-name="T71">įgaliotos institucijos, arba akredituotos sertifikavimo institucijos išduotą sertifikatą (originalą), kurio pavadinimas nurodytas „Maisto prekių, kurias įvežant į Lietuvos Respubliką būtina pateikti sertifikatus, sąraše“ (Žin., 1995, Nr.<text:s/></text:span><text:a xlink:href="https://www.e-tar.lt/portal/lt/legalAct/TAR.2144775E4497" office:target-frame-name="_blank" xlink:show="new"><text:span text:style-name="T72">7-155</text:span></text:a><text:span text:style-name="T73">).</text:span></text:p>
      <text:p text:style-name="P74">Be sertifikatų iš viso leidžiama įsivežti:</text:p>
      <text:p text:style-name="P75">– vaisių ir daržovių – iki 50 kg;</text:p>
      <text:p text:style-name="P76">– prieskonių – iki 0,5 kg;</text:p>
      <text:p text:style-name="P77">– maisto priedų – iki 50 g;</text:p>
      <text:p text:style-name="P78"><text:span text:style-name="T79">– kitų maisto prekių – ne daugiau kaip 10 kg. Gyvulinės</text:span><text:span text:style-name="T80"><text:s/>kilmės nepramoninės gamybos maisto prekių be sertifikatų įvežti neleidžiama.</text:span></text:p>
      <text:p text:style-name="P81"><text:span text:style-name="T82">7</text:span><text:span text:style-name="T83">. Sertifikatai turi būti parašyti lietuvių kalba (arba viena iš šių kalbų: anglų, vokiečių, rusų). Jeigu sertifikatas parašytas kita, čia nenurodyta kalba, kartu turi būti p</text:span><text:span text:style-name="T84">ateikiamas jo vertimas, patvirtintas vertimo institucijos. Pareigūnas visais atvejais turi teisę reikalauti sertifikato vertimo į lietuvių kalbą.</text:span></text:p>
      <text:p text:style-name="P85"><text:span text:style-name="T86">8</text:span><text:span text:style-name="T87">. Atsižvelgdami į patikrinimo rezultatus, prekių, kurios gali būti įvežtos į Lietuvos Respubliką, sertifi</text:span><text:span text:style-name="T88">katus pareigūnai turi pažymėti spaudu „Įvežti leidžiama“ arba „Privaloma papildoma kontrolė“.</text:span></text:p>
      <text:p text:style-name="P89"><text:span text:style-name="T90">9</text:span><text:span text:style-name="T91">. Sertifikatas atitinka jam keliamus reikalavimus tik tada, kai jame yra:</text:span></text:p>
      <text:p text:style-name="P92"><text:span text:style-name="T93">9.1</text:span><text:span text:style-name="T94">. sertifikato pavadinimas „Sveikatos ir kokybės sertifikatas“ (galimi ir kitok</text:span><text:span text:style-name="T95">ie dokumentai – „Atitikties sertifikatas (pažymėjimas)“, „Sveikatos sertifikatas“, „Kokybės sertifikatas“, „Veterinarinis sertifikatas“(išskyrus žaliavinėms mėsos ir žuvies prekėms) ir pan., jei juose nurodomi nekenksmingumo žmogaus sveikatai rodikliai arb</text:span><text:span text:style-name="T96">a pateikiama analogiška išvada ir jis atitinka kitus 9.2-9.7 punktuose nurodytus reikalavimus);</text:span></text:p>
      <text:p text:style-name="P97"><text:span text:style-name="T98">9.2</text:span><text:span text:style-name="T99">. sertifikato išdavimo data ir numeris (jis taip pat turi būti įrašytas arba įrašomas prekių važtaraštyje);</text:span></text:p>
      <text:p text:style-name="P100"><text:span text:style-name="T101">9.3</text:span><text:span text:style-name="T102">. maisto prekę pagaminusios (ir/ar ser</text:span><text:span text:style-name="T103">tifikatą išdavusios – jeigu pateikiamas ne maisto prekės gamintojo sertifikatas) institucijos pavadinimas ir adresas;</text:span></text:p>
      <text:p text:style-name="P104"><text:span text:style-name="T105">9.4</text:span><text:span text:style-name="T106">. maisto prekės pavadinimas;</text:span></text:p>
      <text:p text:style-name="P107"><text:span text:style-name="T108">9.5</text:span><text:span text:style-name="T109">. maisto prekės realizavimo arba galutinė tinkamumo vartoti data (galima pagaminimo data, jei y</text:span><text:span text:style-name="T110">ra nurodytas realizavimo terminas) ir, jei reikia, pervežimo bei laikymo sąlygos;</text:span></text:p>
      <text:p text:style-name="P111"><text:span text:style-name="T112">9.6</text:span><text:span text:style-name="T113">. maisto prekės sudėtyje esantys maisto priedai (jie turi atitikti Lietuvos higienos normą HN 53-1995 „Leidžiami vartoti maisto priedai“);</text:span></text:p>
      <text:p text:style-name="P114"><text:span text:style-name="T115">9.7</text:span><text:span text:style-name="T116">. maisto prekės<text:s/></text:span><text:span text:style-name="T117">cheminės, radiologinės ir mikrobinės taršos rodikliai (jie turi atitikti Lietuvos higienos normas HN 54-1995 „Maistinės žaliavos ir maisto produktai. Didžiausios leidžiamos teršalų koncentracijos ir leistini užterštumo radioaktyviaisiais izotopais lygiai“<text:s/></text:span><text:span text:style-name="T118">bei HN 26-1984 „Maistinės žaliavos ir maisto produktai. Leidžiamas bakterinio užterštumo lygis“).</text:span></text:p>
      <text:p text:style-name="P119"/>
      <text:p text:style-name="P120"><text:span text:style-name="T121">PASTABOS:</text:span></text:p>
      <text:p text:style-name="P122"/>
      <text:p text:style-name="P123"><text:span text:style-name="T124">a) minimalus privalomas sertifikate deklaruotų pesticidų skaičius, suteikiantis teisę gauti žymą „Įvežti leidžiama“, apribotas<text:s/></text:span><text:span text:style-name="T125">chloroorganinių pesticidų (DDT, lindanas) koncentracijų deklaravimu, jeigu pastarųjų kontrolė įvežamame maisto produkte reglamentuojama HN 54-1995;</text:span></text:p>
      <text:p text:style-name="P126"><text:span text:style-name="T127">b) minimalus privalomas sertifikate deklaruotų veterinarinių preparatų piene, svieste ir taukuose skaičius</text:span><text:span text:style-name="T128">, suteikiantis teisę gauti žymą „Įvežti leidžiama“, apribotas antibiotikų (benzilpenicilino ir oksitetraciklino) koncentracijų deklaravimu;</text:span></text:p>
      <text:p text:style-name="P129"><text:span text:style-name="T130">c) sertifikate radiacinio užterštumo lygių deklaravimas privalomas tik įvežant maisto prekes iš Baltarusijos ir Uk</text:span><text:span text:style-name="T131">rainos respublikų bei Rusijos Federacijos Briansko, Kalugos, Tulos ir Čeliabinsko sričių;</text:span></text:p>
      <text:p text:style-name="P132"><text:span text:style-name="T133">d) teršalų, kurių koncentracijos HN 54-1995 pažymėtos ženklu rek. (normatyvas rekomendacinio pobūdžio), deklaravimas sertifikate neprivalomas;</text:span></text:p>
      <text:p text:style-name="P134"><text:span text:style-name="T135">e) jeigu sertifikat</text:span><text:span text:style-name="T136">e nurodyti ne konkretūs prekių siuntos teršalų rodikliai, o užsienio šalies standartų reglamentuojamos reikšmės, kurios viršija Lietuvoje leidžiamas normas (pvz.: jautiena, švinas;</text:span></text:p>
      <text:p text:style-name="P137"><text:span text:style-name="T138">f) atsižvelgiant į tai, kad skirtingose šalyse taikoma nevienoda maisto p</text:span><text:span text:style-name="T139">roduktų bakterinio užterštumo tyrimo bei reglamentavimo metodika, sertifikate bakterinio užterštumo lygis gali būti nurodytas skirtingai.</text:span></text:p>
      <text:p text:style-name="P140"/>
      <text:p text:style-name="P141">1 lentelė. Užsienio šalių ir Lietuvos mikrobiologinių normatyvų palyginimas</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Užsienio šalių normatyvai</text:p>
          </table:table-cell>
          <table:table-cell table:style-name="TableCell149">
            <text:p text:style-name="P150">HN 26-1994</text:p>
          </table:table-cell>
        </table:table-row>
        <table:table-row table:style-name="TableRow151">
          <table:table-cell table:style-name="TableCell152">
            <text:p text:style-name="P153">Mikroorganizmų kiekis 1 g</text:p>
          </table:table-cell>
          <table:table-cell table:style-name="TableCell154">
            <text:p text:style-name="P155">Produkto kiekis, kuriame turi nebūti (koliforminės bakt., E. coli, S. aureus)</text:p>
          </table:table-cell>
        </table:table-row>
        <table:table-row table:style-name="TableRow156">
          <table:table-cell table:style-name="TableCell157">
            <text:p text:style-name="P158">&lt; 1 (arba „negative“)</text:p>
            <text:p text:style-name="P159">&lt; 10</text:p>
            <text:p text:style-name="Normal"><text:span text:style-name="T160">&lt; 10</text:span><text:span text:style-name="T161">2</text:span></text:p>
            <text:p text:style-name="Normal"><text:span text:style-name="T162">&lt; 10</text:span><text:span text:style-name="T163">3</text:span></text:p>
            <text:p text:style-name="P164">ir t. t.</text:p>
          </table:table-cell>
          <table:table-cell table:style-name="TableCell165">
            <text:p text:style-name="P166">1 g</text:p>
            <text:p text:style-name="P167">0,1 g</text:p>
            <text:p text:style-name="P168">0,01 g</text:p>
            <text:p text:style-name="P169">0,001 g</text:p>
            <text:p text:style-name="P170">ir t. t.</text:p>
          </table:table-cell>
        </table:table-row>
      </table:table>
      <text:p text:style-name="P171"/>
      <text:soft-page-break/>
      <text:p text:style-name="P172">Jeigu mikrobiologinės taršos lygis išreikštas dviem reikšmėmis „m“<text:s/>(arba „Target level“ (angl.) ir „Richtwert“ (vok.)) ir „M“ (arba „Reject level“ (angl.) ir „Warnwert“ (vok.)), reikia vadovautis reikšme „m“ (arba analogišku terminu anglų ar vokiečių kalbomis).</text:p>
      <text:p text:style-name="P173">Pavyzdys. Jeigu sertifikate parašyta „E. coli m</text:p>
      <text:p text:style-name="P174">Vakarų šalių<text:s/>normatyvuose reglamentuojamos Salmonella atitinka HN 26-1995 nurodytas enteropatogenines bakterijas.</text:p>
      <text:p text:style-name="P175"/>
      <text:p text:style-name="P176"><text:span text:style-name="T177">MAISTO PREKIŲ SIUNTOS APŽIŪRA</text:span></text:p>
      <text:p text:style-name="P178"/>
      <text:p text:style-name="P179"><text:span text:style-name="T180">10</text:span><text:span text:style-name="T181">. Maisto prekių siunta apžiūrima neužplombuotoje transporto priemonėje ar konteineriuose arba juos atidarius, jei</text:span><text:span text:style-name="T182"><text:s/>pareigūnas įtaria, kad maisto prekės neatitinka nekenksmingumo reikalavimų.</text:span></text:p>
      <text:p text:style-name="P183"><text:span text:style-name="T184">11</text:span><text:span text:style-name="T185">. Apžiūros metu tikrinama:</text:span></text:p>
      <text:p text:style-name="P186"><text:span text:style-name="T187">a) ar maisto prekių transportavimo sąlygos atitinka bendrus maisto prekių pervežimo higienos reikalavimus bei sertifikatuose ar ant prekių įpakavi</text:span><text:span text:style-name="T188">mo nurodytas konkrečias pervežimo ir laikymo sąlygas;</text:span></text:p>
      <text:p text:style-name="P189"><text:span text:style-name="T190">b) ar nepažeistas maisto prekių įpakavimas;</text:span></text:p>
      <text:p text:style-name="P191"><text:span text:style-name="T192">c) ar maisto prekių ženklinimas atitinka galiojančius reikalavimus.</text:span></text:p>
      <text:p text:style-name="P193"/>
      <text:p text:style-name="P194"><text:span text:style-name="T195">LEIDIMAS ĮVEŽTI MAISTO PREKES</text:span></text:p>
      <text:p text:style-name="P196"/>
      <text:p text:style-name="P197"><text:span text:style-name="T198">12</text:span><text:span text:style-name="T199">. Maisto prekių siunta į Lietuvos<text:s/></text:span><text:span text:style-name="T200">Respublikos teritoriją gali būti įvežta, jeigu ji atitinka maisto prekių įvežimo į Lietuvos Respubliką ir jų kokybės kontrolės tvarkos, Lietuvos higienos normų bei kitų normatyvų ir teisės aktų reikalavimus.</text:span></text:p>
      <text:p text:style-name="P201"><text:span text:style-name="T202">Jeigu įvežamų maisto prekių siuntos realizavimo<text:s/></text:span><text:span text:style-name="T203">arba tinkamumo vartoti terminas artėja prie pabaigos, atsižvelgiant į prekių pobūdį, siuntos dydį ir likusią realizavimo trukmę, pareigūnas privalo apie šią siuntą informuoti atitinkamą krovinio paskirties punkto Valstybinės visuomenės sveikatos priežiūros</text:span><text:span text:style-name="T204"><text:s/>tarnybos įstaigą.</text:span></text:p>
      <text:p text:style-name="P205"><text:span text:style-name="T206">13</text:span><text:span text:style-name="T207">. Maisto prekių siunta į Lietuvos Respublikos teritoriją negali būti įvežta, jeigu:</text:span></text:p>
      <text:p text:style-name="P208"><text:span text:style-name="T209">a) nėra sertifikato;</text:span></text:p>
      <text:p text:style-name="P210"><text:span text:style-name="T211">b) sertifikatas neatitinka šių taisyklių 9.2–9.5 punktuose nurodytų reikalavimų;</text:span></text:p>
      <text:p text:style-name="P212"><text:span text:style-name="T213">c) yra neleistinų pagal HN 53-1995 maisto</text:span><text:span text:style-name="T214"><text:s/>priedų arba Lietuvoje neįregistruotų specialios paskirties bei vaikams (iki 3 m. amžiaus) skirtų maisto produktų;</text:span></text:p>
      <text:p text:style-name="P215"><text:span text:style-name="T216">d) sertifikatuose deklaruoti taršos rodikliai (pagal 9.7 punktą) viršija Lietuvos Respublikoje leidžiamas normas;</text:span></text:p>
      <text:p text:style-name="P217"><text:span text:style-name="T218">e) pasibaigęs maisto pr</text:span><text:span text:style-name="T219">ekių realizavimo arba tinkamumo vartoti terminas;</text:span></text:p>
      <text:p text:style-name="P220"><text:span text:style-name="T221">f) tikrinant sertifikatą ar siuntą nustatyta, kad maisto prekės apdorotos jonizuojančiąja spinduliuote.</text:span></text:p>
      <text:p text:style-name="P222"/>
      <text:p text:style-name="P223"><text:span text:style-name="T224">PAPILDOMOS KONTROLĖS BŪTINUMAS</text:span></text:p>
      <text:p text:style-name="P225"/>
      <text:p text:style-name="P226"><text:span text:style-name="T227">14</text:span><text:span text:style-name="T228">. Privaloma papildoma kontrolė, maisto prekių sertifika</text:span><text:span text:style-name="T229">tus pažymint spaudu „Privaloma papildoma kontrolė“, skiriama tais atvejais, kai pirminės maisto prekių dokumentų ir siuntos apžiūros metu priežasčių, dėl kurių įvežamos maisto prekės galėtų pakenkti gyventojų sveikatai ir neturi būti įvežtos į Lietuvos Res</text:span><text:span text:style-name="T230">publiką, nenustatyta, bet:</text:span></text:p>
      <text:p text:style-name="P231"><text:span text:style-name="T232">a) sertifikate nepateikti visi šių taisyklių 9.6 ir 9.7 punktuose nurodyti maisto prekių nekenksmingumo ir kokybės rodikliai;</text:span></text:p>
      <text:p text:style-name="P233"><text:span text:style-name="T234">b) maisto prekių nekenksmingumo ir kokybės rodikliai pateikti ne visi, neteisingai arba nesuprantamai</text:span><text:span text:style-name="T235">;</text:span></text:p>
      <text:p text:style-name="P236"><text:span text:style-name="T237">c) maisto prekių siuntos apžiūros metu nustatytas transportavimo sąlygų neatitikimas galiojančių reikalavimų arba nustatyti maisto prekių įpakavimo pažeidimai (šias priežastis būtina užrašyti ant sertifikato);</text:span></text:p>
      <text:p text:style-name="P238"><text:span text:style-name="T239">d) maisto prekės, įvežamos iš Baltarusij</text:span><text:span text:style-name="T240">os, Ukrainos, Rusijos Federacijos Briansko, Kalugos, Tulos ir Čeliabinsko sričių, turi būti pakartotinai tiriamos užterštumui radioaktyviaisiais izotopais nustatyti (Lietuvos Respublikos Vyriausybės nutarimas „Dėl maisto žaliavų ir produktų užterštumo radi</text:span><text:span text:style-name="T241">oaktyviosiomis medžiagomis kontrolės“(Žin., 1991, Nr.<text:s/></text:span><text:a xlink:href="https://www.e-tar.lt/portal/lt/legalAct/TAR.55CE8183229C" office:target-frame-name="_blank" xlink:show="new"><text:span text:style-name="T242">33-916</text:span></text:a><text:span text:style-name="T243">);</text:span></text:p>
      <text:p text:style-name="P244"><text:span text:style-name="T245">e) visais kitais neaiškiais ir abejotinais atvejais.</text:span></text:p>
      <text:p text:style-name="P246"><text:span text:style-name="T247">15</text:span><text:span text:style-name="T248">. Kai patikrinus maisto prekių dokumentus (jeigu<text:s/></text:span><text:span text:style-name="T249">yra galimybė ir prekių siuntą) nustatoma, kad prekės atitinka visus joms keliamus reikalavimus ir gali be papildomos kontrolės patekti į prekybos tinklą, tokių prekių sertifikatas pažymimas spaudu „Įvežti leidžiama“.</text:span></text:p>
      <text:p text:style-name="P250"/>
      <text:p text:style-name="P251"/>
      <text:p text:style-name="P252"><text:span text:style-name="T253">SUDERINTA<text:s/></text:span><text:span text:style-name="T254"><text:tab/>SUDERINTA<text:s/></text:span></text:p>
      <text:p text:style-name="P255">Muitinės departamento<text:s/><text:tab/>Lietuvos Respublikos finansų<text:s/></text:p>
      <text:p text:style-name="P256">prie Valstybinės veterinarijos tarnybos<text:s/><text:tab/>ministerijos direktorius<text:s/></text:p>
      <text:p text:style-name="P257">direktorius Kazimieras Lukauskas<text:tab/>Vitalijus Geržonas</text:p>
      <text:p text:style-name="P258">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11:45:00Z</meta:creation-date>
    <dc:date>2017-09-18T11:45:00Z</dc:date>
    <meta:template xlink:href="Normal.dotm" xlink:type="simple"/>
    <meta:editing-cycles>2</meta:editing-cycles>
    <meta:editing-duration>PT0S</meta:editing-duration>
    <meta:document-statistic meta:page-count="5" meta:paragraph-count="337" meta:word-count="1283" meta:character-count="10788" meta:row-count="984" meta:non-whitespace-character-count="9842"/>
  </office:meta>
</office:document-meta>
</file>