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S KAINŲ IR ENERGETIKOS KONTROLĖS KOMISIJOS 2001 M. BALANDŽIO 25 D. NUTARIMO NR. 36 „DĖL GAMTINIŲ DUJŲ KAINŲ“ PAPILDYMO IR DALINIO PAKEITIMO</text:p>
      <text:p text:style-name="P12"/>
      <text:p text:style-name="P13">2001 m. gegužės 11 d. Nr. 40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Papildyti Valstybinės kainų ir energetikos kontrolės komisijos 2001 m. balandžio 25 d. nutarimą Nr. 36 „Dėl gamtinių dujų kainų“ („Informaciniai pranešimai“, 2001, Nr.<text:s/></text:span><text:a xlink:href="https://www.e-tar.lt/portal/lt/legalAct/TAR.F1C2F7E83741" office:target-frame-name="_blank" xlink:show="new"><text:span text:style-name="T23">33-205</text:span></text:a><text:span text:style-name="T24">) 4, 5 punktais ir išdėstyti juos taip:</text:span></text:p>
      <text:p text:style-name="P25"><text:span text:style-name="T26">„</text:span><text:span text:style-name="T27">4</text:span><text:span text:style-name="T28">. Nustatyti nuo 2001 m. birželio 1 d. iki gruodžio 31 d. AB „Lietuvos dujos“ gamtinių dujų transportavimo skirstomaisiais dujotiekiais kainas (be pridėtinės vertės mokesčio):</text:span></text:p>
      <text:p text:style-name="P29"><text:span text:style-name="T30">4.1</text:span><text:span text:style-name="T31">. vartotojams, vartojantiems gamtines dujas stiklo lydymui, suvartojantiems per metus nuo 20 tūkst. kub. metrų iki 0,1 mln. kub. metrų gamtinių dujų – 144,05 Lt už tūkst. kub. metrų;</text:span></text:p>
      <text:p text:style-name="P32"><text:span text:style-name="T33">4.2</text:span><text:span text:style-name="T34">. vartotojams, vartojantiems gamtines dujas stiklo lydymui, suvartojantiems per metus nuo 0,1 mln. kub. metrų iki 0,4 mln. kub. metrų gamtinių dujų – 124,96 Lt už tūkst. kub. metrų;</text:span></text:p>
      <text:p text:style-name="P35"><text:span text:style-name="T36">4.3</text:span><text:span text:style-name="T37">. vartotojams, vartojantiems gamtines dujas stiklo lydymui, suvartojantiems per metus nuo 0,4 mln. kub. metrų iki 1 mln. kub. metrų gamtinių dujų – 107,38 Lt už tūkst. kub. metrų;</text:span></text:p>
      <text:p text:style-name="P38"><text:span text:style-name="T39">4.4</text:span><text:span text:style-name="T40">. vartotojams, vartojantiems gamtines dujas stiklo lydymui, suvartojantiems per metus nuo 1 mln. kub. metrų iki 5 mln. kub. metrų gamtinių dujų – 93,62 Lt už tūkst. kub. metrų;</text:span></text:p>
      <text:p text:style-name="P41"><text:span text:style-name="T42">4.5</text:span><text:span text:style-name="T43">. vartotojams, vartojantiems gamtines dujas stiklo lydymui, suvartojantiems per metus nuo 5 mln. kub. metrų iki 15 mln. kub. metrų gamtinių dujų – 76,41 Lt už tūkst. kub. metrų.</text:span></text:p>
      <text:p text:style-name="P44"><text:span text:style-name="T45">5</text:span><text:span text:style-name="T46">. Nustatyti nuo 2001 m. birželio 1 d. iki gruodžio 31 d. AB „Lietuvos dujos“ vartotojams parduodamų gamtinių dujų kainas (be pridėtinės vertės mokesčio):</text:span></text:p>
      <text:p text:style-name="P47"><text:span text:style-name="T48">5.1</text:span><text:span text:style-name="T49">. vartotojams, vartojantiems gamtines dujas stiklo lydymui, suvartojantiems per metus nuo 20 tūkst. kub. metrų iki 0,1 mln. kub. metrų gamtinių dujų – dvinarę kainą: 252,66 Lt per mėn. ir 440 Lt už tūkst. kub. metrų;</text:span></text:p>
      <text:p text:style-name="P50"><text:span text:style-name="T51">5.2</text:span><text:span text:style-name="T52">. vartotojams, vartojantiems gamtines dujas stiklo lydymui, suvartojantiems per metus nuo 0,1 mln. kub. metrų iki 0,4 mln. kub. metrų gamtinių dujų – dvinarę kainą: 865,76 Lt per mėn. ir 437,07 Lt už tūkst. kub. metrų;</text:span></text:p>
      <text:p text:style-name="P53"><text:span text:style-name="T54">5.3</text:span><text:span text:style-name="T55">. vartotojams, vartojantiems gamtines dujas stiklo lydymui, suvartojantiems per metus nuo 0,4 mln. kub. metrų iki 1 mln. kub. metrų gamtinių dujų – dvinarę kainą: 1734 Lt per mėn. ir 434,72 Lt už tūkst. kub. metrų;</text:span></text:p>
      <text:p text:style-name="P56"><text:span text:style-name="T57">5.4</text:span><text:span text:style-name="T58">. vartotojams, vartojantiems gamtines dujas stiklo lydymui, suvartojantiems per metus nuo 1 mln. kub. metrų iki 5 mln. kub. metrų gamtinių dujų – dvinarę kainą: 6019,91 Lt per mėn. ir 421, 75 Lt už tūkst. kub. metrų;</text:span></text:p>
      <text:p text:style-name="P59"><text:span text:style-name="T60">5.5</text:span><text:span text:style-name="T61">. vartotojams, vartojantiems gamtines dujas stiklo lydymui, suvartojantiems per metus nuo 5 mln. kub. metrų iki 15 mln. kub. metrų gamtinių dujų – dvinarę kainą: 18 582,23 Lt per mėn. ir 409,38 Lt už tūkst. kub. metrų.“</text:span></text:p>
      <text:p text:style-name="P62"><text:span text:style-name="T63">2</text:span><text:span text:style-name="T64">. Buvusį 4 punktą laikyti 6 punktu.</text:span></text:p>
      <text:p text:style-name="P65"><text:span text:style-name="T66">3</text:span><text:span text:style-name="T67">. Iš dalies pakeisti Valstybinės kainų ir energetikos kontrolės komisijos 2001 m. balandžio 25 d. nutarimo Nr. 36 „Dėl gamtinių dujų kainų“ („Informaciniai pranešimai“, 2001, Nr. 33- 205) 1.2 punktą ir išdėstyti jį taip:</text:span></text:p>
      <text:p text:style-name="P68"><text:span text:style-name="T69">„</text:span><text:span text:style-name="T70">1.2</text:span><text:span text:style-name="T71">. vartotojams, vartojantiems gamtines dujas maistui ir (arba) karštam vandeniui ruošti, suvartojantiems per metus daugiau kaip 50 kub. metrų – dvinarę kainą: 2,54 Lt per mėn. ir 720,34 Lt už tūkst. kub. metrų.“</text:span></text:p>
      <text:p text:style-name="P72"/>
      <text:p text:style-name="P73"/>
      <text:p text:style-name="P74"><text:span text:style-name="T75">PIRMININKAS</text:span><text:span text:style-name="T76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6:29:00Z</meta:creation-date>
    <dc:date>2016-05-04T06:29:00Z</dc:date>
    <meta:template xlink:href="Normal" xlink:type="simple"/>
    <meta:editing-cycles>2</meta:editing-cycles>
    <meta:editing-duration>PT0S</meta:editing-duration>
    <meta:document-statistic meta:page-count="2" meta:paragraph-count="28" meta:word-count="555" meta:character-count="3524" meta:row-count="103" meta:non-whitespace-character-count="2997"/>
  </office:meta>
</office:document-meta>
</file>