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INTERVENCINĖS PRIEMONĖS TAIKYMO DUAB „INGO BALTIC“</text:p>
      <text:p text:style-name="P12"/>
      <text:p text:style-name="P13">2005 m. gegužės 2 d. Nr. N-80</text:p>
      <text:p text:style-name="P14">Vilnius</text:p>
      <text:p text:style-name="P15"/>
      <text:p text:style-name="P16"><text:span text:style-name="T17">Vadovaudamasi Lietuvos Respublikos draudimo įstatymo (Žin</text:span><text:span text:style-name="T18">., 2003, Nr. 92-4246) 122 straipsnio 3 dalimi, 123 straipsnio 2 dalimi, 197 straipsnio 9 punktu, 198 straipsnio 1 dalies 2 ir 7 punktais ir 2-4 dalimis bei 200 straipsnio 1 dalies 1 ir 2 punktais bei 2 dalimi, Lietuvos Respublikos civilinio proceso kodeksu</text:span><text:span text:style-name="T19"><text:s/>(Žin., 2002, Nr.<text:s/></text:span><text:a xlink:href="https://www.e-tar.lt/portal/lt/legalAct/TAR.2E7C18F61454" office:target-frame-name="_blank" xlink:show="new"><text:span text:style-name="T20">36-1340</text:span></text:a><text:span text:style-name="T21">) ir Mokumo atsargos skaičiavimo metodikos, patvirtintos Lietuvos Respublikos draudimo priežiūros komisijos 2004 m. balandžio 13 d. nutarimu Nr. N-40 (Ž</text:span><text:span text:style-name="T22">in., 2004, Nr.<text:s/></text:span><text:a xlink:href="https://www.e-tar.lt/portal/lt/legalAct/TAR.776B58EACDE3" office:target-frame-name="_blank" xlink:show="new"><text:span text:style-name="T23">56-1980</text:span></text:a><text:span text:style-name="T24">), 30.4 punktu, Lietuvos Respublikos draudimo priežiūros komisija<text:s/></text:span><text:span text:style-name="T25">nutari</text:span><text:span text:style-name="T26">a:</text:span></text:p>
      <text:p text:style-name="P27"><text:span text:style-name="T28">taikyti intervencinę priemonę – areštuoti draudimo uždarosios akcinės bendrovė</text:span><text:span text:style-name="T29">s „INGO Baltic“ (kodas 1104 26768, buveinės adresas: Vilniaus m. sav., Vilnius, Odminių g. 3) turtą, dengiantį draudimo techninius atidėjimus.</text:span></text:p>
      <text:p text:style-name="P30"/>
      <text:p text:style-name="P31"/>
      <text:p text:style-name="P32"><text:span text:style-name="T33">LIETUVOS RESPUBLIKOS DRAUDIMO<text:s/></text:span></text:p>
      <text:p text:style-name="P34">PRIEŽIŪROS KOMISIJOS PIRMININKAS<text:tab/>EDVINAS VASILIS-VASILI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51:00Z</meta:creation-date>
    <dc:date>2015-09-20T19:51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237" meta:row-count="38" meta:non-whitespace-character-count="1077"/>
  </office:meta>
</office:document-meta>
</file>