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RIPAŽINIMO NETEKUSIAIS GALIOS</text:p>
      <text:p text:style-name="P15"/>
      <text:p text:style-name="P16">2005 m. liepos 15 d. Nr. 793</text:p>
      <text:p text:style-name="P17">Vilnius</text:p>
      <text:p text:style-name="P18"/>
      <text:p text:style-name="P19"><text:span text:style-name="T20">Siekdama įgyvendinti Lietuvos Respublikos Ko</text:span><text:span text:style-name="T21">nstitucinio Teismo 2003 m. spalio 29 d. nutarimo (Žin., 2003, Nr.<text:s/></text:span><text:a xlink:href="https://www.e-tar.lt/portal/lt/legalAct/TAR.906AC92CD5E8" office:target-frame-name="_blank" xlink:show="new"><text:span text:style-name="T22">103-4611</text:span></text:a><text:span text:style-name="T23">) nuostatas ir vadovaudamasi Lietuvos Respublikos Vyriausybės 2004 m. kovo 15 d. nutarimu Nr. 279 „Dėl<text:s/></text:span><text:span text:style-name="T24">teisės aktų, priimtų iki Lietuvos Konstitucijos įsigaliojimo, įvertinimo“ (Žin., 2004, Nr.<text:s/></text:span><text:a xlink:href="https://www.e-tar.lt/portal/lt/legalAct/TAR.D40800D7B0DB" office:target-frame-name="_blank" xlink:show="new"><text:span text:style-name="T25">41-1338</text:span></text:a><text:span text:style-name="T26">), Lietuvos Respublikos Vyriausybė<text:s/></text:span><text:span text:style-name="T27">nutari</text:span><text:span text:style-name="T28">a:</text:span></text:p>
      <text:p text:style-name="P29"><text:span text:style-name="T30">Pripažinti netekusiais galios:</text:span></text:p>
      <text:p text:style-name="P31"><text:span text:style-name="T32">1</text:span><text:span text:style-name="T33">. Lietuvos Respublikos Vyriausybės 1990 m. birželio 4 d. nutarimą Nr. 192 „Dėl Lietuvos mokslinės techninės informacijos ir techninės ekonominės analizės mokslinio tyrimo instituto pertvarkymo į Lietuvos informacijos institutą prie Lietuvos Respublikos<text:s/></text:span><text:span text:style-name="T34">Vyriausybės“ (Žin., 1990, Nr.<text:s/></text:span><text:a xlink:href="https://www.e-tar.lt/portal/lt/legalAct/TAR.7DDA442FB98D" office:target-frame-name="_blank" xlink:show="new"><text:span text:style-name="T35">18-478</text:span></text:a><text:span text:style-name="T36">).</text:span></text:p>
      <text:p text:style-name="P37"><text:span text:style-name="T38">2</text:span><text:span text:style-name="T39">. Lietuvos Respublikos Vyriausybės 1990 m. lapkričio 14 d. nutarimą Nr. 337 „Dėl intelektualinės techninės kūrybos rezultatų valstybi</text:span><text:span text:style-name="T40">nės apsaugos“ (Žin., 1990, Nr.<text:s/></text:span><text:a xlink:href="https://www.e-tar.lt/portal/lt/legalAct/TAR.A3260BE53020" office:target-frame-name="_blank" xlink:show="new"><text:span text:style-name="T41">33-819</text:span></text:a><text:span text:style-name="T42">).</text:span></text:p>
      <text:p text:style-name="P43"><text:span text:style-name="T44">3</text:span><text:span text:style-name="T45">. Lietuvos Respublikos Vyriausybės 1991 m. kovo 19 d. nutarimą Nr. 94 „Dėl Lietuvos Respublikos Vyriausybės struktūrų funkcijų regul</text:span><text:span text:style-name="T46">iuojant ekonominius ryšius su užsieniu patikslinimo“ (Žin., 1991, Nr.<text:s/></text:span><text:a xlink:href="https://www.e-tar.lt/portal/lt/legalAct/TAR.BA18BE97FD09" office:target-frame-name="_blank" xlink:show="new"><text:span text:style-name="T47">12-321</text:span></text:a><text:span text:style-name="T48">).</text:span></text:p>
      <text:p text:style-name="P49"><text:span text:style-name="T50">4</text:span><text:span text:style-name="T51">. Lietuvos Respublikos Vyriausybės 1991 m. birželio 17 d. nutarimą Nr. 233 „Dėl Valstybinio patentų biuro laikinųjų nuostatų patvirtinimo ir organizacinių klausimų“ (Žin., 1991, Nr.<text:s/></text:span><text:a xlink:href="https://www.e-tar.lt/portal/lt/legalAct/TAR.7097236984E1" office:target-frame-name="_blank" xlink:show="new"><text:span text:style-name="T52">19-511</text:span></text:a><text:span text:style-name="T53">).</text:span></text:p>
      <text:p text:style-name="P54"><text:span text:style-name="T55">5</text:span><text:span text:style-name="T56">. Lietuvos Respublikos Vyriausybės 1992 m. gegužės 29 d. nutarimą Nr. 412 „Dėl Lietuvos informacijos instituto įstatų patvirtinimo“ (Žin., 1992, Nr.<text:s/></text:span><text:a xlink:href="https://www.e-tar.lt/portal/lt/legalAct/TAR.A294615E9B52" office:target-frame-name="_blank" xlink:show="new"><text:span text:style-name="T57">22-655</text:span></text:a><text:span text:style-name="T58">).</text:span></text:p>
      <text:p text:style-name="P59"><text:span text:style-name="T60">6</text:span><text:span text:style-name="T61">. Lietuvos Respublikos Vyriausybės 1994 m. rugpjūčio 31 d. nutarimą Nr. 807 „Dėl Lietuvos informacijos instituto prie Lietuvos Respublikos Vyriausybės“ (Žin., 1994, Nr.<text:s/></text:span><text:a xlink:href="https://www.e-tar.lt/portal/lt/legalAct/TAR.0364179D1C4C" office:target-frame-name="_blank" xlink:show="new"><text:span text:style-name="T62">69-</text:span><text:span text:style-name="T63">1315</text:span></text:a><text:span text:style-name="T64">).</text:span></text:p>
      <text:p text:style-name="P65"><text:span text:style-name="T66">7</text:span><text:span text:style-name="T67">. Lietuvos Respublikos Vyriausybės 1994 m. rugsėjo 13 d. nutarimą Nr. 852 „Dėl kai kurių Lietuvos Respublikos valstybinių tarnybų pertvarkymo“ (Žin., 1994, Nr.<text:s/></text:span><text:a xlink:href="https://www.e-tar.lt/portal/lt/legalAct/TAR.153F53AE859C" office:target-frame-name="_blank" xlink:show="new"><text:span text:style-name="T68">72-13</text:span><text:span text:style-name="T69">70</text:span></text:a><text:span text:style-name="T70">).</text:span></text:p>
      <text:p text:style-name="P71"><text:span text:style-name="T72">8</text:span><text:span text:style-name="T73">. Lietuvos Respublikos Vyriausybės 1994 m. lapkričio 7 d. nutarimą Nr. 1083 „Dėl Lietuvos Respublikos Vyriausybės 1994 m. rugpjūčio 31 d. nutarimo Nr. 807 papildymo“ (Žin., 1994, Nr.<text:s/></text:span><text:a xlink:href="https://www.e-tar.lt/portal/lt/legalAct/TAR.81EAE33BBD2F" office:target-frame-name="_blank" xlink:show="new"><text:span text:style-name="T74">87-1659</text:span></text:a><text:span text:style-name="T75">).</text:span></text:p>
      <text:p text:style-name="P76"><text:span text:style-name="T77">9</text:span><text:span text:style-name="T78">. Lietuvos Respublikos Vyriausybės 1995 m. lapkričio 20 d. nutarimą Nr. 1473 „Dėl Lietuvos Respublikos Vyriausybės 1994 m. rugsėjo 13 d. nutarimo Nr. 852 „Dėl kai kurių Lietuvos Respublikos valstybinių tarnybų pertvarkymo“ da</text:span><text:span text:style-name="T79">linio pakeitimo ir kai kurių Lietuvos Respublikos Vyriausybės sprendimų Valstybės tarnautojų tobulinimosi centro veiklos klausimais pripažinimo netekusiais galios“ (Žin., 1995, Nr.<text:s/></text:span><text:a xlink:href="https://www.e-tar.lt/portal/lt/legalAct/TAR.BA7125B3EB4B" office:target-frame-name="_blank" xlink:show="new"><text:span text:style-name="T80">96-2161</text:span></text:a><text:span text:style-name="T81">).</text:span></text:p>
      <text:p text:style-name="P82"><text:span text:style-name="T83">10</text:span><text:span text:style-name="T84">. Lietuvos Respublikos Vyriausybės 1998 m. liepos 24 d. nutarimą Nr. 927 „Dėl Lietuvos Respublikos valdymo reformų ir savivaldybių reikalų ministerijos nuostatų patvirtinimo“ (Žin., 1998, Nr.<text:s/></text:span><text:a xlink:href="https://www.e-tar.lt/portal/lt/legalAct/TAR.4BF54AE9E783" office:target-frame-name="_blank" xlink:show="new"><text:span text:style-name="T85">67-1962</text:span></text:a><text:span text:style-name="T86">).</text:span></text:p>
      <text:p text:style-name="P87"/>
      <text:p text:style-name="P88"/>
      <text:p text:style-name="P89">MINISTRAS PIRMININKAS<text:tab/>ALGIRDAS BRAZAUSKAS</text:p>
      <text:p text:style-name="P90"/>
      <text:p text:style-name="P91">TEISINGUMO MINISTRAS<text:tab/>GINTAUTAS BUŽINSKAS</text:p>
      <text:p text:style-name="P92">______________</text:p>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9:16:00Z</meta:creation-date>
    <dc:date>2015-09-09T19:16:00Z</dc:date>
    <meta:template xlink:href="Normal" xlink:type="simple"/>
    <meta:editing-cycles>2</meta:editing-cycles>
    <meta:editing-duration>PT0S</meta:editing-duration>
    <meta:document-statistic meta:page-count="1" meta:paragraph-count="31" meta:word-count="517" meta:character-count="3837" meta:row-count="111" meta:non-whitespace-character-count="3351"/>
  </office:meta>
</office:document-meta>
</file>