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4 m. KOVO 2 d. ĮSAKYMO Nr. 1K-069 „DĖL TERITORIJŲ, KURIOS LAIKOMOS TREČIOSIOMIS TERITORIJOMIS, SĄRAŠO PATVIRTINIMO“ PAKEITIMO</text:p>
      <text:p text:style-name="P7"/>
      <text:p text:style-name="P8">2010 m. balandžio 29 d. Nr. 1K-136</text:p>
      <text:p text:style-name="P9">Vilnius</text:p>
      <text:p text:style-name="P10"/>
      <text:p text:style-name="P11"><text:span text:style-name="T12">Pakeičiu</text:span><text:span text:style-name="T13"><text:s/>Lietuvos Respublikos finansų ministro 2004 m. kovo 2 d. įsakymą Nr. 1K-069 „Dėl Teritorijų, kurios laikomos trečiosiomis teritorijomis, sąrašo patvirtinimo“ (Žin., 2004, Nr.<text:s/></text:span><text:a xlink:href="https://www.e-tar.lt/portal/lt/legalAct/TAR.655CF49FCEBF" office:target-frame-name="_blank" xlink:show="new"><text:span text:style-name="T14">35-1157</text:span></text:a><text:span text:style-name="T15">; 2009, Nr.<text:s/></text:span><text:a xlink:href="https://www.e-tar.lt/portal/lt/legalAct/TAR.EB9193A784F8" office:target-frame-name="_blank" xlink:show="new"><text:span text:style-name="T16">156-7048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 Lietuvos Respublikos pridėtinės vertės mokesčio įstatymo (Žin, 2002, Nr.</text:span><text:span text:style-name="T23"><text:s/>35-1271; 2004, Nr. 17-505; 2007, Nr.</text:span><text:span text:style-name="T24"><text:s/></text:span><text:span text:style-name="T25">125-5091; 2009, Nr. 151-6772) 2 straipsnio 35 dalimi ir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10, Nr.<text:s/></text:span><text:a xlink:href="https://www.e-tar.lt/portal/lt/legalAct/TAR.7E421A12D76D" office:target-frame-name="_blank" xlink:show="new"><text:span text:style-name="T28">45-2174</text:span></text:a><text:span text:style-name="T29">) 3 straipsnio 32 dalimi ir įgyvendindama 2006 m. lapkričio 28 d. Tarybos direktyvos 2006/112/EB dėl pridėtinės vertės mokesčio bendros sistemos (OL 2006 L 347, p. 1), su paskutini</text:span><text:span text:style-name="T30">ais pakeitimais, padarytais 2009 m. birželio 25 d. Tarybos direktyva 2009/69/EB (OL 2009 L 175, p. 12), 6 straipsnį ir 2008 m. gruodžio 16 d. Tarybos direktyvos 2008/118/EB dėl bendros akcizų tvarkos, panaikinančios Direktyvą 92/12/EEB (OL 2009 L 9, p. 12)</text:span><text:span text:style-name="T31">, 5 straipsnį:“.</text:span></text:p>
      <text:p text:style-name="P32"><text:span text:style-name="T33">2</text:span><text:span text:style-name="T34">. Nurodytuoju įsakymu patvirtintame Teritorijų, kurios laikomos trečiosiomis teritorijomis, sąraše pirmąją pastraipą išdėstau taip:</text:span></text:p>
      <text:p text:style-name="P35"><text:span text:style-name="T36">„Teritorijų, kurios laikomos trečiosiomis teritorijomis, sąraše nustatomos atitinkamų valstybių na</text:span><text:span text:style-name="T37">rių teritorijos, kurios laikomos trečiosiomis teritorijomis ir kuriose netaikomos 2006 m. lapkričio 28 d. Tarybos direktyvos 2006/112/EB dėl pridėtinės vertės mokesčio bendros sistemos (OL 2006 L 347, p. 1), su paskutiniais pakeitimais, padarytais 2009 m.<text:s/></text:span><text:span text:style-name="T38">birželio 25 d. Tarybos direktyva 2009/69/EB (OL 2009 L 175, p. 12), ir 2008 m. gruodžio 16 d. Tarybos direktyvos 2008/118/EB dėl bendros akcizų tvarkos, panaikinančios Direktyvą</text:span><text:span text:style-name="T39"><text:s/></text:span><text:span text:style-name="T40">92/12/EEB (OL 2009 L 9, p. 12), nuostatos:“.</text:span></text:p>
      <text:p text:style-name="P41"/>
      <text:p text:style-name="P42"/>
      <text:p text:style-name="P43"/>
      <text:p text:style-name="P44"><text:span text:style-name="T45">FINANSŲ MINISTRĖ</text:span><text:span text:style-name="T46"><text:tab/>INGRIDA</text:span><text:span text:style-name="T47"><text:s/>ŠIMONY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7-05T10:35:00Z</meta:creation-date>
    <dc:date>2015-07-05T10:35:00Z</dc:date>
    <meta:template xlink:href="Normal" xlink:type="simple"/>
    <meta:editing-cycles>2</meta:editing-cycles>
    <meta:editing-duration>PT0S</meta:editing-duration>
    <meta:document-statistic meta:page-count="1" meta:paragraph-count="15" meta:word-count="316" meta:character-count="2270" meta:row-count="63" meta:non-whitespace-character-count="1969"/>
  </office:meta>
</office:document-meta>
</file>