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color="#000000" style:font-size-complex="12pt" style:language-asian="lt" style:country-asian="LT" fo:hyphenate="false"/>
    </style:style>
    <style:style style:name="P62" style:parent-style-name="Normal" style:family="paragraph">
      <style:paragraph-properties fo:widows="0" fo:orphans="0" fo:text-align="justify"/>
      <style:text-properties fo:color="#000000" style:font-size-complex="12pt" style:language-asian="lt" style:country-asian="LT" fo:hyphenate="false"/>
    </style:style>
    <style:style style:name="P63" style:parent-style-name="Normal" style:family="paragraph">
      <style:paragraph-properties fo:widows="0" fo:orphans="0" fo:text-align="justify"/>
      <style:text-properties fo:color="#000000" style:font-size-complex="12pt" style:language-asian="lt" style:country-asian="LT" fo:hyphenate="false"/>
    </style:style>
    <style:style style:name="P64" style:parent-style-name="Normal" style:family="paragraph">
      <style:paragraph-properties fo:widows="0" fo:orphans="0" fo:text-align="justify"/>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GEGUŽĖS 22 D. ĮSAKYMO Nr. 1V-217 „DĖL EUROPOS GRĄŽINIMO FONDO ADMINISTRAVIMO TAISYKLIŲ PATVIRTINIMO“ PAKEITIMO</text:p>
      <text:p text:style-name="P6"/>
      <text:p text:style-name="P7">2013 m. gruodžio 12 d. Nr. 1V-1031</text:p>
      <text:p text:style-name="P8">Vilnius</text:p>
      <text:p text:style-name="P9"/>
      <text:p text:style-name="P10"><text:span text:style-name="T11">P a k e i č i u Europos grąžinimo fondo administravimo taisykles, patvirtintas Lietuvos Respublikos vidaus reikalų ministro 2009 m. gegužės 22 d. įsakymu Nr. 1V-217 „Dėl Europos grąžinimo fondo administravimo taisyklių patvirtinimo“ (Žin., 2009, Nr. </text:span><text:a xlink:href="https://www.e-tar.lt/portal/lt/legalAct/TAR.5E80AA07C300" office:target-frame-name="_blank" xlink:show="new"><text:span text:style-name="T12">65-2603</text:span></text:a><text:span text:style-name="T13">; 2010, Nr. </text:span><text:a xlink:href="https://www.e-tar.lt/portal/lt/legalAct/TAR.C6E6DE8054CB" office:target-frame-name="_blank" xlink:show="new"><text:span text:style-name="T14">153-7844</text:span></text:a><text:span text:style-name="T15">; 2012, Nr. </text:span><text:a xlink:href="https://www.e-tar.lt/portal/lt/legalAct/TAR.393F5DABD230" office:target-frame-name="_blank" xlink:show="new"><text:span text:style-name="T16">8-290</text:span></text:a><text:span text:style-name="T17">, Nr. </text:span><text:a xlink:href="https://www.e-tar.lt/portal/lt/legalAct/TAR.3A03ADACBD14" office:target-frame-name="_blank" xlink:show="new"><text:span text:style-name="T18">53-2656</text:span></text:a><text:span text:style-name="T19">; 2013, Nr. </text:span><text:a xlink:href="https://www.e-tar.lt/portal/lt/legalAct/TAR.D2335AFFD709" office:target-frame-name="_blank" xlink:show="new"><text:span text:style-name="T20">10-464</text:span></text:a><text:span text:style-name="T21">):</text:span></text:p>
      <text:p text:style-name="P22"><text:span text:style-name="T23">1</text:span><text:span text:style-name="T24">. Įrašau 75 punkte vietoj skaičiaus ir žodžių „3 darbo dienas“ skaičių ir žodžius „5 darbo dienas“.</text:span></text:p>
      <text:p text:style-name="P25"><text:span text:style-name="T26">2</text:span><text:span text:style-name="T27">. Įrašau 96 punkte vietoj skaičiaus ir žodžių „5 darbo dienas“ skaičių ir žodžius „10 darbo dienų“.</text:span></text:p>
      <text:p text:style-name="P28"><text:span text:style-name="T29">3</text:span><text:span text:style-name="T30">. Įrašau 97 punkte vietoj skaičiaus ir žodžių „5 darbo dienas“ skaičių ir žodžius „7 darbo dienas“.</text:span></text:p>
      <text:p text:style-name="P31"><text:span text:style-name="T32">4</text:span><text:span text:style-name="T33">. Įrašau 104 punkte po žodžių „gavusios paramos gavėjo prašymą“ žodžius „(raštu ir elektroniniu paštu igaliotoji@cpva.lt ir vilnius.espas@vrm.lt)“ ir vietoj skaičiaus ir žodžių „2 darbo dienas“ skaičių ir žodžius „4 darbo dienas“.</text:span></text:p>
      <text:p text:style-name="P34"><text:span text:style-name="T35">5</text:span><text:span text:style-name="T36">. Išdėstau 105 punktą taip:</text:span></text:p>
      <text:p text:style-name="P37"><text:span text:style-name="T38">„</text:span><text:span text:style-name="T39">105</text:span><text:span text:style-name="T40">. Pirkimo komisijai atlikus pirkimą ir priėmus sprendimą dėl laimėjusio pasiūlymo, paramos gavėjas, vadovaudamasis pavyzdiniuose pirkimo dokumentuose pridėta pavyzdine pirkimo sutarties forma, rengia pirkimo sutarties su prekių tiekėju, paslaugų teikėju ar rangovu, kurio pasiūlymas pripažintas laimėjusiu, projektą ir teikia jį vienu metu su teisės aktų nustatyta tvarka patvirtintomis laimėjusio pasiūlymo ir Pirkimo komisijos posėdžių visų protokolų ar supaprastinto pirkimo (apklausos) pažymos kopijomis, atmestų tiekėjų pasiūlymų, kurių pasiūlymų kainos buvo mažesnės nei laimėjusio pasiūlymo (kai pasiūlymai vertinami pagal mažiausios kainos kriterijų) ir visų atmestų tiekėjų pasiūlymų (kai pasiūlymai vertinami pagal ekonomiškai naudingiausio pasiūlymo vertinimo kriterijų) kopijomis, pretenzijų (jei buvo gauta) kopijomis, teismo nutarčių, sprendimų, teismo rezoliucijų, susijusių su pirkimu (jei buvo gauta) kopijomis atsakingajai ir įgaliotajai institucijoms derinti, išskyrus atvejus, numatytus Taisyklėse ir paramos sutartyje.“</text:span></text:p>
      <text:p text:style-name="P41"><text:span text:style-name="T42">6</text:span><text:span text:style-name="T43">. Įrašau 108 punkte vietoj skaičiaus ir žodžių „4 darbo dienas“ skaičių ir žodžius „10 darbo dienų“.</text:span></text:p>
      <text:p text:style-name="P44"><text:span text:style-name="T45">7</text:span><text:span text:style-name="T46">. Įrašau 108.2 punkte vietoj skaičiaus ir žodžių „4 darbo dienas“ skaičių ir žodžius „5 darbo dienas“.</text:span></text:p>
      <text:p text:style-name="P47"><text:span text:style-name="T48">8</text:span><text:span text:style-name="T49">. Išbraukiu 119 punkte žodžius „jei pirkimas vykdomas per Centrinę perkančiąją organizaciją, – per 5 darbo dienas“.</text:span></text:p>
      <text:p text:style-name="P50"><text:span text:style-name="T51">9</text:span><text:span text:style-name="T52">. Įrašau 153 punkte vietoj skaičiaus ir žodžių „5 darbo dienoms“ skaičių ir žodžius „1 darbo dienai“.</text:span></text:p>
      <text:p text:style-name="P53"><text:span text:style-name="T54">10</text:span><text:span text:style-name="T55">. Įrašau 178 punkte prieš žodžius „priima sprendimą“ žodžius „ne vėliau kaip per 15 darbo dienų“.</text:span></text:p>
      <text:p text:style-name="P56"/>
      <text:p text:style-name="P57"/>
      <text:p text:style-name="P58"/>
      <text:p text:style-name="P59">Vidaus reikalų ministras<text:s/><text:tab/>Dailis Alfonsas Barakauskas</text:p>
      <text:p text:style-name="P60"/>
      <text:p text:style-name="P61"/>
      <text:soft-page-break/>
      <text:p text:style-name="P62">SUDERINTA</text:p>
      <text:p text:style-name="P63">Lietuvos Respublikos finansų ministerijos</text:p>
      <text:p text:style-name="P64">2013-12-02 raštu Nr. (1.19-0206)-5K1325113)-6K-1309969</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1T12:29:00Z</meta:creation-date>
    <dc:date>2016-01-11T12:29:00Z</dc:date>
    <meta:template xlink:href="Normal" xlink:type="simple"/>
    <meta:editing-cycles>2</meta:editing-cycles>
    <meta:editing-duration>PT0S</meta:editing-duration>
    <meta:document-statistic meta:page-count="2" meta:paragraph-count="28" meta:word-count="470" meta:character-count="3354" meta:row-count="100" meta:non-whitespace-character-count="2912"/>
  </office:meta>
</office:document-meta>
</file>