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8 M. GEGUŽĖS 28 D. NUTARIMO NR. 523 „DĖL NEGYVENAMŲJŲ PATALPŲ KAUNE, E. OŽEŠKIENĖS G. 12</text:span><text:s/><text:span text:style-name="T17">/</text:span><text:s/><text:span text:style-name="T18">L. SAPIEGOS G. 5, PERDAVIMO“ PAPILDYMO</text:span></text:p>
      <text:p text:style-name="Normal"/>
      <text:p text:style-name="P19">2008<text:s/>m. rugsėjo 18 d. Nr. 932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pildyti Lietuvos Respublikos Vyriausybės 2008 m. gegužės 28 d. nutarimą Nr. 523 „Dėl negyvenamųjų patalpų Kaune, E. Ožeškienės g. 12 / L. Sapiegos g. 5, perdavimo“ (Žin., 2008,<text:s/>Nr. <text:a xlink:href="https://www.e-tar.lt/portal/lt/legalAct/TAR.DE0EA2B24B57" office:target-frame-name="_blank" xlink:show="new"><text:span text:style-name="T26">64-2419</text:span></text:a>) šiuo 4 punktu:</text:p>
      <text:p text:style-name="P27">„4. Nustatyti, kad valstybės įmonės Valstybės turto fondo turto vertės sumažėjimas ir padidėjimas turi būti registruojamas valstybės įmonės savininko kapitalo dalyje.“</text:p>
      <text:p text:style-name="P28"/>
      <text:p text:style-name="P29">Ministras Pirmininkas<text:tab/>Gediminas Kirkilas</text:p>
      <text:p text:style-name="Normal"/>
      <text:p text:style-name="P30">Teisingumo ministras<text:tab/>Petras Baguška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6T21:24:00Z</meta:creation-date>
    <dc:date>2015-09-16T21:24:00Z</dc:date>
    <meta:print-date>2008-09-24T13:4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0" meta:character-count="852" meta:row-count="43" meta:non-whitespace-character-count="746"/>
  </office:meta>
</office:document-meta>
</file>