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EKIŲ REALIZAVIMO TVARKOS PAKEITIMO</text:p>
      <text:p text:style-name="P12"/>
      <text:p text:style-name="P13">1992 m. vasario 18 d. Nr. 110</text:p>
      <text:p text:style-name="P14">Vilnius</text:p>
      <text:p text:style-name="P15"/>
      <text:p text:style-name="P16"><text:span text:style-name="T17">Siekdama skatinti konkurenciją prekyboje ir sudaryti vienodas ūkininkavimo sąlygas Respublikos ūkio subjektams, Lietuvos Respublikos Vyriausybė<text:s/></text:span><text:span text:style-name="T18">nutari</text:span><text:span text:style-name="T19">a:</text:span></text:p>
      <text:p text:style-name="P20"><text:span text:style-name="T21">1</text:span><text:span text:style-name="T22">. Nustatyti, kad įmonės-gamintojos, valstybinės, valstybinės akcinės, Lietuvos vartotojų kooperatyvų sąjungos didmeninės prekybos ir tiekimo įmonės gali realizuoti (taip pat ir konkurso (aukciono) būdu prekes, išskyrus tiekiamas pagal valstybinę užduotį, visoms Lietuvos Respublikoje įregistruotoms įmonėms nepriklausomai nuo jų nuosavybės formos.</text:span></text:p>
      <text:p text:style-name="P23"><text:span text:style-name="T24">2</text:span><text:span text:style-name="T25">. Pripažinti netekusiais galios:</text:span></text:p>
      <text:p text:style-name="P26"><text:span text:style-name="T27">2.1</text:span><text:span text:style-name="T28">. Lietuvos Ministrų Tarybos 1988 m. vasario 27 d. nutarimą Nr. 50 „Dėl rinkos fondo prekių pardavimo įstaigoms, organizacijoms ir įmonėms smulkiuoju urmu tvarkos tobulinimo“ (Žin., 1988, Nr. 8-59);</text:span></text:p>
      <text:p text:style-name="P29"><text:span text:style-name="T30">2.2</text:span><text:span text:style-name="T31">. Lietuvos Respublikos Vyriausybės 1991 m. balandžio 29 d. nutarimą Nr. 161 „Dėl papildomų priemonių Lietuvos Respublikos Aukščiausiosios Tarybos 1990 m. liepos 26 d. nutarimo Nr. I-415 3 punktui įgyvendinti“ (Žin., 1991, Nr. 15399), kiek tai liečia medžiagas ir žaliavas.</text:span></text:p>
      <text:p text:style-name="P32"><text:span text:style-name="T33">3</text:span><text:span text:style-name="T34">. Iš dalies pakeičiant Lietuvos Respublikos 1992 m. sausio 16 d. nutarimą Nr. 28 „Dėl maisto ir kitų prekių išvežimo laikino apribojimo kontrolės sustiprinimo“, 1.2 punkte vietoj žodžių „ir perduodamos Prekybos ir materialinių išteklių ministerijos žinion“ įrašyti žodžius „ir realizuojamos Lietuvos Respublikos Vyriausybės 1990 m. spalio 4 d. nutarime Nr. 305 „Dėl konfiskuoto turto realizavimo ir kontroliuojančių organizacijų skatinimo“ (Žin., 1990, Nr.<text:s/></text:span><text:a xlink:href="https://www.e-tar.lt/portal/lt/legalAct/TAR.2702E7252EAC" office:target-frame-name="_blank" xlink:show="new"><text:span text:style-name="T35">30-733</text:span></text:a><text:span text:style-name="T36">; 1991, Nr. 28776) nustatyta tvarka“.</text:span></text:p>
      <text:p text:style-name="P37"/>
      <text:p text:style-name="P38"/>
      <text:p text:style-name="P39"/>
      <text:p text:style-name="P40">LIETUVOS RESPUBLIKOS MINISTRAS PIRMININKAS<text:tab/>G. VAGNOR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3:49:00Z</meta:creation-date>
    <dc:date>2017-09-06T13:49:00Z</dc:date>
    <meta:template xlink:href="Normal.dotm" xlink:type="simple"/>
    <meta:editing-cycles>2</meta:editing-cycles>
    <meta:editing-duration>PT0S</meta:editing-duration>
    <meta:document-statistic meta:page-count="1" meta:paragraph-count="8" meta:word-count="219" meta:character-count="1811" meta:row-count="38" meta:non-whitespace-character-count="1600"/>
  </office:meta>
</office:document-meta>
</file>