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416in"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ERIJOS 1994 M. RUGSĖJO 6 D. RAŠTU NR. 64N PATVIRTINTŲ ELEKTRONINIŲ KASOS APARATŲ NAUDOJIMO TAISYKLIŲ ATSISKAITANT GRYNAIS PINIGAIS PAPILDYMO</text:p>
      <text:p text:style-name="P12"/>
      <text:p text:style-name="P13">1999 m. balandžio 21 d. Nr. 104</text:p>
      <text:p text:style-name="P14">Vilnius</text:p>
      <text:p text:style-name="P15"/>
      <text:p text:style-name="P16"><text:span text:style-name="T17">Vadovaudamasis Lietuvos Respublikos Vyriausybės 1998 m. birželio 4 d. nutarimu Nr. 664 „Dėl kasos aparatų diegimo ir naudojimo“ (Žin., 1998, Nr.<text:s/></text:span><text:a xlink:href="https://www.e-tar.lt/portal/lt/legalAct/TAR.62B42254C731" office:target-frame-name="_blank" xlink:show="new"><text:span text:style-name="T18">53-1463</text:span></text:a><text:span text:style-name="T19">) ir Lietuvos Respublikos sveikatos draudimo įstatymu (Žin., 1996, Nr.<text:s/></text:span><text:a xlink:href="https://www.e-tar.lt/portal/lt/legalAct/TAR.94F6B680E8B8" office:target-frame-name="_blank" xlink:show="new"><text:span text:style-name="T20">55-1287</text:span></text:a><text:span text:style-name="T21">) bei siekdamas sugriežtinti vaistinėse tvarkomą iš Privalomojo sveikatos draudimo fondo biudžeto gautinų kompensacijų apskaitą,</text:span></text:p>
      <text:p text:style-name="P22"><text:span text:style-name="T23">1</text:span><text:span text:style-name="T24">.<text:s/></text:span><text:span text:style-name="T25">Papildau</text:span><text:span text:style-name="T26"><text:s/>Elektroninių kasos aparatų naudojimo taisykles atsiskaitant grynais pinigais, patvirtintas Lietuvos Respublikos finansų ministerijos 1994 m. rugsėjo 6 d. raštu Nr. 64N „Dėl kasos aparatų“ (Žin., 1994, Nr.<text:s/></text:span><text:a xlink:href="https://www.e-tar.lt/portal/lt/legalAct/TAR.16F4B0088C61" office:target-frame-name="_blank" xlink:show="new"><text:span text:style-name="T27">70-1336</text:span></text:a><text:span text:style-name="T28">), 7 punktu:</text:span></text:p>
      <text:p text:style-name="P29"><text:span text:style-name="T30">„</text:span><text:span text:style-name="T31">7</text:span><text:span text:style-name="T32">. Vaistinėse ir jų filialuose, išduodančiuose (parduodančiuose) vaistus ir medicinos pagalbos priemones (toliau – vaistai), kurių įsigijimo išlaidos arba jų dalis ambulatorinio gydymo metu kompensuojama apdraustiesiems iš Privalomojo sveikatos draudimo fondo biudžeto lėšų (toliau – kompensacijos), įrengtų kasos aparatų naudojimas</text:span></text:p>
      <text:p text:style-name="P33"><text:span text:style-name="T34">7.1</text:span><text:span text:style-name="T35">. Išduodant (parduodant) kompensuojamus vaistus:</text:span></text:p>
      <text:p text:style-name="P36"><text:span text:style-name="T37">7.1.1</text:span><text:span text:style-name="T38">. išduodant (parduodant) kiekvieną kompensuojamąjį vaistą turi būti išduodamas atskiras kasos aparato kvitas;</text:span></text:p>
      <text:p text:style-name="P39"><text:span text:style-name="T40">7.1.2</text:span><text:span text:style-name="T41">. specializuotu kasos aparatu kompensacija registruojama pagal gamintojo nustatytą procedūrą;</text:span></text:p>
      <text:p text:style-name="P42"><text:span text:style-name="T43">7.1.3</text:span><text:span text:style-name="T44">. jeigu naudojamas nespecializuotas kasos aparatas, kompensuojama vaisto kainos dalis turi būti registruojama naudojant atsiskaitymo ne grynais pinigais funkciją (klavišą). Kai vaistinėje naudojamuose kasos aparatuose numatyti keli atsiskaitymo ne grynais pinigais būdai (kreditan, čekiais ir pan.), įmonės vadovo rašytiniu įsakymu turi būti nustatyta, kuris iš būdų turi būti naudojamas kompensacijoms registruoti. Šis įsakymas turi būti saugomas kasininko darbo vietoje kartu su techniniu pasu bei kasos aparato žurnalu;</text:span></text:p>
      <text:p text:style-name="P45"><text:span text:style-name="T46">7.1.4</text:span><text:span text:style-name="T47">. kiekviename kompensuojamojo vaisto recepte turi būti iš išduoto kasos aparato kvito įrašomas unikalus kasos aparato numeris, kasos kvito eilės numeris, kvito išdavimo data, kompensuojama išduoto (parduoto) vaisto kainos dalis, už išduotą (parduotą) kompensuojamąjį vaistą grynais pinigais sumokėta kainos dalis;</text:span></text:p>
      <text:p text:style-name="P48"><text:span text:style-name="T49">7.1.5</text:span><text:span text:style-name="T50">. kasos aparato žurnale turi būti pildoma papildoma grafa „Ligonių kasų kompensacijos“, į kurią iš dienos ataskaitos („Z“) įrašoma bendra kompensacijų suma.</text:span></text:p>
      <text:p text:style-name="P51"><text:span text:style-name="T52">7.2</text:span><text:span text:style-name="T53">. Vaistus, kurių kaina arba jos dalis ambulatorinio gydymo metu kompensuojama iš Privalomojo sveikatos draudimo fondo biudžeto lėšų, išduodančių (parduodančių) vaistinių vadovai privalo pateikti teritorinių ligonių kasų ekspertams, atliekantiems vaistinės patikrinimą, kasos aparato kontrolinę juostą bei kasos aparato žurnalą.“</text:span></text:p>
      <text:p text:style-name="P54"><text:span text:style-name="T55">2</text:span><text:span text:style-name="T56">.<text:s/></text:span><text:span text:style-name="T57">Nustatau</text:span><text:span text:style-name="T58">, kad šis papildymas įsigalioja nuo 1999 m. birželio 1 dienos.</text:span></text:p>
      <text:p text:style-name="P59"/>
      <text:p text:style-name="P60"/>
      <text:p text:style-name="P61"/>
      <text:p text:style-name="P62">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1T11:31:00Z</meta:creation-date>
    <dc:date>2016-06-01T11:31:00Z</dc:date>
    <meta:template xlink:href="Normal" xlink:type="simple"/>
    <meta:editing-cycles>2</meta:editing-cycles>
    <meta:editing-duration>PT0S</meta:editing-duration>
    <meta:document-statistic meta:page-count="1" meta:paragraph-count="21" meta:word-count="410" meta:character-count="3209" meta:row-count="85" meta:non-whitespace-character-count="2820"/>
  </office:meta>
</office:document-meta>
</file>