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style:tab-stops>
          <style:tab-stop style:type="right" style:position="6.2993in"/>
        </style:tab-stops>
      </style:paragraph-properties>
    </style:style>
    <style:style style:name="P48" style:parent-style-name="Normal" style:family="paragraph">
      <style:paragraph-properties>
        <style:tab-stops>
          <style:tab-stop style:type="right" style:position="6.2993in"/>
        </style:tab-stops>
      </style:paragraph-properties>
    </style:style>
    <style:style style:name="P49" style:parent-style-name="Normal" style:family="paragraph">
      <style:paragraph-properties>
        <style:tab-stops>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8 M. RUGPJŪČIO 27 D. NUTARIMO NR. 829<text:s/></text:span>„<text:span text:style-name="T16">DĖL LĖŠŲ, SKIRTŲ PIRMINĖS ŽEMĖS ŪKIO PRODUKCIJOS GAMINTOJŲ REIKALAVIMAMS SUMOKĖTI UŽ BANKRUTAVUSIŲ ĮMONIŲ PERDIRBTI SUPIRKTĄ PIRMINĘ ŽEMĖS ŪKIO PRODUKCIJĄ IŠ DALIES PATENKINTI, SKYRIMO TVARKOS APRAŠO PATVIRTINIMO IR KAI KURIŲ LIETUVOS RESPUBLIKOS VYRIAUSYBĖS NUTARIMŲ PRIPAŽINIMO NETEKUSIAIS GALIOS“ IR JĮ KEITUSIŲ NUTARIMŲ PAKEITIMO</text:span></text:p>
      <text:p text:style-name="Normal"/>
      <text:p text:style-name="P17">2012 m. rugpjūčio 21 d.<text:span text:style-name="T18"><text:s/>Nr.<text:s/></text:span>994</text:p>
      <text:p text:style-name="P19">Vilnius</text:p>
      <text:p text:style-name="P20"/>
      <text:p text:style-name="P21">Lietuvos Respublikos Vyriausybė<text:span text:style-name="T22"><text:s/></text:span><text:span text:style-name="T23">nutari</text:span><text:span text:style-name="T24">a</text:span>:</text:p>
      <text:p text:style-name="P25">1. Pakeisti Lėšų, skirtų pirminės žemės ūkio produkcijos gamintojų reikalavimams sumokėti už bankrutavusių įmonių perdirbti supirktą pirminę žemės ūkio produkciją iš dalies patenkinti, skyrimo tvarkos aprašą, patvirtintą Lietuvos Respublikos Vyriausybės 2008 m. rugpjūčio 27 d. nutarimu Nr. 829 „Dėl Lėšų, skirtų pirminės žemės ūkio produkcijos gamintojų reikalavimams sumokėti už bankrutavusių įmonių perdirbti supirktą pirminę žemės ūkio produkciją iš dalies patenkinti, skyrimo tvarkos aprašo patvirtinimo ir kai kurių Lietuvos Respublikos Vyriausybės nutarimų pripažinimo netekusiais galios“ (Žin., 2008, Nr.<text:s/><text:a xlink:href="https://www.e-tar.lt/portal/lt/legalAct/TAR.85C792158FF2" office:target-frame-name="_blank" xlink:show="new"><text:span text:style-name="T26">104-3972</text:span></text:a>; 2009, Nr.<text:s/><text:a xlink:href="https://www.e-tar.lt/portal/lt/legalAct/TAR.D1965206FB91" office:target-frame-name="_blank" xlink:show="new"><text:span text:style-name="T27">158-7192</text:span></text:a>; 2012, Nr.<text:s/><text:a xlink:href="https://www.e-tar.lt/portal/lt/legalAct/TAR.E29D6397DED1" office:target-frame-name="_blank" xlink:show="new"><text:span text:style-name="T28">29-1330</text:span></text:a>):</text:p>
      <text:p text:style-name="P29">1.1. Išdėstyti 9 punktą taip:</text:p>
      <text:p text:style-name="P30">„9. Agentūra, vadovaudamasi su įmonės administratoriumi pasirašyta sutartimi (per 5 darbo dienas nuo jos pasirašymo) ir Valstybės biudžeto lėšų išdavimo iš valstybės iždo sąskaitos taisyklėmis, patvirtintomis finansų ministro 2000 m. liepos 21 d. įsakymu Nr. 195 (Žin., 2000, Nr.<text:s/><text:a xlink:href="https://www.e-tar.lt/portal/lt/legalAct/TAR.60CF5AAEA730" office:target-frame-name="_blank" xlink:show="new"><text:span text:style-name="T31">65-1976</text:span></text:a>; 2007, Nr. 90-3604), užsako lėšas pagalbai išmokėti ir gautas lėšas perveda į bankrutavusios įmonės sąskaitą. Duomenys apie išmokėtas lėšas viešinami ir ataskaitos apie išmokėtas lėšas teikiamos žemės ūkio ministro nustatyta tvarka.“</text:p>
      <text:p text:style-name="P32">1.2. Įrašyti 10 punkte vietoj žodžio „Ministeriją“ žodžius „Žemės ūkio ministeriją (toliau – Ministerija)“.</text:p>
      <text:p text:style-name="P33">1.3. Pripažinti netekusiu galios 9<text:span text:style-name="T34">1</text:span><text:s/>punktą.</text:p>
      <text:p text:style-name="P35">1.4. Pripažinti netekusiu galios 9<text:span text:style-name="T36">2</text:span><text:s/>punktą.</text:p>
      <text:p text:style-name="P37">1.5. Pripažinti netekusiu galios 2 priedą.</text:p>
      <text:p text:style-name="P38">2. Pripažinti netekusiais galios:</text:p>
      <text:p text:style-name="P39">2.1. Lietuvos Respublikos Vyriausybės 2009 m. gruodžio 23 d. nutarimo Nr. 1807 „D<text:span text:style-name="T40">ėl Lietuvos Respublikos Vyriausybės 2008 m. rugpjūčio 27 d. nutarimo Nr. 829 „Dėl Kaimo rėmimo programos lėšų, skirtų pirminės žemės ūkio produkcijos gamintojų reikalavimams sumokėti už bankrutavusių įmonių perdirbti supirktą žemės ūkio produkciją iš dalies patenkinti, skyrimo tvarkos aprašo patvirtinimo ir kai kurių Lietuvos Respublikos Vyriausybės nutarimų pripažinimo netekusiais galios“ pakeitimo“</text:span><text:s/>(Žin., 2009, Nr.<text:s/><text:a xlink:href="https://www.e-tar.lt/portal/lt/legalAct/TAR.D1965206FB91" office:target-frame-name="_blank" xlink:show="new"><text:span text:style-name="T41">158-7192</text:span></text:a>) 1.3.13 punktą;</text:p>
      <text:p text:style-name="P42">2.2. Lietuvos Respublikos Vyriausybės 2012 m. vasario 29 d. nutarimo Nr. 252 „<text:span text:style-name="T43">Dėl Lietuvos Respublikos Vyriausybės 2008 m. rugpjūčio 27 d. nutarimo Nr. 829 „Dėl Kaimo rėmimo programos lėšų, skirtų pirminės žemės ūkio produkcijos gamintojų reikalavimams sumokėti už bankrutavusių įmonių perdirbti supirktą pirminę žemės ūkio produkciją iš dalies patenkinti, skyrimo tvarkos aprašo patvirtinimo ir kai kurių Lietuvos Respublikos Vyriausybės nutarimų pripažinimo netekusiais galios“ pakeitimo“</text:span><text:s/>(Žin., 2012, Nr.<text:s/><text:a xlink:href="https://www.e-tar.lt/portal/lt/legalAct/TAR.E29D6397DED1" office:target-frame-name="_blank" xlink:show="new"><text:span text:style-name="T44">29-1330</text:span></text:a>) 3.7 punktą.</text:p>
      <text:p text:style-name="P45"/>
      <text:p text:style-name="P46"/>
      <text:p text:style-name="P47"/>
      <text:p text:style-name="P48">MINISTRAS PIRMININKAS<text:tab/>ANDRIUS KUBILIUS</text:p>
      <text:p text:style-name="Normal"/>
      <text:p text:style-name="Normal"/>
      <text:p text:style-name="Normal"/>
      <text:p text:style-name="P49">APLINKOS MINISTRAS, PAVADUOJANTIS<text:tab/></text:p>
      <text:p text:style-name="P50">ŽEMĖS ŪKIO MINISTRĄ<text:tab/>GEDIMINAS KAZLAUSK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8 M</dc:title>
    <meta:initial-creator>lrvk</meta:initial-creator>
    <dc:creator>Adlib User</dc:creator>
    <meta:creation-date>2016-05-30T06:21:00Z</meta:creation-date>
    <dc:date>2016-05-30T06:21:00Z</dc:date>
    <meta:print-date>2012-07-31T11:52:00Z</meta:print-date>
    <meta:template xlink:href="Normal" xlink:type="simple"/>
    <meta:editing-cycles>2</meta:editing-cycles>
    <meta:editing-duration>PT0S</meta:editing-duration>
    <meta:document-statistic meta:page-count="2" meta:paragraph-count="25" meta:word-count="489" meta:character-count="3740" meta:row-count="102" meta:non-whitespace-character-count="3276"/>
  </office:meta>
</office:document-meta>
</file>