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fo:letter-spacing="0.0138in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2001 M. RUGPJŪČIO 23 D. NUTARIMO NR. 132 „DĖL CENTRINĖS KREDITO UNIJOS VEIKLOS RIZIKĄ RIBOJANČIŲ NORMATYVŲ“ PAKEITIMO</text:p>
      <text:p text:style-name="P8"/>
      <text:p text:style-name="P9">2004 m. rugsėjo 2 d. Nr. 147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Pakeisti Lietuvos banko valdybos 2001 m. rugpjūčio 23 d. nutarimą Nr. 132 „Dėl Centrinės kredito unijos riziką ribojančių normatyvų“ (Žin., 2001, Nr.<text:s/></text:span><text:a xlink:href="https://www.e-tar.lt/portal/lt/legalAct/TAR.26862F9CF26E" office:target-frame-name="_blank" xlink:show="new"><text:span text:style-name="T19">75-2663</text:span></text:a><text:span text:style-name="T20">):</text:span></text:p>
      <text:p text:style-name="P21"><text:span text:style-name="T22">1</text:span><text:span text:style-name="T23">. Išdėstyti 1.1 punktą taip:</text:span></text:p>
      <text:p text:style-name="P24"><text:span text:style-name="T25">„</text:span><text:span text:style-name="T26">1.1</text:span><text:span text:style-name="T27">.<text:s/></text:span><text:span text:style-name="T28">Kapitalo pakankamumo.</text:span><text:span text:style-name="T29"><text:s/>Centrinės kredito unijos kapitalo ir turto bei nebalansinių straipsnių, įvertintų pagal riziką, santykis, išreikštas procentais, turi būti ne mažesnis kaip 10 proc</text:span><text:span text:style-name="T30">entų;“.</text:span></text:p>
      <text:p text:style-name="P31"><text:span text:style-name="T32">2</text:span><text:span text:style-name="T33">. Išdėstyti 1.3 punktą taip:</text:span></text:p>
      <text:p text:style-name="P34"><text:span text:style-name="T35">„</text:span><text:span text:style-name="T36">1.3</text:span><text:span text:style-name="T37">.<text:s/></text:span><text:span text:style-name="T38">Maksimalios atviros pozicijos užsienio valiuta.<text:s/></text:span><text:span text:style-name="T39">Maksimalios bendrosios atviros pozicijos užsienio valiuta (išskyrus eurus) dydis neturi viršyti 25 procentų Centrinės kredito unijos kapitalo, o vienos už</text:span><text:span text:style-name="T40">sienio valiutos (išskyrus eurus) maksimalios atviros pozicijos dydis neturi viršyti 15 procentų Centrinės kredito unijos kapitalo;“.</text:span></text:p>
      <text:p text:style-name="P41"><text:span text:style-name="T42">3</text:span><text:span text:style-name="T43">. Nustatyti, kad šis nutarimas įsigalioja nuo 2004 m. gruodžio 1 d.</text:span></text:p>
      <text:p text:style-name="P44"/>
      <text:p text:style-name="P45"/>
      <text:p text:style-name="P46"/>
      <text:p text:style-name="P47">VALDYBOS PIRMININKAS<text:tab/>REINOLDIJUS ŠARK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2T09:56:00Z</meta:creation-date>
    <dc:date>2017-08-22T09:5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7" meta:character-count="1235" meta:row-count="56" meta:non-whitespace-character-count="1074"/>
  </office:meta>
</office:document-meta>
</file>