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VASARIO 22 D. ĮSAKYMO NR. 36 „DĖL IMPORTO IR EKSPORTO MUITŲ IR MOKESČIŲ SKAIČIAVIMO“ DALINIO PAKEITIMO</text:p>
      <text:p text:style-name="P11"/>
      <text:p text:style-name="P12">2001 m. rugpjūčio 24 d. Nr. 527</text:p>
      <text:p text:style-name="P13">Vilnius</text:p>
      <text:p text:style-name="P14"/>
      <text:p text:style-name="P15"/>
      <text:p text:style-name="P16"><text:span text:style-name="T17">1</text:span><text:span text:style-name="T18">. Iš dalies<text:s/></text:span><text:span text:style-name="T19">pakeičiu</text:span><text:span text:style-name="T20"><text:s/>Muitinės departamento direktoriaus 2000 m. vasario 22 d. įsakymą Nr. 36 „Dėl Importo ir eksporto muitų ir mokesčių skaičiavimo“ (Žin., 2000, Nr.<text:s/></text:span><text:a xlink:href="https://www.e-tar.lt/portal/lt/legalAct/TAR.B540894C8C3B" office:target-frame-name="_blank" xlink:show="new"><text:span text:style-name="T21">17-427</text:span></text:a><text:span text:style-name="T22">, Nr.<text:s/></text:span><text:a xlink:href="https://www.e-tar.lt/portal/lt/legalAct/TAR.F62736798B5F" office:target-frame-name="_blank" xlink:show="new"><text:span text:style-name="T23">42-1218</text:span></text:a><text:span text:style-name="T24">, Nr.<text:s/></text:span><text:a xlink:href="https://www.e-tar.lt/portal/lt/legalAct/TAR.845F06008E9E" office:target-frame-name="_blank" xlink:show="new"><text:span text:style-name="T25">53-1550</text:span></text:a><text:span text:style-name="T26">; 2001, Nr.<text:s/></text:span><text:a xlink:href="https://www.e-tar.lt/portal/lt/legalAct/TAR.3F3EE60CAC92" office:target-frame-name="_blank" xlink:show="new"><text:span text:style-name="T27">30-993</text:span></text:a><text:span text:style-name="T28">, Nr.<text:s/></text:span><text:a xlink:href="https://www.e-tar.lt/portal/lt/legalAct/TAR.733974316C16" office:target-frame-name="_blank" xlink:show="new"><text:span text:style-name="T29">47-1650</text:span></text:a><text:span text:style-name="T30">, Nr.<text:s/></text:span><text:a xlink:href="https://www.e-tar.lt/portal/lt/legalAct/TAR.D902A2C3100C" office:target-frame-name="_blank" xlink:show="new"><text:span text:style-name="T31">50-1763</text:span></text:a><text:span text:style-name="T32">, Nr.<text:s/></text:span><text:a xlink:href="https://www.e-tar.lt/portal/lt/legalAct/TAR.93E2A29A0853" office:target-frame-name="_blank" xlink:show="new"><text:span text:style-name="T33">55-1974</text:span></text:a><text:span text:style-name="T34">):</text:span></text:p>
      <text:p text:style-name="P35"><text:span text:style-name="T36">1.1</text:span><text:span text:style-name="T37">. minėtu įsakymu patvirtintą Importo ir eksporto muitų ir mokesčių skaičiavimo instrukciją papildau 40 punktu:</text:span></text:p>
      <text:p text:style-name="P38"><text:span text:style-name="T39">„</text:span><text:span text:style-name="T40">40</text:span><text:span text:style-name="T41">. Importo mokesčių už muitinės sankcionuotiems veiksmams įforminti pateikiamas prekes, kurioms prieš tai buvo įforminta laikinojo įvežimo muitinės procedūra iš dalies neapmokestinant jų importo muitais ir mokesčiais, skaičiavimas.</text:span></text:p>
      <text:p text:style-name="P42"><text:span text:style-name="T43">Muitinės deklaracijos 47 langelio „Mokesčių apskaičiavimas“ pirmos, antros ir trečios eilučių skiltys „Tipas“ ir „Mokėjimo būdas“ pildomos instrukcijos II dalies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Pavyzdžiui, jeigu už tapačias importuojamas prekes reikėtų mokėti 70 litų muitą ir 90 litų pridėtinės vertės mokestį, o sumokėtų mokesčių suma yra 50 litų (22 litai muito ir 28 litai pridėtinės vertės mokesčio), tai pirmos eilutės skiltyje „Suma“ nurodoma 48, antros eilutės skiltyje „Suma“ – nulis ir trečios eilutės skiltyje „Suma“ – 62. Jeigu už muitinės sankcionuotiems veiksmams įforminti pateikiamas prekes, kurioms buvo įforminta laikinojo įvežimo muitinės procedūra iš dalies neapmokestinant jų importo muitais ir mokesčiais, sumokėtų mokesčių suma lygi už tapačias importuojamas prekes mokėtiniems mokesčiams, muitinės deklaracijos 47 langelio „Mokesčių apskaičiavimas“ pirmos, antros ir trečios eilučių skiltyje „Suma“ nurodomi nuliai. Muitinės deklaracijos 47 langelio „Mokesčių apskaičiavimas“ ketvirt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span></text:p>
      <text:p text:style-name="P44"><text:span text:style-name="T45">1.2</text:span><text:span text:style-name="T46">. minėtu įsakymu patvirtintos Mokesčių už laikinai įvežtas perdirbti prekes skaičiavimo lentelės pildymo instrukcijos 9.3 punkto antrą sakinį papildau žodžiais „dalis nuo 0,001 iki 0,499 atmetama, nuo 0,500 iki 0,999 – apvalinama iki vieneto (pavyzdžiui, jeigu prekės kiekis yra 1,357, tai nurodoma 1, jeigu 1,561 – nurodoma 2)“, trečiame sakinyje po žodžio „Jeigu“ įrašau žodį „suapvalintas“, vietoj žodžių „mažesnis už vienetą, apvalinama iki vieneto“ įrašau žodžius „nulis, tik prekių kiekiui kontroliuoti nurodomas ir nesuapvalintas prekės kiekis. Suapvalintas nuo nesuapvalinto prekės kiekio skiriamas įstrižu brūkšniu „/“ (pavyzdžiui, 0/0,123)“ ir visą punktą išdėstau taip:</text:span></text:p>
      <text:p text:style-name="P47"><text:span text:style-name="T48">„</text:span><text:span text:style-name="T49">9.3</text:span><text:span text:style-name="T50">. dalyje „Kiekis, mato vnt.“ – prekės, aprašytos trečioje skiltyje, kiekis (arba masė) ir raidinis mato vieneto kodas iš Matavimo vienetų, naudojamų Lietuvos Respublikos kombinuotojoje muitų tarifų ir užsienio prekybos statistikos nomenklatūroje, rekomendacinio registro. Prekės kiekis<text:s/></text:span><text:soft-page-break/><text:span text:style-name="T51">(arba masė) turi būti pagal bendrąsias apvalinimo taisykles suapvalintas iki sveikojo skaičiaus – dalis nuo 0,001 iki 0,499 atmetama, nuo 0,500 iki 0,999 – apvalinama iki vieneto (pavyzdžiui, jeigu prekės kiekis yra 1,357, tai nurodoma 1, jeigu 1,561 – nurodoma 2). Jeigu suapvalintas prekės kiekis, išreikštas nurodytu matavimo vienetu, yra nulis, tik prekių kiekiui kontroliuoti nurodomas ir nesuapvalintas prekės kiekis. Suapvalintas nuo nesuapvalinto prekės kiekio skiriamas įstrižu brūkšniu „/“ (pavyzdžiui, 0/0,123)“;</text:span></text:p>
      <text:p text:style-name="P52"><text:span text:style-name="T53">1.3</text:span><text:span text:style-name="T54">. minėtu įsakymu patvirtintos Mokesčių už reimportuojamus kompensacinius produktus, gautus iš laikinai išvežtų perdirbti prekių, skaičiavimo lentelės pildymo instrukcijos 10.3 punkto antrą sakinį papildau žodžiais „dalis nuo 0,001 iki 0,499 atmetama, nuo 0,500 iki 0,999 – apvalinama iki vieneto (pavyzdžiui, jeigu prekės kiekis yra 1,357, tai nurodoma 1, jeigu 1,561 – nurodoma 2)“, trečiame sakinyje po žodžio „Jeigu“ įrašau žodį „suapvalintas“, vietoj žodžių „mažesnis už vienetą, apvalinama iki vieneto“ įrašau žodžius „nulis, tik prekių kiekiui kontroliuoti nurodomas ir nesuapvalintas prekės kiekis. Suapvalintas nuo nesuapvalinto prekės kiekio skiriamas įstrižu brūkšniu „/“ (pavyzdžiui, 0/0,123)“ ir visą punktą išdėstau taip:</text:span></text:p>
      <text:p text:style-name="P55"><text:span text:style-name="T56">„</text:span><text:span text:style-name="T57">10.3</text:span><text:span text:style-name="T58">. dalyje „Kiekis, mato vnt.“ – prekės, aprašytos trečioje skiltyje, kiekis (arba masė) ir raidinis mato vieneto kodas iš Matavimo vienetų, naudojamų Lietuvos Respublikos kombinuotojoje muitų tarifų ir užsienio prekybos statistikos nomenklatūroje, rekomendacinio registro. Prekės kiekis (arba masė) turi būti pagal bendrąsias apvalinimo taisykles suapvalintas iki sveikojo skaičiaus – dalis nuo 0,001 iki 0,499 atmetama, nuo 0,500 iki 0,999 – apvalinama iki vieneto (pavyzdžiui, jeigu prekės kiekis yra 1,357, tai nurodoma 1, jeigu 1,561 – nurodoma 2). Jeigu suapvalintas prekės kiekis, išreikštas nurodytu matavimo vienetu, yra nulis, tik prekių kiekiui kontroliuoti nurodomas ir nesuapvalintas prekės kiekis. Suapvalintas nuo nesuapvalinto prekės kiekio skiriamas įstrižu brūkšniu „/“ (pavyzdžiui, 0/0,123)“;</text:span></text:p>
      <text:p text:style-name="P59"><text:span text:style-name="T60">1.4</text:span><text:span text:style-name="T61">. minėtu įsakymu patvirtintos Mokesčių už muitinės sandėlyje laikomas prekes, su kuriomis buvo atliekamos prekių tvarkymo operacijos, skaičiavimo lentelės pildymo instrukcijos 9.3 punkto antrą sakinį papildau žodžiais „dalis nuo 0,001 iki 0,499 atmetama, nuo 0,500 iki 0,999 – apvalinama iki vieneto (pavyzdžiui, jeigu prekės kiekis yra 1,357, tai nurodoma 1, jeigu 1,561 – nurodoma 2)“, trečiame sakinyje po žodžio „Jeigu“ įrašau žodį „suapvalintas“, vietoj žodžių „mažesnis už vienetą, apvalinama iki vieneto“ įrašau žodžius „nulis, tik prekių kiekiui kontroliuoti nurodomas ir nesuapvalintas prekės kiekis. Suapvalintas nuo nesuapvalinto prekės kiekio skiriamas įstrižu brūkšniu „/“ (pavyzdžiui, 0/0,123)“ ir visą punktą išdėstau taip:</text:span></text:p>
      <text:p text:style-name="P62"><text:span text:style-name="T63">„</text:span><text:span text:style-name="T64">9.3</text:span><text:span text:style-name="T65">. dalyje „Kiekis, mato vnt.“ – prekės, aprašytos trečioje skiltyje, kiekis (arba masė) ir raidinis mato vieneto kodas iš Matavimo vienetų, naudojamų Lietuvos Respublikos kombinuotojoje muitų tarifų ir užsienio prekybos statistikos nomenklatūroje, rekomendacinio registro. Prekės kiekis (arba masė) turi būti pagal bendrąsias apvalinimo taisykles suapvalintas iki sveikojo skaičiaus – dalis nuo 0,001 iki 0,499 atmetama, nuo 0,500 iki 0,999 – apvalinama iki vieneto (pavyzdžiui, jeigu prekės kiekis yra 1,357, tai nurodoma 1, jeigu 1,561 – nurodoma 2). Jeigu suapvalintas prekės kiekis, išreikštas nurodytu matavimo vienetu, yra nulis, tik prekių kiekiui kontroliuoti nurodomas ir nesuapvalintas prekės kiekis. Suapvalintas nuo nesuapvalinto prekės kiekio skiriamas įstrižu brūkšniu „/“ (pavyzdžiui, 0/0,123)“.</text:span></text:p>
      <text:p text:style-name="P66"><text:span text:style-name="T67">2</text:span><text:span text:style-name="T68">.<text:s/></text:span><text:span text:style-name="T69">Paved</text:span><text:span text:style-name="T70">u:</text:span></text:p>
      <text:p text:style-name="P71"><text:span text:style-name="T72">2.1</text:span><text:span text:style-name="T73">. įsakymo vykdymą kontroliuoti teritorinių muitinių viršininkams;</text:span></text:p>
      <text:p text:style-name="P74"><text:span text:style-name="T75">2.2</text:span><text:span text:style-name="T76">. Mokesčių administravimo skyriui (R. Budgenui) šį įsakymą paskelbti oficialiame leidinyje „Valstybės žinios“ ir interneto Muitinės departamento tinklapyje.</text:span></text:p>
      <text:p text:style-name="P77"><text:span text:style-name="T78">3</text:span><text:span text:style-name="T79">. Šis įsakymas įsigalioja nuo 2001 m. rugsėjo 1 d.</text:span></text:p>
      <text:p text:style-name="P80"/>
      <text:p text:style-name="P81"/>
      <text:p text:style-name="P82"/>
      <text:p text:style-name="P83">Direktorius<text:tab/>Valerijonas Valic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27:00Z</meta:creation-date>
    <dc:date>2017-01-12T06:27:00Z</dc:date>
    <meta:template xlink:href="Normal.dotm" xlink:type="simple"/>
    <meta:editing-cycles>2</meta:editing-cycles>
    <meta:editing-duration>PT0S</meta:editing-duration>
    <meta:document-statistic meta:page-count="2" meta:paragraph-count="90" meta:word-count="1049" meta:character-count="8169" meta:row-count="225" meta:non-whitespace-character-count="7210"/>
  </office:meta>
</office:document-meta>
</file>