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P99" style:parent-style-name="Normal" style:family="paragraph">
      <style:paragraph-properties fo:text-align="justify" fo:text-indent="0.4923in"/>
      <style:text-properties fo:color="#000000" style:font-size-complex="4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P116" style:parent-style-name="Normal" style:family="paragraph">
      <style:paragraph-properties fo:text-align="justify" fo:text-indent="0.4923in"/>
      <style:text-properties fo:color="#000000" style:font-size-complex="4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P131" style:parent-style-name="Normal" style:family="paragraph">
      <style:paragraph-properties fo:text-align="justify" fo:text-indent="0.4923in"/>
      <style:text-properties fo:color="#000000" style:font-size-complex="4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P138" style:parent-style-name="Normal" style:family="paragraph">
      <style:paragraph-properties fo:text-align="justify" fo:text-indent="0.4923in"/>
      <style:text-properties fo:color="#000000" style:font-size-complex="4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P161" style:parent-style-name="Normal" style:family="paragraph">
      <style:paragraph-properties fo:text-align="justify" fo:text-indent="0.4923in"/>
      <style:text-properties fo:color="#000000" style:font-size-complex="4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P169" style:parent-style-name="Normal" style:family="paragraph">
      <style:paragraph-properties fo:text-align="justify" fo:text-indent="0.4923in"/>
      <style:text-properties fo:color="#000000" style:font-size-complex="4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P178" style:parent-style-name="Normal" style:family="paragraph">
      <style:paragraph-properties fo:text-align="justify" fo:text-indent="0.4923in"/>
      <style:text-properties fo:color="#000000" style:font-size-complex="4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P192" style:parent-style-name="Normal" style:family="paragraph">
      <style:paragraph-properties fo:text-align="justify" fo:text-indent="0.4923in"/>
      <style:text-properties fo:color="#000000" style:font-size-complex="4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fo:text-align="justify" fo:text-indent="0.4923in"/>
      <style:text-properties fo:color="#000000" style:font-size-complex="4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P219" style:parent-style-name="Normal" style:family="paragraph">
      <style:paragraph-properties fo:text-align="justify" fo:text-indent="0.4923in"/>
      <style:text-properties fo:color="#000000" style:font-size-complex="4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P234" style:parent-style-name="Normal" style:family="paragraph">
      <style:paragraph-properties fo:text-align="justify" fo:text-indent="0.4923in"/>
      <style:text-properties fo:color="#000000" style:font-size-complex="4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P237" style:parent-style-name="Normal" style:family="paragraph">
      <style:paragraph-properties fo:text-align="justify" fo:text-indent="0.4923in"/>
      <style:text-properties fo:color="#000000" style:font-size-complex="4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P241" style:parent-style-name="Normal" style:family="paragraph">
      <style:paragraph-properties fo:text-align="justify" fo:text-indent="0.4923in"/>
      <style:text-properties fo:color="#000000" style:font-size-complex="4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P249" style:parent-style-name="Normal" style:family="paragraph">
      <style:paragraph-properties fo:text-align="justify" fo:text-indent="0.4923in"/>
      <style:text-properties fo:color="#000000" style:font-size-complex="4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fo:text-align="justify" fo:text-indent="0.4923in"/>
      <style:text-properties fo:color="#000000" style:font-size-complex="4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P280" style:parent-style-name="Normal" style:family="paragraph">
      <style:paragraph-properties fo:text-align="justify" fo:text-indent="0.4923in"/>
      <style:text-properties fo:color="#000000" style:font-size-complex="4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P289" style:parent-style-name="Normal" style:family="paragraph">
      <style:paragraph-properties fo:text-align="justify" fo:text-indent="0.4923in"/>
      <style:text-properties fo:color="#000000" style:font-size-complex="4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P292" style:parent-style-name="Normal" style:family="paragraph">
      <style:paragraph-properties fo:text-align="justify" fo:text-indent="0.4923in"/>
      <style:text-properties fo:color="#000000" style:font-size-complex="4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P296" style:parent-style-name="Normal" style:family="paragraph">
      <style:paragraph-properties fo:text-align="justify" fo:text-indent="0.4923in"/>
      <style:text-properties fo:color="#000000" style:font-size-complex="4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P304" style:parent-style-name="Normal" style:family="paragraph">
      <style:paragraph-properties fo:text-align="justify" fo:text-indent="0.4923in"/>
      <style:text-properties fo:color="#000000" style:font-size-complex="4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P307" style:parent-style-name="Normal" style:family="paragraph">
      <style:paragraph-properties fo:text-align="justify" fo:text-indent="0.4923in"/>
      <style:text-properties fo:color="#000000" style:font-size-complex="4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P311" style:parent-style-name="Normal" style:family="paragraph">
      <style:paragraph-properties fo:text-align="justify" fo:text-indent="0.4923in"/>
      <style:text-properties fo:color="#000000" style:font-size-complex="4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P319" style:parent-style-name="Normal" style:family="paragraph">
      <style:paragraph-properties fo:text-align="justify" fo:text-indent="0.4923in"/>
      <style:text-properties fo:color="#000000" style:font-size-complex="4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P322" style:parent-style-name="Normal" style:family="paragraph">
      <style:paragraph-properties fo:text-align="justify" fo:text-indent="0.4923in"/>
      <style:text-properties fo:color="#000000" style:font-size-complex="4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P326" style:parent-style-name="Normal" style:family="paragraph">
      <style:paragraph-properties fo:text-align="justify" fo:text-indent="0.4923in"/>
      <style:text-properties fo:color="#000000" style:font-size-complex="4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text-properties fo:color="#000000" style:font-size-complex="4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text-properties fo:color="#000000" style:font-size-complex="4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color="#000000"/>
    </style:style>
  </office:automatic-styles>
  <office:body>
    <office:text text:use-soft-page-breaks="true">
      <text:p text:style-name="P1"><text:span text:style-name="T7"/><text:span text:style-name="T8">EUROPOS TARYBOS PRIVILEGIJŲ IR IMUNITETŲ PAGRINDINIS SUSITARIMAS</text:span></text:p>
      <text:p text:style-name="P9"/>
      <text:p text:style-name="P10"><text:span text:style-name="T11">Belgijos Karalystės, Danijos Karalystės, Prancūzijos Respublikos, Graikijos Karalystės, Airijos Respublikos, Italijos Respublikos, Liuksemburgo Didžiosios<text:s/></text:span><text:span text:style-name="T12">Hercogystės, Nyderlandų Karalystės, Norvegijos Karalystės, Švedijos Karalystės, Turkijos Respublikos ir Jungtinės Didžiosios Britanijos ir Šiaurės Airijos Karalystės Vyriausybės;</text:span></text:p>
      <text:p text:style-name="P13"><text:span text:style-name="T14">kadangi pagal Statuto 40 straipsnio (a) paragrafo nuostatas Europos Taryba,</text:span><text:span text:style-name="T15"><text:s/>valstybių-narių atstovai ir Sekretoriatas naudojasi valstybių-narių teritorijoje tomis privilegijomis ir imunitetais, kurie reikalingi jų pareigų vykdymui;</text:span></text:p>
      <text:p text:style-name="P16"><text:span text:style-name="T17">kadangi pagal aukščiau minėto straipsnio (b) paragrafo nuostatas, Tarybos nariai, siekdami įgyvendi</text:span><text:span text:style-name="T18">nti minėto paragrafo nuostatas, įsipareigojo sudaryti sutartį;</text:span></text:p>
      <text:p text:style-name="P19"><text:span text:style-name="T20">kadangi vadovaudamasis aukščiau minėtu (b) paragrafu, Ministrų Komitetas rekomendavo valstybių-narių vyriausybėms priimti toliau išdėstytas nuostatas,</text:span></text:p>
      <text:p text:style-name="P21"><text:span text:style-name="T22">susitar</text:span><text:span text:style-name="T23">ė:</text:span></text:p>
      <text:p text:style-name="P24"><text:span text:style-name="T25">I</text:span><text:span text:style-name="T26"><text:s/>DALIS</text:span></text:p>
      <text:p text:style-name="P27"/>
      <text:p text:style-name="P28"><text:span text:style-name="T29">SUBJEKTAS – VEIKSNU</text:span><text:span text:style-name="T30">MAS</text:span></text:p>
      <text:p text:style-name="P31"/>
      <text:p text:style-name="P32"><text:span text:style-name="T33">1</text:span><text:span text:style-name="T34"><text:s/>straipsnis</text:span></text:p>
      <text:p text:style-name="P35"/>
      <text:p text:style-name="P36"><text:span text:style-name="T37">Europos Taryba yra juridinis asmuo. Ji turi teisę sudaryti sutartis, įsigyti kilnojamąjį ir nekilnojamąjį turtą ir disponuoti juo, taip pat kreiptis į teismą dėl teisminės gynybos.</text:span></text:p>
      <text:p text:style-name="P38"><text:span text:style-name="T39">Šiais klausimais Generalinis sekretorius veikia<text:s/></text:span><text:span text:style-name="T40">Europos Tarybos vardu.</text:span></text:p>
      <text:p text:style-name="P41"/>
      <text:p text:style-name="P42"><text:span text:style-name="T43">2</text:span><text:span text:style-name="T44"><text:s/>straipsnis</text:span></text:p>
      <text:p text:style-name="P45"/>
      <text:p text:style-name="P46"><text:span text:style-name="T47">Generalinis sekretorius visais atvejais bendradarbiauja su kompetentingomis valstybių-narių institucijomis, kad būtų palengvintas tinkamas teisingumo vykdymas, užtikrintas policijos veiklos nuostatų laikymasis ir</text:span><text:span text:style-name="T48"><text:s/>išvengta bet kokių piktnaudžiavimų, susijusių su šiame Susitarime išvardytomis privilegijomis, imunitetais, išimtimis ir lengvatomis.</text:span></text:p>
      <text:p text:style-name="P49"/>
      <text:p text:style-name="P50"><text:span text:style-name="T51">II</text:span><text:span text:style-name="T52"><text:s/>DALIS</text:span></text:p>
      <text:p text:style-name="P53"/>
      <text:p text:style-name="P54"><text:span text:style-name="T55">NUOSAVYBĖ, LĖŠOS IR TURTAS</text:span></text:p>
      <text:p text:style-name="P56"/>
      <text:p text:style-name="P57"><text:span text:style-name="T58">3</text:span><text:span text:style-name="T59"><text:s/>straipsnis</text:span></text:p>
      <text:p text:style-name="P60"/>
      <text:p text:style-name="P61"><text:span text:style-name="T62">Taryba, jos nuosavybė ir turtas, kokioje vietoje ir<text:s/></text:span><text:span text:style-name="T63">kieno valdomi jie bebūtų, turi imunitetą nuo bet kokios formos jurisdikcijos, išskyrus konkrečius atvejus, kai Ministrų Komitetas aiškiai patvirtina šio imuniteto atsisakymą. Tačiau yra aišku, kad imuniteto atsisakymas neapima jokių išieškojimo nukreipimo<text:s/></text:span><text:span text:style-name="T64">į turtą priemonių ar turto arešto.</text:span></text:p>
      <text:p text:style-name="P65"/>
      <text:p text:style-name="P66"><text:span text:style-name="T67">4</text:span><text:span text:style-name="T68"><text:s/>straipsnis</text:span></text:p>
      <text:p text:style-name="P69"/>
      <text:p text:style-name="P70"><text:span text:style-name="T71">Tarybos pastatai ir patalpos yra neliečiami. Jos nuosavybė ir turtas, kokioje vietoje ir kieno valdomi jie bebūtų, turi imunitetą nuo kratos, konfiskavimo, eksproprijavimo ar kitokio administracinės,<text:s/></text:span><text:span text:style-name="T72">teisminės ar įstatymų leidžiamosios valdžios poveikio.</text:span></text:p>
      <text:p text:style-name="P73"/>
      <text:p text:style-name="P74"><text:span text:style-name="T75">5</text:span><text:span text:style-name="T76"><text:s/>straipsnis</text:span></text:p>
      <text:p text:style-name="P77"/>
      <text:p text:style-name="P78"><text:span text:style-name="T79">Tarybos archyvai ir visi kiti jai priklausantys ar jos turimi dokumentai, kur jie bebūtų laikomi, yra neliečiami.</text:span></text:p>
      <text:p text:style-name="P80"/>
      <text:p text:style-name="P81"><text:span text:style-name="T82">6</text:span><text:span text:style-name="T83"><text:s/>straipsnis</text:span></text:p>
      <text:p text:style-name="P84"/>
      <text:p text:style-name="P85"><text:span text:style-name="T86">Neribojama jokia finansine kontrole, taisyklė</text:span><text:span text:style-name="T87">mis ar kitokiu finansiniu moratoriumu:</text:span></text:p>
      <text:p text:style-name="P88"><text:span text:style-name="T89">(a) Taryba gali turėti bet kokią valiutą ar operuoti bet kokios valiutos sąskaitomis;</text:span></text:p>
      <text:p text:style-name="P90"><text:span text:style-name="T91">(b) Taryba gali laisvai pervesti savo lėšas iš vienos šalies į kitą ar bet kokios šalies viduje ir konvertuoti savo turimą<text:s/></text:span><text:span text:style-name="T92">valiutą į bet kokią kitą valiutą;</text:span></text:p>
      <text:p text:style-name="P93"><text:span text:style-name="T94">(c) Naudodamasi savo teisėmis, numatytomis (a) ir (b) paragrafuose, Europos Taryba tinkamai atsižvelgia į valstybės-narės vyriausybės teikimus ir paiso jų tiek, kiek tai, jos nuomone, nepažeidžia Tarybos interesų.</text:span></text:p>
      <text:p text:style-name="P95"/>
      <text:p text:style-name="P96"><text:span text:style-name="T97">7</text:span><text:span text:style-name="T98"><text:s/>straipsnis</text:span></text:p>
      <text:p text:style-name="P99"/>
      <text:p text:style-name="P100"><text:span text:style-name="T101">Taryba, jos turtas, pajamos ir kita nuosavybė atleidžiama nuo:</text:span></text:p>
      <text:p text:style-name="P102"><text:span text:style-name="T103">(a) bet kokių tiesioginių mokesčių; tačiau Taryba nėra atleidžiama nuo procentų, mokesčių ar rinkliavos, jei jie yra tik atlyginimas už viešuosius komunalinius patarnavimus;</text:span></text:p>
      <text:p text:style-name="P104"><text:span text:style-name="T105">(b) bet kokių muito mokesčių, importo ir eksporto draudimų bei apribojimų daiktams, kurie reikalingi oficialiam Tarybos naudojimui; daiktai, importuoti pagal šias nuolaidas, negali būti parduoti šalyje į kurią jie importuoti, išskyrus tos šalies vyriausybė</text:span><text:span text:style-name="T106">s nustatytomis sąlygomis;</text:span></text:p>
      <text:p text:style-name="P107"><text:span text:style-name="T108">(c) bet kokių muito mokesčių, importo ir eksporto draudimų bei apribojimų jos leidinių atžvilgiu.</text:span></text:p>
      <text:p text:style-name="P109"/>
      <text:p text:style-name="P110"><text:span text:style-name="T111">III</text:span><text:span text:style-name="T112"><text:s/>DALIS</text:span></text:p>
      <text:p text:style-name="P113"/>
      <text:p text:style-name="P114"><text:span text:style-name="T115">KOMUNIKACIJOS</text:span></text:p>
      <text:p text:style-name="P116"/>
      <text:p text:style-name="P117"><text:span text:style-name="T118">8</text:span><text:span text:style-name="T119"><text:s/>straipsnis</text:span></text:p>
      <text:p text:style-name="P120"/>
      <text:p text:style-name="P121"><text:span text:style-name="T122">Ministrų Komitetas ir Generalinis sekretorius kiekvienos valstybės-narės<text:s/></text:span><text:span text:style-name="T123">teritorijoje savo oficialaus susižinojimo atžvilgiu naudojasi bent jau tiek palankiomis sąlygomis, kokias ta valstybė-narė sudaro bet kurios kitos valstybės vyriausybės diplomatinėms misijoms.</text:span></text:p>
      <text:p text:style-name="P124"><text:span text:style-name="T125">Ministrų Komiteto ir Sekretoriato oficialiai korespondencijai</text:span><text:span text:style-name="T126"><text:s/>ir kitokiam oficialiam susižinojimui netaikoma jokia cenzūra.</text:span></text:p>
      <text:p text:style-name="P127"/>
      <text:p text:style-name="P128"><text:span text:style-name="T129">IV</text:span><text:span text:style-name="T130"><text:s/>DALIS</text:span></text:p>
      <text:p text:style-name="P131"/>
      <text:p text:style-name="P132"><text:span text:style-name="T133">VALSTYBIŲ-NARIŲ ATSTOVAI MINISTRŲ KOMITETE</text:span></text:p>
      <text:p text:style-name="P134"/>
      <text:p text:style-name="P135"><text:span text:style-name="T136">9</text:span><text:span text:style-name="T137"><text:s/>straipsnis</text:span></text:p>
      <text:p text:style-name="P138"/>
      <text:p text:style-name="P139"><text:span text:style-name="T140">Valstybių-narių atstovai Ministrų Komitete, vykdydami savo pareigas bei vykdami į susitikimų vietas ir atgal, tu</text:span><text:span text:style-name="T141">ri šias privilegijas ir imunitetus:</text:span></text:p>
      <text:p text:style-name="P142"><text:span text:style-name="T143">(a) imunitetą nuo asmens arešto ar sulaikymo ir asmeninio bagažo paėmimo ir imunitetą nuo bet kokios jurisdikcijos už pasakytus ar parašytus žodžius bei visus veiksmus, atliktus einant pareigas;</text:span></text:p>
      <text:p text:style-name="P144"><text:span text:style-name="T145">(b) visos<text:s/></text:span><text:span text:style-name="T146">korespondencijos ir dokumentų neliečiamumą;</text:span></text:p>
      <text:p text:style-name="P147"><text:span text:style-name="T148">(c) teisę naudotis kodais ir gauti korespondenciją ar dokumentus kurjerio paštu ar valizas;</text:span></text:p>
      <text:p text:style-name="P149"><text:span text:style-name="T150">(d) asmeninį bei sutuoktinio atleidimą nuo bet kokių imigracinių apribojimų bei užsieniečių registracijos valstybėje</text:span><text:span text:style-name="T151">, kurioje jie lankosi arba per kurią vyksta, vykdydami savo funkcijas;</text:span></text:p>
      <text:p text:style-name="P152"><text:span text:style-name="T153">(e) tas pačias lengvatas, kurios taikomos atitinkamo rango diplomatinių misijų nariams dėl valiutos ar jos keitimo apribojimų;</text:span></text:p>
      <text:p text:style-name="P154"><text:span text:style-name="T155">(f) tokius pačius imunitetus ir lengvatas, kurie taiko</text:span><text:span text:style-name="T156">mi atitinkamo rango diplomatinių misijų nariams jų asmeninio bagažo atžvilgiu.</text:span></text:p>
      <text:p text:style-name="P157"/>
      <text:p text:style-name="P158"><text:span text:style-name="T159">10</text:span><text:span text:style-name="T160"><text:s/>straipsnis</text:span></text:p>
      <text:p text:style-name="P161"/>
      <text:p text:style-name="P162"><text:span text:style-name="T163">Siekiant užtikrinti visišką atstovų Ministrų Komitete žodžio laisvę ir visišką nepriklausomumą, atliekant savo pareigas, imunitetas nuo jurisdikcijos už pa</text:span><text:span text:style-name="T164">sakytus ar parašytus žodžius ir bet kokius veiksmus, padarytus vykdant pareigas, lieka galioti, net jei asmuo toliau nebevykdo tokių funkcijų.</text:span></text:p>
      <text:p text:style-name="P165"/>
      <text:p text:style-name="P166"><text:span text:style-name="T167">11</text:span><text:span text:style-name="T168"><text:s/>straipsnis</text:span></text:p>
      <text:p text:style-name="P169"/>
      <text:p text:style-name="P170"><text:span text:style-name="T171">Privilegijos ir imunitetai yra suteikiami valstybių-narių atstovams ne dėl jų, kaip privači</text:span><text:span text:style-name="T172">ų asmenų naudos, bet siekiant užtikrinti nepriklausomą jų pareigų, susijusių su atstovavimu Ministrų Komitete, atlikimą. Be to, valstybė-narė turi ne tik teisę, bet ir pareigą atsisakyti savo atstovo imuniteto, jei toks imunitetas, valstybės-narės nuomone,</text:span><text:span text:style-name="T173"><text:s/>gali kliudyti teisingumui ir kai jo panaikinimas nepakenks tikslui, dėl kurio imunitetas buvo suteiktas.</text:span></text:p>
      <text:p text:style-name="P174"/>
      <text:p text:style-name="P175"><text:span text:style-name="T176">12</text:span><text:span text:style-name="T177"><text:s/>straipsnis</text:span></text:p>
      <text:p text:style-name="P178"/>
      <text:p text:style-name="P179"><text:span text:style-name="T180">(a) 9, 10 ir 11 straipsnių nuostatos nėra taikomos tos valstybės valdžios institucijų atžvilgiu, kurios piliečiu yra minimas<text:s/></text:span><text:span text:style-name="T181">asmuo arba kurios atstovas jis yra buvęs arba dabar yra.</text:span></text:p>
      <text:p text:style-name="P182"><text:span text:style-name="T183">(b) 9, 10, 11 ir 12 (a) straipsniuose sąvoka „atstovai“ apima visus atstovus, jų pavaduotojus, patarėjus, techninius ekspertus ir delegacijų sekretorius.</text:span></text:p>
      <text:p text:style-name="P184"/>
      <text:p text:style-name="P185"><text:span text:style-name="T186">V</text:span><text:span text:style-name="T187"><text:s/>DALIS</text:span></text:p>
      <text:p text:style-name="P188"/>
      <text:p text:style-name="P189"><text:span text:style-name="T190">ATSTOVAI KONSULTACINĖJE A</text:span><text:span text:style-name="T191">SAMBLĖJOJE</text:span></text:p>
      <text:p text:style-name="P192"/>
      <text:p text:style-name="P193"><text:span text:style-name="T194">13</text:span><text:span text:style-name="T195"><text:s/>straipsnis</text:span></text:p>
      <text:p text:style-name="P196"/>
      <text:p text:style-name="P197"><text:span text:style-name="T198">Jokie administraciniai ar kitokie apribojimai netaikomi atstovams ar jų pavaduotojams Konsultacinėje Asamblėjoje, jiems laisvai vykstant į susitikimų vietas ir grįžtant atgal.</text:span></text:p>
      <text:p text:style-name="P199"><text:span text:style-name="T200">Atstovams ar jų pavaduotojams ryšium su muitine</text:span><text:span text:style-name="T201"><text:s/>ir valiutos keitimo kontrole:</text:span></text:p>
      <text:p text:style-name="P202"><text:span text:style-name="T203">(a) jų vyriausybė suteikia tokias pačias lengvatas, kokios yra taikomos aukšto rango pareigūnams, keliaujantiems į užsienį trumpalaikių tarnybinių komandiruočių metu;</text:span></text:p>
      <text:p text:style-name="P204"><text:span text:style-name="T205">(b) kitų valstybių-narių vyriausybės – tokias pačias<text:s/></text:span><text:span text:style-name="T206">lengvatas, kokios yra nustatytos užsienio vyriausybių atstovams, atvykusiems trumpalaikei tarnybinei komandiruotei.</text:span></text:p>
      <text:p text:style-name="P207"/>
      <text:p text:style-name="P208"><text:span text:style-name="T209">14</text:span><text:span text:style-name="T210"><text:s/>straipsnis</text:span></text:p>
      <text:p text:style-name="P211"/>
      <text:p text:style-name="P212"><text:span text:style-name="T213">Atstovai ar jų pavaduotojai Konsultacinėje Asamblėjoje turi imunitetą nuo bet kokios apklausos ir arešto bei teisminio</text:span><text:span text:style-name="T214"><text:s/>persekiojimo už vykdant pareigas pasakytus žodžius ar balsuojant pareikštas nuomones.</text:span></text:p>
      <text:p text:style-name="P215"/>
      <text:p text:style-name="P216"><text:span text:style-name="T217">15</text:span><text:span text:style-name="T218"><text:s/>straipsnis</text:span></text:p>
      <text:p text:style-name="P219"/>
      <text:p text:style-name="P220"><text:span text:style-name="T221">Konsultacinės Asamblėjos sesijų metu atstovai ar jų pavaduotojai Konsultacinėje Asamblėjoje nepriklausomai nuo to, ar jie yra Parlamento nariai ar<text:s/></text:span><text:span text:style-name="T222">ne, naudojasi:</text:span></text:p>
      <text:p text:style-name="P223"><text:span text:style-name="T224">(a) savo šalies teritorijoje – imunitetu, kuris tose šalyse yra suteikiamas parlamento nariams;</text:span></text:p>
      <text:p text:style-name="P225"><text:span text:style-name="T226">(b) visų kitų valstybių-narių teritorijose – imunitetu nuo arešto ir teisminio persekiojimo.</text:span></text:p>
      <text:p text:style-name="P227"><text:span text:style-name="T228">Šis imunitetas taip pat taikomas vykstant į Ko</text:span><text:span text:style-name="T229">nsultacinės Asamblėjos susitikimų vietas ar grįžtant atgal. Tačiau jis nėra taikomas, kai atstovai ar jų pavaduotojai yra sulaikyti darant nusikaltimą, bandant jį padaryti ar ką tik jį padarius, bei tais atvejais, kai Asamblėja yra panaikinusi imunitetą.</text:span></text:p>
      <text:p text:style-name="P230"/>
      <text:p text:style-name="P231"><text:span text:style-name="T232">VI</text:span><text:span text:style-name="T233"><text:s/>DALIS</text:span></text:p>
      <text:p text:style-name="P234"/>
      <text:p text:style-name="P235"><text:span text:style-name="T236">TARYBOS PAREIGŪNAI</text:span></text:p>
      <text:p text:style-name="P237"/>
      <text:p text:style-name="P238"><text:span text:style-name="T239">16</text:span><text:span text:style-name="T240"><text:s/>straipsnis</text:span></text:p>
      <text:p text:style-name="P241"/>
      <text:p text:style-name="P242"><text:span text:style-name="T243">Be žemiau 18 straipsnyje nurodytų imunitetų ir privilegijų, Generaliniam sekretoriui ir Generalinio sekretoriaus pavaduotojui ir jų sutuoktiniams bei nepilnamečiams vaikams yra suteikiami tie<text:s/></text:span><text:span text:style-name="T244">imunitetai ir privilegijos, išimtys ir lengvatos, kurie pagal tarptautinę teisę yra suteikiami diplomatiniams atstovams.</text:span></text:p>
      <text:p text:style-name="P245"/>
      <text:p text:style-name="P246"><text:span text:style-name="T247">17</text:span><text:span text:style-name="T248"><text:s/>straipsnis</text:span></text:p>
      <text:p text:style-name="P249"/>
      <text:p text:style-name="P250"><text:span text:style-name="T251">Generalinis sekretorius nustato pareigūnų, kuriems yra taikomos žemiau esančio 18 straipsnio nuostatos, kategorij</text:span><text:span text:style-name="T252">as. Tai jis praneša visų valstybių-narių vyriausybėms. Šiai kategorijai priskirtų pareigūnų pavardės periodiškai pranešamos aukščiau minėtoms vyriausybėms.</text:span></text:p>
      <text:p text:style-name="P253"/>
      <text:p text:style-name="P254"><text:span text:style-name="T255">18</text:span><text:span text:style-name="T256"><text:s/>straipsnis</text:span></text:p>
      <text:p text:style-name="P257"/>
      <text:p text:style-name="P258"><text:span text:style-name="T259">Europos Tarybos pareigūnai:</text:span></text:p>
      <text:p text:style-name="P260"><text:span text:style-name="T261">(a) turi imunitetą nuo jurisdikcijos už<text:s/></text:span><text:span text:style-name="T262">pasakytus ar parašytus žodžius ir bet kokius veiksmus, padarytus vykdant pareigas ir savo įgaliojimų ribose;</text:span></text:p>
      <text:p text:style-name="P263"><text:span text:style-name="T264">(b) atleidžiami nuo darbo užmokesčio ar kitokio atlyginimo, gaunamo iš Europos Tarybos, mokesčių;</text:span></text:p>
      <text:p text:style-name="P265"><text:span text:style-name="T266">(c) kartu su sutuoktiniu ir savo išlaikomais<text:s/></text:span><text:span text:style-name="T267">giminaičiais turi imunitetą nuo imigracijos apribojimų ir užsieniečių registracijos;</text:span></text:p>
      <text:p text:style-name="P268"><text:span text:style-name="T269">(d) keičiant valiutą turi tas pačias privilegijas, kurios suteikiamos atitinkamo rango pareigūnams, esantiems diplomatinės misijos toje valstybėje nariais;</text:span></text:p>
      <text:p text:style-name="P270"><text:span text:style-name="T271">(e) kartu s</text:span><text:span text:style-name="T272">u savo sutuoktiniu ir jų išlaikomais giminaičiais turi tą patį repatriacijos palengvinimą tarptautinės krizės atveju kaip ir diplomatiniai atstovai;</text:span></text:p>
      <text:p text:style-name="P273"><text:span text:style-name="T274">(f) pirmą kartą atvykdami į šalį eiti pareigų, turi teisę be muito importuoti savo baldus ir asmeninį tur</text:span><text:span text:style-name="T275">tą, taip pat be muito išvežti juos į savo nuolatinės gyvenamosios vietos šalį.</text:span></text:p>
      <text:p text:style-name="P276"/>
      <text:p text:style-name="P277"><text:span text:style-name="T278">19</text:span><text:span text:style-name="T279"><text:s/>straipsnis</text:span></text:p>
      <text:p text:style-name="P280"/>
      <text:p text:style-name="P281"><text:span text:style-name="T282">Privilegijos ir imunitetai pareigūnams yra suteikiami Europos Tarybos interesais, o ne dėl jų asmeninės naudos. Generalinis sekretorius turi teisę ir parei</text:span><text:span text:style-name="T283">gą panaikinti bet kurio pareigūno imunitetą bet kuriuo atveju, kai toks imunitetas, jo nuomone, gali kliudyti teisingumo vykdymui ir kai jo panaikinimas nepadarys žalos Europos Tarybai. Panaikinti Generalinio sekretoriaus ir Generalinio sekretoriaus pavadu</text:span><text:span text:style-name="T284">otojo imunitetą turi teisę Ministrų Komitetas.</text:span></text:p>
      <text:p text:style-name="P285"/>
      <text:p text:style-name="P286"><text:span text:style-name="T287">VII</text:span><text:span text:style-name="T288"><text:s/>DALIS</text:span></text:p>
      <text:p text:style-name="P289"/>
      <text:p text:style-name="P290"><text:span text:style-name="T291">PAPILDOMI SUSITARIMAI</text:span></text:p>
      <text:p text:style-name="P292"/>
      <text:p text:style-name="P293"><text:span text:style-name="T294">20</text:span><text:span text:style-name="T295"><text:s/>straipsnis</text:span></text:p>
      <text:p text:style-name="P296"/>
      <text:p text:style-name="P297"><text:span text:style-name="T298">Taryba gali sudaryti su bet kuria valstybe-nare ar valstybėmis-narėmis papildomus susitarimus, pakeičiančius Pagrindinio susitarimo nuostatas,<text:s/></text:span><text:span text:style-name="T299">liečiančias tą valstybę-narę ar valstybes-nares.</text:span></text:p>
      <text:p text:style-name="P300"/>
      <text:p text:style-name="P301"><text:span text:style-name="T302">VIII</text:span><text:span text:style-name="T303"><text:s/>DALIS</text:span></text:p>
      <text:p text:style-name="P304"/>
      <text:p text:style-name="P305"><text:span text:style-name="T306">GINČAI</text:span></text:p>
      <text:p text:style-name="P307"/>
      <text:p text:style-name="P308"><text:span text:style-name="T309">21</text:span><text:span text:style-name="T310"><text:s/>straipsnis</text:span></text:p>
      <text:p text:style-name="P311"/>
      <text:p text:style-name="P312"><text:span text:style-name="T313">Bet kokie ginčai tarp Tarybos ir privačių asmenų, susiję su tiekimo vykdymu, paslaugų teikimu arba nekilnojamojo turto pirkimu Tarybai, yra perduodami nagrinėt</text:span><text:span text:style-name="T314">i arbitražui, kaip tai numatyta Generalinio sekretoriaus potvarkyje, kuriam pritarė Ministrų Komitetas.</text:span></text:p>
      <text:p text:style-name="P315"/>
      <text:p text:style-name="P316"><text:span text:style-name="T317">IX</text:span><text:span text:style-name="T318"><text:s/>DALIS</text:span></text:p>
      <text:p text:style-name="P319"/>
      <text:p text:style-name="P320"><text:span text:style-name="T321">BAIGIAMOSIOS NUOSTATOS</text:span></text:p>
      <text:p text:style-name="P322"/>
      <text:p text:style-name="P323"><text:span text:style-name="T324">22</text:span><text:span text:style-name="T325"><text:s/>straipsnis</text:span></text:p>
      <text:p text:style-name="P326"/>
      <text:p text:style-name="P327"><text:span text:style-name="T328">Šis Susitarimas turi būti ratifikuotas. Ratifikaciniai raštai deponuojami Generaliniam<text:s/></text:span><text:span text:style-name="T329">sekretoriui. Susitarimas įsigalioja, kai septynios pasirašiusios valstybės deponuoja savo ratifikacinius raštus.</text:span></text:p>
      <text:p text:style-name="P330"><text:span text:style-name="T331">Kol Susitarimas įsigalios pagal aukščiau esančios pastraipos nuostatas, pasirašiusios valstybės susitaria, jog, siekiant išvengti bet kokio d</text:span><text:span text:style-name="T332">elsimo užtikrinant efektyvų Tarybos darbą, Susitarimas laikinai taikomas nuo jo pasirašymo datos, jeigu tai neprieštarauja atitinkamoms konstitucinėms sistemoms.</text:span></text:p>
      <text:p text:style-name="P333"/>
      <text:p text:style-name="P334"><text:span text:style-name="T335">Tai patvirtindami žemiau pasirašiusieji, būdami tinkamai įgalioti vyriausybių atstovai, pasir</text:span><text:span text:style-name="T336">ašė šį Pagrindinį susitarimą.</text:span></text:p>
      <text:p text:style-name="P337"/>
      <text:p text:style-name="P338"><text:span text:style-name="T339">Sudaryta 1949 m. rugsėjo 2 dieną Paryžiuje, prancūzų ir anglų kalbomis. Abu tekstai yra vienodai autentiški ir sudaro vieną egzempliorių, kuris bus paliktas Europos Tarybos archyve. Generalinis sekretorius pasiųs kiekvienai p</text:span><text:span text:style-name="T340">asirašiusiai valstybei tinkamai patvirtintus nuorašus.</text:span></text:p>
      <text:p text:style-name="P341"><text:span text:style-name="T3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7:01:00Z</meta:creation-date>
    <dc:date>2015-10-05T07:01:00Z</dc:date>
    <meta:template xlink:href="Normal" xlink:type="simple"/>
    <meta:editing-cycles>2</meta:editing-cycles>
    <meta:editing-duration>PT0S</meta:editing-duration>
    <meta:document-statistic meta:page-count="5" meta:paragraph-count="116" meta:word-count="1441" meta:character-count="11399" meta:row-count="438" meta:non-whitespace-character-count="10074"/>
  </office:meta>
</office:document-meta>
</file>