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master-page-name="MP1" style:family="paragraph">
      <style:paragraph-properties fo:break-before="page" fo:margin-left="6.3333in">
        <style:tab-stops/>
      </style:paragraph-properties>
    </style:style>
    <style:style style:name="P23" style:parent-style-name="Normal" style:family="paragraph">
      <style:paragraph-properties fo:margin-left="6.3333in">
        <style:tab-stops/>
      </style:paragraph-properties>
    </style:style>
    <style:style style:name="P24" style:parent-style-name="Normal" style:family="paragraph">
      <style:paragraph-properties fo:margin-left="6.333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P37" style:parent-style-name="Normal" style:family="paragraph">
      <style:paragraph-properties fo:text-align="justify" fo:text-indent="0.3937in">
        <style:tab-stops>
          <style:tab-stop style:type="right" style:position="6.2993in"/>
        </style:tab-stops>
      </style:paragraph-properties>
    </style:style>
    <style:style style:name="TableColumn39" style:family="table-column">
      <style:table-column-properties style:column-width="0.6451in" style:use-optimal-column-width="false"/>
    </style:style>
    <style:style style:name="TableColumn40" style:family="table-column">
      <style:table-column-properties style:column-width="3.5055in" style:use-optimal-column-width="false"/>
    </style:style>
    <style:style style:name="TableColumn41" style:family="table-column">
      <style:table-column-properties style:column-width="6.0854in" style:use-optimal-column-width="false"/>
    </style:style>
    <style:style style:name="Table38" style:family="table">
      <style:table-properties style:width="10.2361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weight="bold" style:font-weight-asian="bold" style:font-weight-complex="bold"/>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weight="bold" style:font-weight-asian="bold" style:font-weight-complex="bold"/>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weight="bold" style:font-weight-asian="bold" style:font-weight-complex="bold"/>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weight="bold" style:font-weight-asian="bold" style:font-weight-complex="bold"/>
    </style:style>
    <style:style style:name="TableRow52" style:family="table-row">
      <style:table-row-properties style:min-row-height="0.0159in" style:use-optimal-row-height="false" fo:keep-together="always"/>
    </style:style>
    <style:style style:name="P53" style:parent-style-name="Normal" style:family="paragraph">
      <style:text-properties fo:font-weight="bold" style:font-weight-asian="bold" style:font-weight-complex="bold"/>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weight="bold" style:font-weight-asian="bold" style:font-weight-complex="bold"/>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weight="bold" style:font-weight-asian="bold" style:font-weight-complex="bold"/>
    </style:style>
    <style:style style:name="TableCell60" style:family="table-cell">
      <style:table-cell-properties fo:border="0.0104in solid #000000" fo:padding-top="0in" fo:padding-left="0.0277in" fo:padding-bottom="0in" fo:padding-right="0.0277in"/>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weight="bold" style:font-weight-asian="bold" style:font-weight-complex="bold"/>
    </style:style>
    <style:style style:name="TableCell64" style:family="table-cell">
      <style:table-cell-properties fo:border="0.0104in solid #000000"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weight="bold" style:font-weight-asian="bold" style:font-weight-complex="bold"/>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weight="bold" style:font-weight-asian="bold" style:font-weight-complex="bold"/>
    </style:style>
    <style:style style:name="TableRow70" style:family="table-row">
      <style:table-row-properties style:min-row-height="0.0159in" style:use-optimal-row-height="false" fo:keep-together="always"/>
    </style:style>
    <style:style style:name="P71" style:parent-style-name="Normal" style:family="paragraph">
      <style:text-properties fo:font-weight="bold" style:font-weight-asian="bold" style:font-weight-complex="bold"/>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weight="bold" style:font-weight-asian="bold" style:font-weight-complex="bold"/>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weight="bold" style:font-weight-asian="bold" style:font-weight-complex="bold"/>
    </style:style>
    <style:style style:name="TableCell78" style:family="table-cell">
      <style:table-cell-properties fo:border="0.0104in solid #000000" fo:padding-top="0in" fo:padding-left="0.0277in" fo:padding-bottom="0in" fo:padding-right="0.0277in"/>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weight="bold" style:font-weight-asian="bold" style:font-weight-complex="bold"/>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weight="bold" style:font-weight-asian="bold" style:font-weight-complex="bold"/>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weight="bold" style:font-weight-asian="bold" style:font-weight-complex="bold"/>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weight="bold" style:font-weight-asian="bold" style:font-weight-complex="bold"/>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weight="bold" style:font-weight-asian="bold" style:font-weight-complex="bold"/>
    </style:style>
    <style:style style:name="TableCell94" style:family="table-cell">
      <style:table-cell-properties fo:border="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weight="bold" style:font-weight-asian="bold" style:font-weight-complex="bold"/>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weight="bold" style:font-weight-asian="bold" style:font-weight-complex="bold"/>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weight="bold" style:font-weight-asian="bold" style:font-weight-complex="bold"/>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weight="bold" style:font-weight-asian="bold" style:font-weight-complex="bold"/>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weight="bold" style:font-weight-asian="bold" style:font-weight-complex="bold"/>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justify" fo:text-indent="0.3937in">
        <style:tab-stops>
          <style:tab-stop style:type="left" style:position="4.6666in"/>
          <style:tab-stop style:type="left" style:position="7.25in"/>
        </style:tab-stops>
      </style:paragraph-properties>
    </style:style>
    <style:style style:name="TableColumn115" style:family="table-column">
      <style:table-column-properties style:column-width="3.4229in"/>
    </style:style>
    <style:style style:name="TableColumn116" style:family="table-column">
      <style:table-column-properties style:column-width="3.4229in"/>
    </style:style>
    <style:style style:name="TableColumn117" style:family="table-column">
      <style:table-column-properties style:column-width="3.4236in"/>
    </style:style>
    <style:style style:name="Table114" style:family="table">
      <style:table-properties style:width="10.2694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ab-stops>
          <style:tab-stop style:type="left" style:position="4.6666in"/>
          <style:tab-stop style:type="left" style:position="7.25in"/>
        </style:tab-stops>
      </style:paragraph-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ab-stops>
          <style:tab-stop style:type="left" style:position="4.6666in"/>
          <style:tab-stop style:type="left" style:position="7.25in"/>
        </style:tab-stops>
      </style:paragraph-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ab-stops>
          <style:tab-stop style:type="left" style:position="4.6666in"/>
          <style:tab-stop style:type="left" style:position="7.25in"/>
        </style:tab-stops>
      </style:paragraph-properties>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ab-stops>
          <style:tab-stop style:type="left" style:position="4.6666in"/>
          <style:tab-stop style:type="left" style:position="7.25in"/>
        </style:tab-stops>
      </style:paragraph-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ab-stops>
          <style:tab-stop style:type="left" style:position="4.6666in"/>
          <style:tab-stop style:type="left" style:position="7.25in"/>
        </style:tab-stops>
      </style:paragraph-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ab-stops>
          <style:tab-stop style:type="left" style:position="4.6666in"/>
          <style:tab-stop style:type="left" style:position="7.25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break-before="page"/>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break-before="page" fo:margin-left="6.25in">
        <style:tab-stops/>
      </style:paragraph-properties>
    </style:style>
    <style:style style:name="P169" style:parent-style-name="Normal" style:family="paragraph">
      <style:paragraph-properties fo:margin-left="6.25in">
        <style:tab-stops/>
      </style:paragraph-properties>
    </style:style>
    <style:style style:name="P170" style:parent-style-name="Normal" style:family="paragraph">
      <style:paragraph-properties fo:margin-left="6.25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text-properties fo:font-weight="bold" style:font-weight-asian="bold" style:font-weight-complex="bold"/>
    </style:style>
    <style:style style:name="TableColumn183" style:family="table-column">
      <style:table-column-properties style:column-width="5.0881in" style:use-optimal-column-width="false"/>
    </style:style>
    <style:style style:name="TableColumn184" style:family="table-column">
      <style:table-column-properties style:column-width="5.1479in" style:use-optimal-column-width="false"/>
    </style:style>
    <style:style style:name="Table182" style:family="table">
      <style:table-properties style:width="10.2361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justify" fo:text-indent="0.3937in"/>
      <style:text-properties fo:font-weight="bold" style:font-weight-asian="bold" style:font-weight-complex="bold"/>
    </style:style>
    <style:style style:name="TableColumn196" style:family="table-column">
      <style:table-column-properties style:column-width="0.4138in" style:use-optimal-column-width="false"/>
    </style:style>
    <style:style style:name="TableColumn197" style:family="table-column">
      <style:table-column-properties style:column-width="2.0541in" style:use-optimal-column-width="false"/>
    </style:style>
    <style:style style:name="TableColumn198" style:family="table-column">
      <style:table-column-properties style:column-width="1.2312in" style:use-optimal-column-width="false"/>
    </style:style>
    <style:style style:name="TableColumn199" style:family="table-column">
      <style:table-column-properties style:column-width="2.1402in" style:use-optimal-column-width="false"/>
    </style:style>
    <style:style style:name="TableColumn200" style:family="table-column">
      <style:table-column-properties style:column-width="1.4416in" style:use-optimal-column-width="false"/>
    </style:style>
    <style:style style:name="TableColumn201" style:family="table-column">
      <style:table-column-properties style:column-width="1.4493in" style:use-optimal-column-width="false"/>
    </style:style>
    <style:style style:name="TableColumn202" style:family="table-column">
      <style:table-column-properties style:column-width="1.5055in" style:use-optimal-column-width="false"/>
    </style:style>
    <style:style style:name="Table195" style:family="table">
      <style:table-properties style:width="10.2361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text-properties fo:font-style="italic" style:font-style-asian="italic" style:font-style-complex="italic"/>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text-properties fo:font-style="italic" style:font-style-asian="italic" style:font-style-complex="italic"/>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justify" fo:text-indent="0.3937in">
        <style:tab-stops>
          <style:tab-stop style:type="left" style:position="4.6666in"/>
          <style:tab-stop style:type="left" style:position="7.25in"/>
        </style:tab-stops>
      </style:paragraph-properties>
    </style:style>
    <style:style style:name="TableColumn230" style:family="table-column">
      <style:table-column-properties style:column-width="3.4229in"/>
    </style:style>
    <style:style style:name="TableColumn231" style:family="table-column">
      <style:table-column-properties style:column-width="3.4229in"/>
    </style:style>
    <style:style style:name="TableColumn232" style:family="table-column">
      <style:table-column-properties style:column-width="3.4236in"/>
    </style:style>
    <style:style style:name="Table229" style:family="table">
      <style:table-properties style:width="10.2694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ab-stops>
          <style:tab-stop style:type="left" style:position="4.6666in"/>
          <style:tab-stop style:type="left" style:position="7.25in"/>
        </style:tab-stops>
      </style:paragraph-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ab-stops>
          <style:tab-stop style:type="left" style:position="4.6666in"/>
          <style:tab-stop style:type="left" style:position="7.25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ab-stops>
          <style:tab-stop style:type="left" style:position="4.6666in"/>
          <style:tab-stop style:type="left" style:position="7.25in"/>
        </style:tab-stops>
      </style:paragraph-properties>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ab-stops>
          <style:tab-stop style:type="left" style:position="4.6666in"/>
          <style:tab-stop style:type="left" style:position="7.25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ab-stops>
          <style:tab-stop style:type="left" style:position="4.6666in"/>
          <style:tab-stop style:type="left" style:position="7.25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ab-stops>
          <style:tab-stop style:type="left" style:position="4.6666in"/>
          <style:tab-stop style:type="left" style:position="7.25in"/>
        </style:tab-stops>
      </style:paragraph-properties>
    </style:style>
    <style:style style:name="P247" style:parent-style-name="Normal" style:family="paragraph">
      <style:paragraph-properties fo:text-align="justify" fo:text-indent="0.3937in"/>
    </style:style>
    <style:style style:name="P248" style:parent-style-name="Normal" style:family="paragraph">
      <style:paragraph-properties fo:break-before="page" fo:text-align="center"/>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break-before="page" fo:margin-left="6.25in">
        <style:tab-stops/>
      </style:paragraph-properties>
    </style:style>
    <style:style style:name="P278" style:parent-style-name="Normal" style:family="paragraph">
      <style:paragraph-properties fo:margin-left="6.25in">
        <style:tab-stops/>
      </style:paragraph-properties>
    </style:style>
    <style:style style:name="P279" style:parent-style-name="Normal" style:family="paragraph">
      <style:paragraph-properties fo:margin-left="6.25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justify" fo:text-indent="0.3937in"/>
    </style:style>
    <style:style style:name="TableColumn292" style:family="table-column">
      <style:table-column-properties style:column-width="0.7326in" style:use-optimal-column-width="false"/>
    </style:style>
    <style:style style:name="TableColumn293" style:family="table-column">
      <style:table-column-properties style:column-width="2.9923in" style:use-optimal-column-width="false"/>
    </style:style>
    <style:style style:name="TableColumn294" style:family="table-column">
      <style:table-column-properties style:column-width="3.2534in" style:use-optimal-column-width="false"/>
    </style:style>
    <style:style style:name="TableColumn295" style:family="table-column">
      <style:table-column-properties style:column-width="3.2576in" style:use-optimal-column-width="false"/>
    </style:style>
    <style:style style:name="Table291" style:family="table">
      <style:table-properties style:width="10.2361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fo:text-indent="0.3937in"/>
    </style:style>
    <style:style style:name="TableColumn312" style:family="table-column">
      <style:table-column-properties style:column-width="3.4229in"/>
    </style:style>
    <style:style style:name="TableColumn313" style:family="table-column">
      <style:table-column-properties style:column-width="3.4229in"/>
    </style:style>
    <style:style style:name="TableColumn314" style:family="table-column">
      <style:table-column-properties style:column-width="3.4236in"/>
    </style:style>
    <style:style style:name="Table311" style:family="table">
      <style:table-properties style:width="10.2694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ab-stops>
          <style:tab-stop style:type="left" style:position="4.6666in"/>
          <style:tab-stop style:type="left" style:position="7.25in"/>
        </style:tab-stops>
      </style:paragraph-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4.6666in"/>
          <style:tab-stop style:type="left" style:position="7.25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ab-stops>
          <style:tab-stop style:type="left" style:position="4.6666in"/>
          <style:tab-stop style:type="left" style:position="7.25in"/>
        </style:tab-stops>
      </style:paragraph-properties>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ab-stops>
          <style:tab-stop style:type="left" style:position="4.6666in"/>
          <style:tab-stop style:type="left" style:position="7.25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ab-stops>
          <style:tab-stop style:type="left" style:position="4.6666in"/>
          <style:tab-stop style:type="left" style:position="7.25in"/>
        </style:tab-stops>
      </style:paragraph-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ab-stops>
          <style:tab-stop style:type="left" style:position="4.6666in"/>
          <style:tab-stop style:type="left" style:position="7.25in"/>
        </style:tab-stops>
      </style:paragraph-properties>
    </style:style>
    <style:style style:name="P329" style:parent-style-name="Normal" style:family="paragraph">
      <style:paragraph-properties fo:text-align="justify" fo:text-indent="0.3937in"/>
    </style:style>
  </office:automatic-styles>
  <office:body>
    <office:text text:use-soft-page-breaks="true">
      <text:p text:style-name="P1"><text:span text:style-name="T2"/>LIETUVOS RESPUBLIKOS FINANSŲ MINISTRO<text:s/></text:p>
      <text:p text:style-name="P3">ĮSAKYMAS</text:p>
      <text:p text:style-name="P4"/>
      <text:p text:style-name="P5">DĖL EUROPOS SĄJUNGOS STRUKTŪRINĖS PARAMOS VERTINIMO POREIKIO PARAIŠKOS, EUROPOS SĄJUNGOS STRUKTŪRINĖS PARAMOS VERTINIMO REKOMENDACIJŲ ĮGYVENDINIMO LENTELĖS IR PASIŪLYMŲ DĖL METINIO EUROPOS SĄJUNGOS STRUKTŪRINĖS PARAMOS VERTINIMO PLANO KEITIMO FORMŲ PATVIRTINIMO</text:p>
      <text:p text:style-name="P6"/>
      <text:p text:style-name="P7">2009 m. sausio 27 d. Nr. 1K-016</text:p>
      <text:p text:style-name="P8">Vilnius</text:p>
      <text:p text:style-name="P9"/>
      <text:p text:style-name="P10">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1">137-5429</text:span></text:a>) 2.2.3, 2.2.4 ir 2.2.7 punktais,<text:s/></text:p>
      <text:p text:style-name="P12"><text:span text:style-name="T13">tvirtinu</text:span><text:s/>(pridedamas):</text:p>
      <text:p text:style-name="P14">1. Europos Sąjungos struktūrinės paramos vertinimo poreikio paraiškos formą.</text:p>
      <text:p text:style-name="P15">2. Europos Sąjungos struktūrinės paramos vertinimo rekomendacijų įgyvendinimo lentelės formą.</text:p>
      <text:p text:style-name="P16">3. Pasiūlymų dėl metinio Europos Sąjungos struktūrinės paramos vertinimo plano keitimo formą.</text:p>
      <text:p text:style-name="P17"/>
      <text:p text:style-name="P18"/>
      <text:p text:style-name="P19"/>
      <text:p text:style-name="P20">FINANSŲ MINISTRAS<text:s/><text:tab/>ALGIRDAS ŠEMETA</text:p>
      <text:p text:style-name="P21"/>
      <text:soft-page-break/>
      <text:p text:style-name="P22">Forma patvirtinta</text:p>
      <text:p text:style-name="P23">Lietuvos Respublikos finansų ministro<text:s/></text:p>
      <text:p text:style-name="P24">2009 m. sausio 27 d. įsakymu Nr. 1K-016</text:p>
      <text:p text:style-name="P25"/>
      <text:p text:style-name="P26"><text:span text:style-name="T27">(</text:span><text:span text:style-name="T28">Europos Sąjungos struktūrinės paramos vertinimo poreikio paraiškos forma</text:span><text:span text:style-name="T29">)</text:span></text:p>
      <text:p text:style-name="P30"/>
      <text:p text:style-name="P31">__________________________________________________________</text:p>
      <text:p text:style-name="P32">(Institucijos pavadinimas)<text:s/></text:p>
      <text:p text:style-name="P33"/>
      <text:p text:style-name="P34">EUROPOS SĄJUNGOS STRUKTŪRINĖS PARAMOS VERTINIMO POREIKIO PARAIŠKA</text:p>
      <text:p text:style-name="P35"/>
      <text:p text:style-name="P36">20              m. ________________ d. Nr. _____________</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able:number-columns-spanned="2">
            <text:p text:style-name="P46">Vertinimo projekto pavadinimas</text:p>
          </table:table-cell>
          <table:covered-table-cell/>
        </table:table-row>
        <table:table-row table:style-name="TableRow47">
          <table:table-cell table:style-name="TableCell48" table:number-rows-spanned="4">
            <text:p text:style-name="P49">2.</text:p>
          </table:table-cell>
          <table:table-cell table:style-name="TableCell50" table:number-columns-spanned="2">
            <text:p text:style-name="P51">Vertinimo poreikio pagrindimas:</text:p>
          </table:table-cell>
          <table:covered-table-cell/>
        </table:table-row>
        <table:table-row table:style-name="TableRow52">
          <table:covered-table-cell>
            <text:p text:style-name="P53"/>
          </table:covered-table-cell>
          <table:table-cell table:style-name="TableCell54">
            <text:p text:style-name="P55">2.1. Priežastis</text:p>
          </table:table-cell>
          <table:table-cell table:style-name="TableCell56">
            <text:p text:style-name="Normal"/>
          </table:table-cell>
        </table:table-row>
        <table:table-row table:style-name="TableRow57">
          <table:covered-table-cell>
            <text:p text:style-name="Normal"/>
          </table:covered-table-cell>
          <table:table-cell table:style-name="TableCell58">
            <text:p text:style-name="P59">2.2. Vertinimo projekto tikslas</text:p>
          </table:table-cell>
          <table:table-cell table:style-name="TableCell60">
            <text:p text:style-name="Normal"/>
          </table:table-cell>
        </table:table-row>
        <table:table-row table:style-name="TableRow61">
          <table:covered-table-cell>
            <text:p text:style-name="Normal"/>
          </table:covered-table-cell>
          <table:table-cell table:style-name="TableCell62">
            <text:p text:style-name="P63">2.3. Vertinimo projekto uždaviniai</text:p>
          </table:table-cell>
          <table:table-cell table:style-name="TableCell64">
            <text:p text:style-name="Normal"/>
          </table:table-cell>
        </table:table-row>
        <table:table-row table:style-name="TableRow65">
          <table:table-cell table:style-name="TableCell66" table:number-rows-spanned="4">
            <text:p text:style-name="P67">3.</text:p>
          </table:table-cell>
          <table:table-cell table:style-name="TableCell68" table:number-columns-spanned="2">
            <text:p text:style-name="P69">Vertinimo projekto nauda:</text:p>
          </table:table-cell>
          <table:covered-table-cell/>
        </table:table-row>
        <table:table-row table:style-name="TableRow70">
          <table:covered-table-cell>
            <text:p text:style-name="P71"/>
          </table:covered-table-cell>
          <table:table-cell table:style-name="TableCell72">
            <text:p text:style-name="P73">3.1. Produktas</text:p>
          </table:table-cell>
          <table:table-cell table:style-name="TableCell74">
            <text:p text:style-name="Normal"/>
          </table:table-cell>
        </table:table-row>
        <table:table-row table:style-name="TableRow75">
          <table:covered-table-cell>
            <text:p text:style-name="Normal"/>
          </table:covered-table-cell>
          <table:table-cell table:style-name="TableCell76">
            <text:p text:style-name="P77">3.2. Rezultatas</text:p>
          </table:table-cell>
          <table:table-cell table:style-name="TableCell78">
            <text:p text:style-name="Normal"/>
          </table:table-cell>
        </table:table-row>
        <table:table-row table:style-name="TableRow79">
          <table:covered-table-cell>
            <text:p text:style-name="Normal"/>
          </table:covered-table-cell>
          <table:table-cell table:style-name="TableCell80">
            <text:p text:style-name="P81">3.3. Poveikis</text:p>
          </table:table-cell>
          <table:table-cell table:style-name="TableCell82">
            <text:p text:style-name="Normal"/>
          </table:table-cell>
        </table:table-row>
        <table:table-row table:style-name="TableRow83">
          <table:table-cell table:style-name="TableCell84">
            <text:p text:style-name="P85">4.</text:p>
          </table:table-cell>
          <table:table-cell table:style-name="TableCell86">
            <text:p text:style-name="P87">Preliminari vertinimo projekto vertė, tūkst. Lt</text:p>
          </table:table-cell>
          <table:table-cell table:style-name="TableCell88">
            <text:p text:style-name="Normal"/>
          </table:table-cell>
        </table:table-row>
        <table:table-row table:style-name="TableRow89">
          <table:table-cell table:style-name="TableCell90">
            <text:p text:style-name="P91">5.</text:p>
          </table:table-cell>
          <table:table-cell table:style-name="TableCell92">
            <text:p text:style-name="P93">Vertinimo projekto vertės pagrindimas</text:p>
          </table:table-cell>
          <table:table-cell table:style-name="TableCell94">
            <text:p text:style-name="Normal"/>
          </table:table-cell>
        </table:table-row>
        <table:table-row table:style-name="TableRow95">
          <table:table-cell table:style-name="TableCell96">
            <text:p text:style-name="P97">6.</text:p>
          </table:table-cell>
          <table:table-cell table:style-name="TableCell98">
            <text:p text:style-name="P99">Lėšų įsisavinimo etapai</text:p>
          </table:table-cell>
          <table:table-cell table:style-name="TableCell100">
            <text:p text:style-name="Normal"/>
          </table:table-cell>
        </table:table-row>
        <table:table-row table:style-name="TableRow101">
          <table:table-cell table:style-name="TableCell102">
            <text:p text:style-name="P103">7.</text:p>
          </table:table-cell>
          <table:table-cell table:style-name="TableCell104">
            <text:p text:style-name="P105">Vertinimo projekto įgyvendinimo laikotarpis</text:p>
          </table:table-cell>
          <table:table-cell table:style-name="TableCell106">
            <text:p text:style-name="Normal"/>
          </table:table-cell>
        </table:table-row>
        <table:table-row table:style-name="TableRow107">
          <table:table-cell table:style-name="TableCell108">
            <text:p text:style-name="P109">8.</text:p>
          </table:table-cell>
          <table:table-cell table:style-name="TableCell110">
            <text:p text:style-name="P111">Paraiškos įgyvendinančiai institucijai pateikimo terminas</text:p>
          </table:table-cell>
          <table:table-cell table:style-name="TableCell112">
            <text:p text:style-name="Normal"/>
          </table:table-cell>
        </table:table-row>
      </table:table>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______________________________</text:p>
          </table:table-cell>
          <table:table-cell table:style-name="TableCell121">
            <text:p text:style-name="P122">___________________________</text:p>
          </table:table-cell>
          <table:table-cell table:style-name="TableCell123">
            <text:p text:style-name="P124">_______________________________</text:p>
          </table:table-cell>
        </table:table-row>
        <table:table-row table:style-name="TableRow125">
          <table:table-cell table:style-name="TableCell126">
            <text:p text:style-name="P127">(Vadovas arba jo įgaliotas asmuo)</text:p>
          </table:table-cell>
          <table:table-cell table:style-name="TableCell128">
            <text:p text:style-name="P129">(parašas)</text:p>
          </table:table-cell>
          <table:table-cell table:style-name="TableCell130">
            <text:p text:style-name="P131">(vardas, pavardė)</text:p>
          </table:table-cell>
        </table:table-row>
      </table:table>
      <text:p text:style-name="P132"/>
      <text:p text:style-name="P133"/>
      <text:p text:style-name="P134">FORMOS PILDYMO PAAIŠKINIMAI:</text:p>
      <text:p text:style-name="P135"/>
      <text:p text:style-name="P136">1. Eilutėje<text:s/><text:span text:style-name="T137">„Vertinimo projekto pavadinimas“<text:s/></text:span>pateikiamas tikslus vertinimo projekto pavadinimas, nurodant vertinimo objektą.</text:p>
      <text:p text:style-name="P138">2. Eilutėje<text:s/><text:span text:style-name="T139">„Vertinimo poreikio pagrindimas“<text:s/></text:span>glaustai nurodoma tokia informacija:</text:p>
      <text:p text:style-name="P140"><text:span text:style-name="T141">„Priežastis“ –<text:s/></text:span>aplinkybės, nulėmusios būtinybę atlikti vertinimą, t. y. kodėl ir kam būtina atlikti vertinimą, kiek jis atitinka Europos Sąjungos struktūrinės paramos vertinimo planą (būtina nurodyti einamojo strateginio ar veiklos vertinimo sritį, vertinimo galimybių stiprinimo priemones);</text:p>
      <text:p text:style-name="P142"><text:span text:style-name="T143">„Vertinimo projekto tikslas“ –<text:s/></text:span>pagrindinis vertinimo tikslas, aiškiai apibrėžiant pagrindinę idėją, t. y. ko siekiama atliekant vertinimą;</text:p>
      <text:p text:style-name="P144"><text:span text:style-name="T145">„Vertinimo projekto uždaviniai“ –<text:s/></text:span>vertinimo uždaviniai, būtini įvardintam tikslui pasiekti, t. y. uždavinys turi atsakyti į klausimą, ką reikia daryti, kad tikslas būtų pasiektas.</text:p>
      <text:p text:style-name="P146">3. Eilutėje<text:s/><text:span text:style-name="T147">„Vertinimo projekto nauda“<text:s/></text:span>nurodoma tokia informacija:</text:p>
      <text:p text:style-name="P148"><text:span text:style-name="T149">„Produktas“ –<text:s/></text:span>vertinimo projekto įgyvendinimo pasekmėje gautas produktas;</text:p>
      <text:p text:style-name="P150"><text:span text:style-name="T151">„Rezultatas“ –<text:s/></text:span>tiesioginė vertinimo projekto įgyvendinimo pasekmėje gauto produkto nauda , t. y. paaiškinama, kaip bus naudojamas produktas;<text:s/></text:p>
      <text:p text:style-name="P152"><text:span text:style-name="T153">„Poveikis“ –<text:s/></text:span>paaiškinama, kaip įgyvendinus vertinimo projekto uždavinius bus pasiektas projekto tikslas.</text:p>
      <text:p text:style-name="P154">4. Eilutėje<text:s/><text:span text:style-name="T155">„Preliminari vertinimo projekto vertė“<text:s/></text:span>nurodoma preliminari didžiausia galima vertinimo paslaugos vertė (tūkst. Lt).</text:p>
      <text:p text:style-name="P156">5. Eilutėje<text:s/><text:span text:style-name="T157">„Vertinimo projekto vertės pagrindimas“<text:s/></text:span>pateikiami preliminarūs paskaičiavimai, pagrindžiantys numatomą vertinimo paslaugos kainą. Rekomenduojama atsižvelgti į šiuos pagrindinius vertinimo kainą lemiančius veiksnius: vertinimo trukmę, apimtį, vertinimo metodus, ekspertų skaičių, jų darbo trukmę bei įkainius.</text:p>
      <text:p text:style-name="P158">6. Eilutėje<text:s/><text:span text:style-name="T159">„Lėšų įsisavinimo etapai“<text:s/></text:span>projektui įgyvendinti būtinos lėšos detalizuojamos pagal planuojamuosius ir po jų einančius metus, jei vertinimo projektą planuojama įgyvendinti ilgiau negu planuojamais metais.</text:p>
      <text:p text:style-name="P160">7. Eilutėje<text:s/><text:span text:style-name="T161">„Vertinimo projekto įgyvendinimo laikotarpis“<text:s/></text:span>nurodoma preliminari vertinimo veiklų įgyvendinimo pradžia ir pabaiga (metai ir ketvirtis). Vertinimo veiklų įgyvendinimo pradžia laikoma vertinimo projekto finansavimo ir administravimo sutarties pasirašymo data arba vertinimo paslaugų teikimo sutarties pasirašymo data, jei pastaroji yra pasirašoma anksčiau, negu projekto finansavimo ir administravimo sutartis. Projektas laikomas baigtu, kai įgyvendinančioji institucija – VšĮ Centrinė projektų valdymo agentūra (toliau – CPVA) patvirtina galutinę vertinimo projekto įgyvendinimo ataskaitą.</text:p>
      <text:p text:style-name="P162">8. Eilutėje<text:s/><text:span text:style-name="T163">„Paraiškos įgyvendinančiai institucijai pateikimo terminas“<text:s/></text:span>nurodoma data (metai, mėnuo, diena), iki kurios pareiškėjas numato pateikti CPVA paraišką dėl vertinimo projekto finansavimo.</text:p>
      <text:p text:style-name="P164"/>
      <text:p text:style-name="P165">_________________</text:p>
      <text:p text:style-name="P166"/>
      <text:p text:style-name="P167"/>
      <text:soft-page-break/>
      <text:p text:style-name="P168">Forma patvirtinta</text:p>
      <text:p text:style-name="P169">Lietuvos Respublikos finansų ministro<text:s/></text:p>
      <text:p text:style-name="P170">2009 m. sausio 27 d. įsakymu Nr. 1K-016</text:p>
      <text:p text:style-name="P171"/>
      <text:p text:style-name="P172"><text:span text:style-name="T173">(Europos Sąjungos struktūrinės paramos vertinimo rekomendacijų įgyvendinimo lentelės forma)</text:span></text:p>
      <text:p text:style-name="P174"/>
      <text:p text:style-name="P175">_________________________________________________</text:p>
      <text:p text:style-name="P176">(Institucijos pavadinimas)</text:p>
      <text:p text:style-name="P177"/>
      <text:p text:style-name="P178">EUROPOS SĄJUNGOS STRUKTŪRINĖS PARAMOS VERTINIMO REKOMENDACIJŲ ĮGYVENDINIMO LENTELĖ</text:p>
      <text:p text:style-name="P179"/>
      <text:p text:style-name="P180">20       m. ___________________ d. Nr. _______________</text:p>
      <text:p text:style-name="P181">Duomenys apie projektą</text:p>
      <table:table table:style-name="Table182">
        <table:table-columns>
          <table:table-column table:style-name="TableColumn183"/>
          <table:table-column table:style-name="TableColumn184"/>
        </table:table-columns>
        <table:table-row table:style-name="TableRow185">
          <table:table-cell table:style-name="TableCell186">
            <text:p text:style-name="Normal">Vertinimo projekto pavadinimas</text:p>
          </table:table-cell>
          <table:table-cell table:style-name="TableCell187">
            <text:p text:style-name="Normal"/>
          </table:table-cell>
        </table:table-row>
        <table:table-row table:style-name="TableRow188">
          <table:table-cell table:style-name="TableCell189">
            <text:p text:style-name="Normal">Už vertinimo projektą atsakingų darbuotojų kontaktiniai duomenys (vardas, pavardė, telefonas, el. paštas)</text:p>
          </table:table-cell>
          <table:table-cell table:style-name="TableCell190">
            <text:p text:style-name="Normal"/>
          </table:table-cell>
        </table:table-row>
        <table:table-row table:style-name="TableRow191">
          <table:table-cell table:style-name="TableCell192">
            <text:p text:style-name="Normal">Vertinimo paslaugos teikėjas</text:p>
          </table:table-cell>
          <table:table-cell table:style-name="TableCell193">
            <text:p text:style-name="Normal"/>
          </table:table-cell>
        </table:table-row>
      </table:table>
      <text:p text:style-name="P194">Rekomendacijų įgyvendinima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Nr.</text:p>
          </table:table-cell>
          <table:table-cell table:style-name="TableCell206">
            <text:p text:style-name="P207">Rekomendacija</text:p>
          </table:table-cell>
          <table:table-cell table:style-name="TableCell208">
            <text:p text:style-name="P209">Įgyvendinimo statusas</text:p>
            <text:p text:style-name="P210">(įgyvendinama, įgyvendinama iš dalies, nepriimtina)</text:p>
          </table:table-cell>
          <table:table-cell table:style-name="TableCell211">
            <text:p text:style-name="P212">Pagrindimas</text:p>
            <text:p text:style-name="P213">(jei įgyvendinama iš dalies arba nepriimtina)</text:p>
          </table:table-cell>
          <table:table-cell table:style-name="TableCell214">
            <text:p text:style-name="P215">Priemonės rekomendacijos įgyvendinimui</text:p>
          </table:table-cell>
          <table:table-cell table:style-name="TableCell216">
            <text:p text:style-name="P217">Rekomendaciją įgyvendinanti institucija</text:p>
          </table:table-cell>
          <table:table-cell table:style-name="TableCell218">
            <text:p text:style-name="P219">Įgyvendinimo terminas</text:p>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______________________________</text:p>
          </table:table-cell>
          <table:table-cell table:style-name="TableCell236">
            <text:p text:style-name="P237">___________________________</text:p>
          </table:table-cell>
          <table:table-cell table:style-name="TableCell238">
            <text:p text:style-name="P239">_______________________________</text:p>
          </table:table-cell>
        </table:table-row>
        <table:table-row table:style-name="TableRow240">
          <table:table-cell table:style-name="TableCell241">
            <text:p text:style-name="P242">(Vadovas arba jo įgaliotas asmuo)</text:p>
          </table:table-cell>
          <table:table-cell table:style-name="TableCell243">
            <text:p text:style-name="P244">(parašas)</text:p>
          </table:table-cell>
          <table:table-cell table:style-name="TableCell245">
            <text:p text:style-name="P246">(vardas, pavardė)</text:p>
          </table:table-cell>
        </table:table-row>
      </table:table>
      <text:p text:style-name="P247"/>
      <text:p text:style-name="P248"/>
      <text:p text:style-name="P249">FORMOS PILDYMO PAAIŠKINIMAI:</text:p>
      <text:p text:style-name="P250"/>
      <text:p text:style-name="P251">1. Eilutėje<text:s/><text:span text:style-name="T252">„Vertinimo projekto pavadinimas“<text:s/></text:span>pateikiamas tikslus vertinimo projekto pavadinimas</text:p>
      <text:p text:style-name="P253">2. Eilutėje<text:s/><text:span text:style-name="T254">„Už vertinimo projektą atsakingų darbuotojų kontaktiniai duomenys (vardas, pavardė, telefonas, el. paštas)“<text:s/></text:span>pateikiami už projekto įgyvendinimą atsakingos institucijos darbuotojų, kuruojančių vertinimo projekto įgyvendinimą, rekvizitai.</text:p>
      <text:p text:style-name="P255">3. Eilutėje<text:s/><text:span text:style-name="T256">„Vertinimo paslaugos teikėjas“<text:s/></text:span>nurodomas vertinimo paslaugą atlikęs juridinis arba fizinis asmuo ar asmenų grupė.</text:p>
      <text:p text:style-name="P257"><text:span text:style-name="T258">4</text:span><text:span text:style-name="T259">.</text:span><text:s/>Stulpelyje<text:s/><text:span text:style-name="T260">„Rekomendacija“<text:s/></text:span>pateikiamos vertinimo ataskaitoje suformuluotos rekomendacijos, trumpai apibūdinant kiekvienos esmę.</text:p>
      <text:p text:style-name="P261">5. Stulpelyje<text:s/><text:span text:style-name="T262">„Įgyvendinimo statusas“<text:s/></text:span>nurodoma rekomendacijos įgyvendinimo būklė. Būklė<text:s/><text:span text:style-name="T263">„Įgyvendinama“<text:s/></text:span>nurodoma tais atvejais, kai rekomendacija yra aktuali ir tinkama įgyvendinti. Būklės<text:s/><text:span text:style-name="T264">„Įgyvendinama iš dalies“, „Nepriimtina“<text:s/></text:span>nurodoma tais atvejais, kai dėl objektyvių priežasčių yra tinkama įgyvendinti tik dalis rekomendacijos arba rekomendacija negali būti įgyvendinama.</text:p>
      <text:p text:style-name="P265">6. Stulpelyje<text:s/><text:span text:style-name="T266">„Pagrindimas“<text:s/></text:span>aprašomos priežastys, dėl kurių rekomendacija yra nepriimtina arba įgyvendinama iš dalies.</text:p>
      <text:p text:style-name="P267"><text:span text:style-name="T268">7</text:span><text:span text:style-name="T269">.</text:span><text:s/>Stulpelyje<text:s/><text:span text:style-name="T270">„Priemonės rekomendacijos įgyvendinimui“<text:s/></text:span>aprašomi veiksmai, kurie vykdomi siekiant įgyvendinti rekomendaciją.</text:p>
      <text:p text:style-name="P271">8. Stulpelyje<text:s/><text:span text:style-name="T272">„Rekomendaciją įgyvendinanti institucija“<text:s/></text:span>nurodoma institucija, kuri turi imtis konkrečių priemonių rekomendacijai įgyvendinti.</text:p>
      <text:p text:style-name="P273">9. Stulpelyje<text:s/><text:span text:style-name="T274">„Įgyvendinimo terminas“<text:s/></text:span>nurodoma data, iki kurios turi būti įgyvendinta rekomendacija.</text:p>
      <text:p text:style-name="P275"/>
      <text:p text:style-name="P276">_________________</text:p>
      <text:soft-page-break/>
      <text:p text:style-name="P277">Forma patvirtinta</text:p>
      <text:p text:style-name="P278">Lietuvos Respublikos finansų ministro<text:s/></text:p>
      <text:p text:style-name="P279">2009 m. sausio 27 d. įsakymu Nr. 1K-016</text:p>
      <text:p text:style-name="P280"/>
      <text:p text:style-name="P281"><text:span text:style-name="T282">(Pasiūlymų dėl metinio Europos Sąjungos struktūrinės paramos vertinimo plano keitimo forma)</text:span></text:p>
      <text:p text:style-name="P283"/>
      <text:p text:style-name="P284">________________________________________</text:p>
      <text:p text:style-name="P285">(Institucijos pavadinimas)</text:p>
      <text:p text:style-name="P286"/>
      <text:p text:style-name="P287">PASIŪLYMAS DĖL METINIO EUROPOS SĄJUNGOS STRUKTŪRINĖS PARAMOS VERTINIMO PLANO KEITIMO</text:p>
      <text:p text:style-name="P288"/>
      <text:p text:style-name="P289">20            m. _______________________ d. Nr. ________</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Nr.</text:p>
          </table:table-cell>
          <table:table-cell table:style-name="TableCell299">
            <text:p text:style-name="P300">Vertinimo projekto pavadinimas</text:p>
          </table:table-cell>
          <table:table-cell table:style-name="TableCell301">
            <text:p text:style-name="P302">Siūlomas keitimas</text:p>
          </table:table-cell>
          <table:table-cell table:style-name="TableCell303">
            <text:p text:style-name="P304">Pagrindimas</text:p>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______________________________</text:p>
          </table:table-cell>
          <table:table-cell table:style-name="TableCell318">
            <text:p text:style-name="P319">___________________________</text:p>
          </table:table-cell>
          <table:table-cell table:style-name="TableCell320">
            <text:p text:style-name="P321">_______________________________</text:p>
          </table:table-cell>
        </table:table-row>
        <table:table-row table:style-name="TableRow322">
          <table:table-cell table:style-name="TableCell323">
            <text:p text:style-name="P324">(Vadovas arba jo įgaliotas asmuo)</text:p>
          </table:table-cell>
          <table:table-cell table:style-name="TableCell325">
            <text:p text:style-name="P326">(parašas)</text:p>
          </table:table-cell>
          <table:table-cell table:style-name="TableCell327">
            <text:p text:style-name="P328">(vardas, pavardė)</text:p>
          </table:table-cell>
        </table:table-row>
      </table:table>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AKYMAS</dc:title>
    <meta:initial-creator>Rima</meta:initial-creator>
    <dc:creator>Adlib User</dc:creator>
    <meta:creation-date>2016-03-30T11:42:00Z</meta:creation-date>
    <dc:date>2016-03-30T11:42:00Z</dc:date>
    <meta:template xlink:href="Normal" xlink:type="simple"/>
    <meta:editing-cycles>2</meta:editing-cycles>
    <meta:editing-duration>PT0S</meta:editing-duration>
    <meta:document-statistic meta:page-count="6" meta:paragraph-count="139" meta:word-count="882" meta:character-count="7927" meta:row-count="422" meta:non-whitespace-character-count="7184"/>
  </office:meta>
</office:document-meta>
</file>