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KONCERTINĖS ĮSTAIGOS LIETUVOS NACIONALINĖS FILHARMONIJOS NUOSTATŲ PATVIRTINIMO</text:p>
      <text:p text:style-name="P15"/>
      <text:p text:style-name="P16">2006 m. sausio 11 d. Nr. ĮV-5</text:p>
      <text:p text:style-name="P17">Vilnius</text:p>
      <text:p text:style-name="P18"/>
      <text:p text:style-name="P19"/>
      <text:p text:style-name="P20">Vadovaudamasis Lietuvos Respublikos teatrų ir koncertinių įstaigų įstatymo (Žin., 2004, Nr.<text:s/><text:a xlink:href="https://www.e-tar.lt/portal/lt/legalAct/TAR.3E147F656BC4" office:target-frame-name="_blank" xlink:show="new"><text:span text:style-name="T21">96-3523</text:span></text:a>) 19 straipsnio 2 dalies 6 punktu, įgyvendindamas Lietuvos Respublikos Vyriausybės 2004 m. rugpjūčio 11 d. nutarimą Nr. 940 „Dėl įgaliojimų suteikimo įgyvendinant Lietuvos Respublikos teatrų ir koncertinių įstaigų įstatymą“ (Žin., 2004, Nr.<text:s/><text:a xlink:href="https://www.e-tar.lt/portal/lt/legalAct/TAR.9CAE92ABDAAF" office:target-frame-name="_blank" xlink:show="new"><text:span text:style-name="T22">127-4566</text:span></text:a>) bei atsižvelgdamas į tai, kad Lietuvos nacionalinė filharmonija, vadovaudamasi Lietuvos Respublikos civilinio kodekso 2.43 straipsnio 1 dalies reikalavimu, prieš pakeisdama savo pavadinimą apie tai viešai vieną kartą pranešė dienraštyje „Lietuvos žinios“ 2005 m. birželio 2 d. Nr. 127 (11161):</text:p>
      <text:p text:style-name="P23">1.<text:s/><text:span text:style-name="T24">Tvirtinu</text:span><text:s/>Koncertinės įstaigos Lietuvos nacionalinės filharmonijos nuostatus (pridedama).</text:p>
      <text:p text:style-name="P25">2.<text:s/><text:span text:style-name="T26">Pavedu</text:span><text:s/>Koncertinės įstaigos Lietuvos nacionalinės filharmonijos generaliniam direktoriui teisės aktų nustatyta tvarka pateikti Juridinių asmenų registro tvarkytojui duomenis dėl šio įsakymo 1 punktu patvirtintų koncertinės įstaigos nuostatų.</text:p>
      <text:p text:style-name="P27">3.<text:s/><text:span text:style-name="T28">Laikau</text:span><text:s/>netekusiu galios Lietuvos Respublikos kultūros ministro 2004 m. vasario 27 d. įsakymo Nr. ĮV-45 „Dėl Lietuvos nacionalinės filharmonijos reorganizavimo sąlygų patvirtinimo“ 4.1. punktą.</text:p>
      <text:p text:style-name="P29"/>
      <text:p text:style-name="P30"/>
      <text:p text:style-name="P31"/>
      <text:p text:style-name="P32">KULTŪROS MINISTRAS<text:tab/>VLADIMIRAS PRUDNIKOVAS</text:p>
      <text:soft-page-break/>
      <text:p text:style-name="P33">PATVIRTINTA</text:p>
      <text:p text:style-name="P34">Lietuvos Respublikos kultūros ministro<text:s/></text:p>
      <text:p text:style-name="P35">2006 m. sausio 11 d. įsakymu Nr. ĮV-5</text:p>
      <text:p text:style-name="P36"/>
      <text:p text:style-name="P37"><text:span text:style-name="T38">KONCERTINĖS ĮSTAIGOS LIETUVOS NACIONALINĖS FILHARMONIJOS NUOSTATAI</text:span></text:p>
      <text:p text:style-name="P39"/>
      <text:p text:style-name="P40"><text:span text:style-name="T41">I</text:span><text:span text:style-name="T42">.<text:s/></text:span><text:span text:style-name="T43">BENDROSIOS NUOSTATOS</text:span></text:p>
      <text:p text:style-name="P44"/>
      <text:p text:style-name="P45">1. Koncertinė įstaiga Lietuvos nacionalinė filharmonija (toliau vadinama – Filharmonija) yra biudžetinė nacionalinė koncertinė įstaiga. Filharmonija jungia ir administruoja aukščiausio meninio lygio muzikos atlikėjų kolektyvus: Lietuvos nacionalinį simfoninį orkestrą, Lietuvos kamerinį orkestrą ir kamerinės muzikos ansamblį „Musica humana“, bei M. K. Čiurlionio ir Vilniaus kvartetus ir organizuoja profesionalaus scenos meno (koncertų ir (ar) kitų literatūros, meno programų) kūrimą ir jų viešą atlikimą.</text:p>
      <text:p text:style-name="P46">2. Filharmonijos steigėjo funkcijas vykdo Lietuvos Respublikos kultūros ministerija. Filharmonija įsteigta LTSR Liaudies Komisarų Tarybos 1940 m. liaudies komisarų nutarimu Nr. 246.</text:p>
      <text:p text:style-name="P47">3. Filharmonija yra viešasis juridinis asmuo, turintis nuostatus, antspaudą su savo pavadinimu, sąskaitas banke.</text:p>
      <text:p text:style-name="P48">4. Filharmonijos veikla grindžiama Lietuvos Respublikos biudžetinių įstaigų, Lietuvos Respublikos biudžeto sandaros, Lietuvos Respublikos teatrų ir koncertinių įstaigų ir kitais įstatymais, Lietuvos Respublikos Vyriausybės nutarimais, Lietuvos Respublikos kultūros ministro įsakymais, Filharmonijos nuostatais ir kitais teisės aktais.</text:p>
      <text:p text:style-name="P49">5. Filharmonijos buveinė: Aušros Vartų g. 5, LT-01129 Vilnius.</text:p>
      <text:p text:style-name="P50"/>
      <text:p text:style-name="P51"><text:span text:style-name="T52">II</text:span><text:span text:style-name="T53">.<text:s/></text:span><text:span text:style-name="T54">FILHARMONIJOS VEIKLOS TIKSLAI IR FUNKCIJOS</text:span></text:p>
      <text:p text:style-name="P55"/>
      <text:p text:style-name="P56">6. Filharmonijos veiklos tikslai:</text:p>
      <text:p text:style-name="P57">6.1. savo veikla bei joje dirbančių kūrybinių darbuotojų ir muzikos atlikėjų kolektyvų kūrybine veikla aukščiausiu meniniu lygiu pristatyti iškiliausius nacionalinės muzikinės kūrybos laimėjimus, puoselėti, plėtoti ir skleisti Lietuvos profesionalaus muzikos meno kultūrą, kūrybiškai interpretuoti ir perteikti pasaulio muzikos meno kultūrų laimėjimus, kurti šiuolaikinio muzikos meno tradicijas, meniniu lygiu, formų ir žanrų įvairove formuoti ir tenkinti visuomenės poreikį profesionaliam scenos menui;</text:p>
      <text:p text:style-name="P58">6.2. sudaryti sąlygas talentingiems jauniems ir pripažintiems Lietuvos bei pasaulio muzikos atlikėjams, jų kolektyvams dalyvauti Filharmonijos kūrybinėje veikloje;</text:p>
      <text:p text:style-name="P59">6.3. užtikrinti visavertę šalies muzikinės kultūros sklaidą šalyje ir užsienyje, formuoti šalies muzikinės kultūros įvaizdį, pristatant užsienio šalyse nacionalinės muzikinės kultūros laimėjimus;</text:p>
      <text:p text:style-name="P60">6.4. pagal steigėjo patvirtintas sezonines kūrybines veiklos programas pristatyti iškiliausius Lietuvos ir užsienio scenos meno kūrinius, muzikos kūrėjų ir atlikėjų meną.</text:p>
      <text:p text:style-name="P61">7. Filharmonija, įgyvendindama tikslus, atlieka šias funkcijas:</text:p>
      <text:p text:style-name="P62">7.1. organizuoja profesionalaus scenos meno kūrimą bei viešą atlikimą, įvairius meno ir kultūros renginius;</text:p>
      <text:p text:style-name="P63">7.2. vykdo švietimo ir ugdymo programas;</text:p>
      <text:p text:style-name="P64">7.3. rengia gastroles šalyje ir užsienyje, organizuoja užsienio profesionalaus scenos meno pristatymą visuomenei;</text:p>
      <text:p text:style-name="P65">7.4. dalyvauja šalies ir tarptautiniuose renginiuose, programose, atstovauja Lietuvai kultūros mainų programose;</text:p>
      <text:p text:style-name="P66">7.5. atlieka kitas teisės aktuose nustatytas funkcijas.</text:p>
      <text:p text:style-name="P67"/>
      <text:p text:style-name="P68"><text:span text:style-name="T69">III</text:span><text:span text:style-name="T70">.<text:s/></text:span><text:span text:style-name="T71">FILHARMONIJOS TEISĖS IR PAREIGOS</text:span></text:p>
      <text:p text:style-name="P72"/>
      <text:p text:style-name="P73">8. Filharmonija turi teisę;</text:p>
      <text:p text:style-name="P74">8.1. vadovaujantis sezoninėmis ir perspektyvinėmis kūrybinės veiklos programomis savarankiškai sudaryti repertuarą;</text:p>
      <text:p text:style-name="P75">8.2. pasirinkti kūrybinius darbuotojus, atlikėjus, autorius, kūrybinės veiklos kryptį, atitinkančią Filharmonijos veiklos tikslus;</text:p>
      <text:p text:style-name="P76">8.3. vadovaujantis sezoninėmis ir perspektyvinėmis kūrybinės veiklos programomis planuoti gastroles ir vykdyti jas steigėjo nustatyta tvarka;</text:p>
      <text:p text:style-name="P77">8.4. nustatyti vidaus organizacinę struktūrą įskaitant naujų meno kolektyvų priėmimą;</text:p>
      <text:p text:style-name="P78">8.5. teisės aktų nustatyta tvarka steigti ir likviduoti filialus;</text:p>
      <text:p text:style-name="P79">8.6. savarankiškai nustatyti bilietų, kitų teikiamų mokamų paslaugų kainas, įkainius, tarifus, išskyrus tuos atvejus, kai pagal Lietuvos Respublikos įstatymus kainas ir kitus normatyvus reguliuoja valstybė ar Europos Sąjungos teisės aktai;</text:p>
      <text:p text:style-name="P80">8.7. įsigyti ilgalaikį ir trumpalaikį turtą, sudaryti sutartis, prisiimti įsipareigojimus;</text:p>
      <text:p text:style-name="P81">8.8. plėtoti kūrybinius ryšius su Lietuvos ir užsienio valstybių partneriais;</text:p>
      <text:p text:style-name="P82">8.9. leisti bei platinti mokamus ir nemokamus informacinius leidinius, susijusius su Filharmonijos veikla;</text:p>
      <text:p text:style-name="P83">8.10. nustatyta tvarka įsigyti autorių teises į literatūros ir meno kūrinius ar užsakyti sukurti naujus šiuolaikinių kūrėjų meno kūrinius juos viešai atlikti;</text:p>
      <text:p text:style-name="P84">8.11. sudaryti ekspertų komisijas Filharmonijos kūrybinės ir ūkinės veiklos klausimams nagrinėti;</text:p>
      <text:p text:style-name="P85">8.12. kultūros ministro nustatyta tvarka mokėti kūrybiniams darbuotojams kompensacijas už kūrybinei veiklai naudojamus asmenine nuosavybės teise jiems priklausančius muzikos instrumentus;</text:p>
      <text:p text:style-name="P86">8.13. gauti paramą.</text:p>
      <text:p text:style-name="P87">9. Filharmonija, įgyvendindama jai pavestas funkcijas, privalo:</text:p>
      <text:p text:style-name="P88">9.1. vykdyti šiuose nuostatuose nurodytą veiklą;</text:p>
      <text:p text:style-name="P89">9.2. kasmet, iki einamųjų metų birželio mėnesio pabaigos, teikti steigėjui tvirtinti Filharmonijos sezonines kūrybinės veiklos programas;</text:p>
      <text:p text:style-name="P90">9.3. kas treji metai steigėjo patvirtintų atestavimo nuostatų nustatyta tvarka atestuoti kūrybinius darbuotojus, dirbančius pagal neterminuotas darbo sutartis;</text:p>
      <text:p text:style-name="P91">9.4. kasmet, iki einamųjų metų gegužės mėnesio pabaigos, pateikti steigėjui nustatytos formos veiklos ataskaitas;</text:p>
      <text:p text:style-name="P92">9.5. teisės aktų nustatyta tvarka teikti Juridinių asmenų registro tvarkytojui duomenis apie šio registro objektus;</text:p>
      <text:p text:style-name="P93">9.6. vykdyti įsipareigojimus pagal sudarytas sutartis;</text:p>
      <text:p text:style-name="P94">9.7. užtikrinti žiūrovų saugumą ir saugias darbuotojų darbo sąlygas;</text:p>
      <text:p text:style-name="P95">9.8. užtikrinti teikiamų Filharmonijos finansinių ir statistinių ataskaitų teisingumą;</text:p>
      <text:p text:style-name="P96">9.9. naudoti iš Lietuvos Respublikos valstybės biudžeto gaunamas lėšas tik šiuose nuostatuose nurodytiems tikslams įgyvendinti.</text:p>
      <text:p text:style-name="P97">10. Filharmonija gali turėti kitas įstatymuose ir kituose teisės aktuose numatytas teises ir pareigas.</text:p>
      <text:p text:style-name="P98"/>
      <text:p text:style-name="P99"><text:span text:style-name="T100">IV</text:span><text:span text:style-name="T101">.<text:s/></text:span><text:span text:style-name="T102">FILHARMONIJOS DARBO ORGANIZAVIMAS</text:span></text:p>
      <text:p text:style-name="P103"/>
      <text:p text:style-name="P104">11. Filharmonijai vadovauja generalinis direktorius, kurį konkurso būdu skiria į pareigas, atleidžia iš jų kultūros ministras Lietuvos Respublikos darbo kodekso ir kitų teisės aktų nustatyta tvarka.</text:p>
      <text:p text:style-name="P105">12. Filharmonijos generalinis direktorius:</text:p>
      <text:p text:style-name="P106">12.1. vadovauja Filharmonijai ir atsako už jos veiklą;</text:p>
      <text:p text:style-name="P107">12.2. tvirtina Filharmonijos organizacinę struktūrą ir etatų sąrašą;</text:p>
      <text:p text:style-name="P108">12.3. tvirtina Filharmonijos darbo tvarkos taisykles, struktūrinių padalinių nuostatus ir<text:s/><text:soft-page-break/>darbuotojų pareigybių aprašymus;</text:p>
      <text:p text:style-name="P109">12.4. priima ir atleidžia Filharmonijos darbuotojus, skatina juos ir skiria drausmines nuobaudas;</text:p>
      <text:p text:style-name="P110">12.5. tvirtina darbuotojų tarnybinius atlyginimus ir priedus;</text:p>
      <text:p text:style-name="P111">12.6. tvirtina Filharmonijos pajamų ir išlaidų sąmatas;</text:p>
      <text:p text:style-name="P112">12.7. tvirtina filialo nuostatus;</text:p>
      <text:p text:style-name="P113">12.8. teisės aktų nustatyta tvarka atstovauja Filharmonijai valstybės institucijose;</text:p>
      <text:p text:style-name="P114">12.9. išduoda Filharmonijos darbuotojams įgaliojimus atstovauti Filharmonijai kitose institucijose ir įstaigose;</text:p>
      <text:p text:style-name="P115">12.10. steigėjo patvirtintų kūrybinių darbuotojų atestavimo nuostatų nustatyta tvarka kas treji metai atestuoja kūrybinius darbuotojus, dirbančius pagal neterminuotas darbo sutartis;</text:p>
      <text:p text:style-name="P116">12.11. leidžia įsakymus ir įsakymais patvirtintus kitus Filharmonijos veiklą reglamentuojančius teisės aktus, privalomus visiems jos darbuotojams;</text:p>
      <text:p text:style-name="P117">12.12. užtikrina, kad Filharmonijos veikloje būtų laikomasi įstatymų, vykdomi Lietuvos Respublikos Vyriausybės nutarimai ir kiti teisės aktai, vykdomi Lietuvos Respublikos kultūros ministro įsakymai;</text:p>
      <text:p text:style-name="P118">12.13. teisės aktų nustatyta tvarka vykdo kitas funkcijas.</text:p>
      <text:p text:style-name="P119">13. Filharmonijoje dvejų metų laikotarpiui sudaroma kolegiali, patariamojo balso teisę turinti 7-11 narių meno taryba, kurios sudėtį Filharmonijos generalinio direktoriaus teikimu tvirtina steigėjas. Meno tarybos darbo reglamentą tvirtina Filharmonijos generalinis direktorius.</text:p>
      <text:p text:style-name="P120">14. Meno tarybos nariais gali būti siūlomi iškiliausi šalies muzikai ir kitų sričių menininkai, meno kritikai, visuomenės atstovai, Filharmonijos orkestrų tarybų atstovai bei Filharmonijos administracijos atstovai. Steigėjas į Filharmonijos meno tarybą skiria savo atstovą. Meno tarybai negali vadovauti Filharmonijos generalinis direktorius.</text:p>
      <text:p text:style-name="P121">15. Meno taryba:</text:p>
      <text:p text:style-name="P122">15.1. svarsto ir vertina Filharmonijos sezonines ir perspektyvines kūrybinės veiklos programas bei jų įgyvendinimo rezultatus ir teikia rekomendacijas Filharmonijos generaliniam direktoriui;</text:p>
      <text:p text:style-name="P123">15.2. aptaria kitas kūrybinei veiklai reikšmingas programas ir teikia pasiūlymus dėl jų meninės kokybės ir priežiūros;</text:p>
      <text:p text:style-name="P124">15.3. teikia siūlymus Filharmonijos generaliniam direktoriui dėl atitinkamų sričių ekspertų grupių kūrybiniams darbuotojams atestuoti;</text:p>
      <text:p text:style-name="P125">15.4. svarsto kitus aktualius kūrybinės, administracinės, ūkinės veiklos klausimus.</text:p>
      <text:p text:style-name="P126"/>
      <text:p text:style-name="P127"><text:span text:style-name="T128">V</text:span><text:span text:style-name="T129">.<text:s/></text:span><text:span text:style-name="T130">FILHARMONIJOS TURTAS IR LĖŠOS</text:span></text:p>
      <text:p text:style-name="P131"/>
      <text:p text:style-name="P132">16. Filharmonijai priklausantis turtas valdomas, naudojamas ir juo disponuojama patikėjimo teise.</text:p>
      <text:p text:style-name="P133">17. Filharmonijos lėšas sudaro:</text:p>
      <text:p text:style-name="P134">17.1. Lietuvos Respublikos valstybės biudžeto asignavimai;</text:p>
      <text:p text:style-name="P135">17.2. fizinių ir juridinių asmenų parama;</text:p>
      <text:p text:style-name="P136">17.3. pajamos, gautos už mokamas paslaugas;</text:p>
      <text:p text:style-name="P137">17.4. kitos teisėtai įgytos lėšos.</text:p>
      <text:p text:style-name="P138">18. Filharmonijos kūrybinės veiklos programai vykdyti, atsižvelgiant į steigėjo patvirtintą Filharmonijos sezoninės kūrybinės veiklos programą, skiriami valstybės biudžeto asignavimai išlaidoms, iš jų darbo užmokesčiui ir turtui įsigyti, Lietuvos valstybės biudžete nurodomi atskiroje eilutėje.</text:p>
      <text:p text:style-name="P139"/>
      <text:p text:style-name="P140"><text:span text:style-name="T141">VI</text:span><text:span text:style-name="T142">.<text:s/></text:span><text:span text:style-name="T143">DARBO SANTYKIAI IR DARBO APMOKĖJIMAS</text:span></text:p>
      <text:p text:style-name="P144"/>
      <text:p text:style-name="P145">19. Filharmonijos generalinio direktoriaus ir Filharmonijos darbuotojų darbo santykius ir darbo apmokėjimą reglamentuoja Lietuvos Respublikos darbo kodeksas, Lietuvos Respublikos<text:s/><text:soft-page-break/>teatrų ir koncertinių įstaigų įstatymas, Filharmonijos kolektyvinė sutartis ir kiti teisės aktai.</text:p>
      <text:p text:style-name="P146"/>
      <text:p text:style-name="P147"><text:span text:style-name="T148">VII</text:span><text:span text:style-name="T149">.<text:s/></text:span><text:span text:style-name="T150">FINANSINĖS VEIKLOS KONTROLĖ</text:span></text:p>
      <text:p text:style-name="P151"/>
      <text:p text:style-name="P152">20. Filharmonijos finansinės veiklos kontrolę vykdo steigėjas, kitos įgaliotos valstybės institucijos teisės aktų nustatyta tvarka.</text:p>
      <text:p text:style-name="P153"/>
      <text:p text:style-name="P154"><text:span text:style-name="T155">VIII</text:span><text:span text:style-name="T156">.<text:s/></text:span><text:span text:style-name="T157">BAIGIAMOSIOS NUOSTATOS</text:span></text:p>
      <text:p text:style-name="P158"/>
      <text:p text:style-name="P159">21. Filharmonija gali baigti savo veiklą arba būti pertvarkyta Lietuvos Respublikos įstatymų nustatyta tvarka.</text:p>
      <text:p text:style-name="P160">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6-05-13T10:19:00Z</meta:creation-date>
    <dc:date>2016-05-13T10:19:00Z</dc:date>
    <meta:template xlink:href="Normal" xlink:type="simple"/>
    <meta:editing-cycles>2</meta:editing-cycles>
    <meta:editing-duration>PT0S</meta:editing-duration>
    <meta:document-statistic meta:page-count="5" meta:paragraph-count="77" meta:word-count="1530" meta:character-count="11554" meta:row-count="259" meta:non-whitespace-character-count="10101"/>
  </office:meta>
</office:document-meta>
</file>