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center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24" style:parent-style-name="Normal" style:family="paragraph">
      <style:paragraph-properties style:snap-to-layout-grid="false" fo:text-align="center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27" style:parent-style-name="Normal" style:family="paragraph">
      <style:paragraph-properties fo:break-before="page" style:snap-to-layout-grid="false" fo:text-align="justify" fo:text-indent="0.4923in"/>
    </style:style>
    <style:style style:name="P28" style:parent-style-name="Normal" style:family="paragraph">
      <style:paragraph-properties style:snap-to-layout-grid="false" fo:text-indent="3.54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snap-to-layout-grid="false" fo:text-indent="3.543in"/>
      <style:text-properties fo:color="#000000"/>
    </style:style>
    <style:style style:name="P31" style:parent-style-name="Normal" style:family="paragraph">
      <style:paragraph-properties style:snap-to-layout-grid="false" fo:text-indent="3.543in"/>
      <style:text-properties fo:color="#000000"/>
    </style:style>
    <style:style style:name="P32" style:parent-style-name="Normal" style:family="paragraph">
      <style:paragraph-properties style:snap-to-layout-grid="false" fo:text-indent="3.543in"/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4" style:parent-style-name="Normal" style:family="paragraph">
      <style:paragraph-properties style:snap-to-layout-grid="false" fo:text-align="center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37" style:parent-style-name="Normal" style:family="paragraph">
      <style:paragraph-properties style:snap-to-layout-grid="false" fo:text-align="center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style:snap-to-layout-grid="false" fo:text-align="center"/>
    </style:style>
    <style:style style:name="P55" style:parent-style-name="Normal" style:family="paragraph">
      <style:paragraph-properties style:snap-to-layout-grid="false"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style="italic" style:font-style-asian="italic" style:font-style-complex="italic" fo:color="#000000"/>
    </style:style>
    <style:style style:name="T64" style:parent-style-name="DefaultParagraphFont" style:family="text">
      <style:text-properties fo:font-style="italic" style:font-style-asian="italic" style:font-style-complex="italic"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style="italic" style:font-style-asian="italic" style:font-style-complex="italic"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style:snap-to-layout-grid="false"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style="italic" style:font-style-asian="italic" style:font-style-complex="italic"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style:snap-to-layout-grid="false"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style:snap-to-layout-grid="false"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style:snap-to-layout-grid="false" fo:text-align="center"/>
    </style:style>
    <style:style style:name="P91" style:parent-style-name="Normal" style:family="paragraph">
      <style:paragraph-properties style:snap-to-layout-grid="false" fo:text-align="center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5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96" style:parent-style-name="Normal" style:family="paragraph">
      <style:paragraph-properties style:snap-to-layout-grid="false"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style:snap-to-layout-grid="false"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style:snap-to-layout-grid="false" fo:text-align="justify" fo:text-indent="0.4923in"/>
    </style:style>
    <style:style style:name="T10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font-style="italic" style:font-style-asian="italic" style:font-style-complex="italic" fo:color="#000000"/>
    </style:style>
    <style:style style:name="T110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font-style="italic" style:font-style-asian="italic" style:font-style-complex="italic" fo:color="#000000"/>
    </style:style>
    <style:style style:name="P112" style:parent-style-name="Normal" style:family="paragraph">
      <style:paragraph-properties style:snap-to-layout-grid="false"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style:snap-to-layout-grid="false"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style:snap-to-layout-grid="false"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P123" style:parent-style-name="Normal" style:family="paragraph">
      <style:paragraph-properties style:snap-to-layout-grid="false"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P126" style:parent-style-name="Normal" style:family="paragraph">
      <style:paragraph-properties style:snap-to-layout-grid="false"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font-weight="bold" style:font-weight-asian="bold" style:font-weight-complex="bold" fo:color="#000000"/>
    </style:style>
    <style:style style:name="P129" style:parent-style-name="Normal" style:family="paragraph">
      <style:paragraph-properties style:snap-to-layout-grid="false"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style:snap-to-layout-grid="false"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style:snap-to-layout-grid="false"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font-weight="bold" style:font-weight-asian="bold" style:font-weight-complex="bold" fo:color="#000000"/>
    </style:style>
    <style:style style:name="T141" style:parent-style-name="DefaultParagraphFont" style:family="text">
      <style:text-properties fo:font-weight="bold" style:font-weight-asian="bold" style:font-weight-complex="bold"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44" style:parent-style-name="Normal" style:family="paragraph">
      <style:paragraph-properties style:snap-to-layout-grid="false"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font-weight="bold" style:font-weight-asian="bold" style:font-weight-complex="bold" fo:color="#000000"/>
    </style:style>
    <style:style style:name="P147" style:parent-style-name="Normal" style:family="paragraph">
      <style:paragraph-properties style:snap-to-layout-grid="false"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font-weight="bold" style:font-weight-asian="bold" style:font-weight-complex="bold" fo:color="#000000"/>
    </style:style>
    <style:style style:name="P150" style:parent-style-name="Normal" style:family="paragraph">
      <style:paragraph-properties style:snap-to-layout-grid="false"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font-weight="bold" style:font-weight-asian="bold" style:font-weight-complex="bold"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style:snap-to-layout-grid="false" fo:text-align="justify" fo:text-indent="0.4923in"/>
    </style:style>
    <style:style style:name="P157" style:parent-style-name="Normal" style:family="paragraph">
      <style:paragraph-properties style:snap-to-layout-grid="false" fo:text-align="center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2" style:parent-style-name="Normal" style:family="paragraph">
      <style:paragraph-properties style:snap-to-layout-grid="false"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style:snap-to-layout-grid="false"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style:snap-to-layout-grid="false" fo:text-align="justify" fo:text-indent="0.4923in"/>
    </style:style>
    <style:style style:name="P171" style:parent-style-name="Normal" style:family="paragraph">
      <style:paragraph-properties style:snap-to-layout-grid="false" fo:text-align="center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76" style:parent-style-name="Normal" style:family="paragraph">
      <style:paragraph-properties style:snap-to-layout-grid="false"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style:snap-to-layout-grid="false"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style:snap-to-layout-grid="false"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style:snap-to-layout-grid="false"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style:snap-to-layout-grid="false"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style:snap-to-layout-grid="false"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style:snap-to-layout-grid="false"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202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AUKŠTESNIŲJŲ STUDIJŲ PROGRAMŲ RENGIMO (ATNAUJINIMO), VERTINIMO IR ĮTEISINIMO TVARKOS PATVIRTINIMO</text:p>
      <text:p text:style-name="P15"/>
      <text:p text:style-name="P16">1999 m. gruodžio 28 d. Nr. 1295</text:p>
      <text:p text:style-name="P17">Vilnius</text:p>
      <text:p text:style-name="P18"/>
      <text:p text:style-name="P19"><text:span text:style-name="T20">Tvirtinu</text:span><text:span text:style-name="T21"><text:s/>A</text:span><text:span text:style-name="T22">ukštesniųjų studijų programų rengimo (atnaujinimo), vertinimo ir įteisinimo tvarką (pridedama).</text:span></text:p>
      <text:p text:style-name="P23"/>
      <text:p text:style-name="P24"/>
      <text:p text:style-name="P25">ŠVIETIMO IR MOKSLO MINISTRAS<text:tab/>KORNELIJUS PLATELIS</text:p>
      <text:p text:style-name="P26">______________</text:p>
      <text:p text:style-name="P27"/>
      <text:p text:style-name="P28"><text:span text:style-name="T29">PATVIRTINTA</text:span></text:p>
      <text:p text:style-name="P30">Lietuvos Respublikos švietimo<text:s/></text:p>
      <text:p text:style-name="P31">ir mokslo ministro 1999 m. gruodžio 28 d.<text:s/></text:p>
      <text:p text:style-name="P32">įsakymu Nr. 1295</text:p>
      <text:p text:style-name="P33"/>
      <text:p text:style-name="P34"><text:span text:style-name="T35">Aukštesniųjų studijų programų rengimo (atnaujinimo), vertinimo ir įteisinimo Tvarka</text:span></text:p>
      <text:p text:style-name="P36"/>
      <text:p text:style-name="P37"><text:span text:style-name="T38">I. Bendroji dalis</text:span></text:p>
      <text:p text:style-name="P39"/>
      <text:p text:style-name="P40"><text:span text:style-name="T41">1</text:span><text:span text:style-name="T42">. Aukštesniųjų studijų programų (toliau – Programų) rengimo (atnaujinimo), vertinimo ir įteisinimo tvarka (toliau – Tvarka)<text:s/></text:span><text:span text:style-name="T43">reglamentuoja Lietuvoje naudojamų programų rengimą (atnaujinimą), vertinimą ir įteisinimą.</text:span></text:p>
      <text:p text:style-name="P44"><text:span text:style-name="T45">2</text:span><text:span text:style-name="T46">. Programas rengia aukštesniosios mokyklos arba jų steigėjai (toliau – Rengėjai).</text:span></text:p>
      <text:p text:style-name="P47"><text:span text:style-name="T48">3</text:span><text:span text:style-name="T49">. Programų vertinimą ir įteisinimą organizuoja Švietimo ir mokslo ministe</text:span><text:span text:style-name="T50">rijos Specialistų rengimo departamento Aukštesniųjų studijų skyrius (toliau – Skyrius).</text:span></text:p>
      <text:p text:style-name="P51"><text:span text:style-name="T52">4</text:span><text:span text:style-name="T53">. Programas vertina Aukštesniųjų studijų centrinė ekspertų komisija (toliau – Komisija) ir Profesinio mokymo metodikos centro (toliau – PMMC) skiriami ekspertai.</text:span></text:p>
      <text:p text:style-name="P54"/>
      <text:p text:style-name="P55"><text:span text:style-name="T56">II</text:span><text:span text:style-name="T57">.<text:s/></text:span><text:span text:style-name="T58">Programų rengimas ir pateikimas vertinti</text:span></text:p>
      <text:p text:style-name="P59"/>
      <text:p text:style-name="P60"><text:span text:style-name="T61">5</text:span><text:span text:style-name="T62">. Programos rengiamos vadovaujantis Aukštesniųjų studijų programų reikalavimais (toliau – Reikalavimai), patvirtintais<text:s/></text:span><text:span text:style-name="T63">Lietuvos Respublikos švietimo ir mokslo ministerijos 1996 m. lapkričio 14 d. įsaky</text:span><text:span text:style-name="T64">mu Nr. 1227 „Dėl aukštesniųjų studijų programų reikalavimų“</text:span><text:span text:style-name="T65">, ir Profesinio rengimo standartais (toliau – Standartai). Patvirtinti ir galiojantys Standartai skelbiami<text:s/></text:span><text:span text:style-name="T66">Valstybės žiniose</text:span><text:span text:style-name="T67"><text:s/>ir saugomi PMMC.</text:span></text:p>
      <text:p text:style-name="P68"><text:span text:style-name="T69">6</text:span><text:span text:style-name="T70">. Tuo atveju, jei rengiama Programa neturi ją regl</text:span><text:span text:style-name="T71">amentuojančio Standarto, tačiau įtraukta į Studijų ir mokymo programų registrą (toliau – Registras), Rengėjai remiasi kompetentingos įstaigos patvirtintais profesines kvalifikacijas reglamentuojančiais dokumentais, o, jų nesant, patys Rengėjai, suderinę su</text:span><text:span text:style-name="T72"><text:s/>darbdavių organizacijomis ir PMMC, atlieka profesinių kvalifikacijų tyrimus ir nustato studijų tikslus bei uždavinius.</text:span></text:p>
      <text:p text:style-name="P73"><text:span text:style-name="T74">Programa, kurios Registre nėra, kvalifikuojama kaip eksperimentinė. Tokia patvirtinta arba aprobuota Programa įrašoma į Registrą su grif</text:span><text:span text:style-name="T75">u<text:s/></text:span><text:span text:style-name="T76">Eksperimentinė</text:span><text:span text:style-name="T77">. Jei specialistų rengimas pagal šią Programą pasiteisina, po ketverių metų ji perkeliama į Registro nuolatinių programų sąrašą, jei ne, Komisijos siūlymu išbraukiama iš Registro švietimo ir mokslo ministro įsakymu.</text:span></text:p>
      <text:p text:style-name="P78"><text:span text:style-name="T79">7</text:span><text:span text:style-name="T80">. Rengėjai Programą</text:span><text:span text:style-name="T81">, suderintą su kompetentinga darbdaviams atstovaujančia įstaiga, trimis egzemplioriais pateikia Skyriui. Skyrius per 5 darbo dienas patikrina, ar Programą sudarančių dokumentų sąrašas atitinka Reikalavimus, ir priima ją vertinti arba grąžina Rengėjams papi</text:span><text:span text:style-name="T82">ldyti.</text:span></text:p>
      <text:p text:style-name="P83"><text:span text:style-name="T84">8</text:span><text:span text:style-name="T85">. Skyrius ne vėliau kaip per 5 darbo dienas nuo Programos priėmimo datos pateikia ją vertinti Komisijai.</text:span></text:p>
      <text:p text:style-name="P86"><text:span text:style-name="T87">9</text:span><text:span text:style-name="T88">. Programa, pagal kurią Rengėjai planuoja pradėti rengti specialistus kitais mokslo metais, turi būti pateikta Skyriui ne vėliau kaip<text:s/></text:span><text:span text:style-name="T89">iki einamųjų metų spalio 15 d.</text:span></text:p>
      <text:p text:style-name="P90"/>
      <text:p text:style-name="P91"><text:span text:style-name="T92">III</text:span><text:span text:style-name="T93">.<text:s/></text:span><text:span text:style-name="T94">Programų vertinimo tvarka</text:span></text:p>
      <text:p text:style-name="P95"/>
      <text:p text:style-name="P96"><text:span text:style-name="T97">10</text:span><text:span text:style-name="T98">. Komisija per 10 darbo dienų nuo pateikimo datos nustato Programos įgyvendinimo tikslingumą, įvertina, ar privalomųjų dalykų sąrašas, studijų planas ir grafikas atitinka Reikalavi</text:span><text:span text:style-name="T99">mus, ir raštu pateikia Skyriui savo pastabas ir išvadas. Prireikus papildomai Programas įvertinti Komisija kreipiasi į PMMC.</text:span></text:p>
      <text:p text:style-name="P100"><text:span text:style-name="T101">11</text:span><text:span text:style-name="T102">. PMMC skiria ekspertus, kurie įvertina Programos ir Standarto atitikimą ir Rengėjo įstaigoje esančių studijoms būtinų<text:s/></text:span><text:span text:style-name="T103">išteklių kiekybę bei kokybę (pagal Programoje nurodytą sąrašą)<text:s/></text:span><text:soft-page-break/><text:span text:style-name="T104">ir ne vėliau kaip per 20 darbo dienų nuo pateikimo datos raštu teikia Skyriui savo pastabas, išvadas ir specialistų recenzijas.</text:span></text:p>
      <text:p text:style-name="P105"><text:span text:style-name="T106">Pastaba</text:span><text:span text:style-name="T107">: nevalstybinių mokyklų studijoms būtini ištekliai įvertin</text:span><text:span text:style-name="T108">ami Leidimų (licencijų) mokyti išdavimo nuostatuose nustatyta tvarka.<text:s/></text:span><text:span text:style-name="T109">Lietuvos Respublikos Vyriausybės 1999 m. liepos 12 d. nutarimas Nr. 825 „Dėl Leidimų (licencijų) mokyti išdavimo nuostatų patvirtinimo“ (Žin., 1999, Nr.<text:s/></text:span><text:a xlink:href="https://www.e-tar.lt/portal/lt/legalAct/TAR.396D8E096D2F" office:target-frame-name="_blank" xlink:show="new"><text:span text:style-name="T110">62-2050</text:span></text:a><text:span text:style-name="T111">).</text:span></text:p>
      <text:p text:style-name="P112"><text:span text:style-name="T113">12</text:span><text:span text:style-name="T114">. Skyrius per 10 darbo dienų išsiunčia susipažinti Rengėjams PMMC ekspertų ir Komisijos pastabas, išvadas ir recenzijas ir per 15 darbo dienų organizuoja Komisijos posėdį.</text:span></text:p>
      <text:p text:style-name="P115"><text:span text:style-name="T116">13</text:span><text:span text:style-name="T117">. Sprendimą dėl<text:s/></text:span><text:span text:style-name="T118">Programos Komisija priima posėdyje, prieš tai gavusi ir išnagrinėjusi ekspertų įvertinimo išvadas ir išklausiusi į posėdį pakviestus Rengėjus ar jų įgaliotus atstovus. Vienas iš galimų Komisijos sprendimų gali būti:</text:span></text:p>
      <text:p text:style-name="P119"><text:span text:style-name="T120">•<text:s/></text:span><text:span text:style-name="T121">siūlyti Programą tvirtinti arba aprobu</text:span><text:span text:style-name="T122">oti;</text:span></text:p>
      <text:p text:style-name="P123"><text:span text:style-name="T124">•<text:s/></text:span><text:span text:style-name="T125">grąžinti Programą pataisyti (papildyti);</text:span></text:p>
      <text:p text:style-name="P126"><text:span text:style-name="T127">•<text:s/></text:span><text:span text:style-name="T128">laikyti Programos įgyvendinimą netikslingu.</text:span></text:p>
      <text:p text:style-name="P129"><text:span text:style-name="T130">14</text:span><text:span text:style-name="T131">. Komisija priimtą sprendimą su ekspertų pastabomis bei išvadomis pateikia Skyriui raštu ne vėliau kaip per 2 mėn. nuo Programos Komisijai pateikimo datos.</text:span></text:p>
      <text:p text:style-name="P132"><text:span text:style-name="T133">15</text:span><text:span text:style-name="T134">. Skyrius, esant Komisijos sprendimui<text:s/></text:span><text:span text:style-name="T135">„siūlyti Programą tvirtinti arba aprobuoti“</text:span><text:span text:style-name="T136">, ne vėliau kaip per 10 darbo dienų pateikia Programą tvirtinti IV skyriuje nustatyta tvarka.</text:span></text:p>
      <text:p text:style-name="P137"><text:span text:style-name="T138">16</text:span><text:span text:style-name="T139">. Skyrius, esant Komisijos sprendimui<text:s/></text:span><text:span text:style-name="T140">„grąžinti Programą pataisyti<text:s/></text:span><text:span text:style-name="T141">(papildyti)“,</text:span><text:span text:style-name="T142"><text:s/>per 5 darbo dienas grąžina Programą Rengėjui, nustatęs nuo 5 iki 10 darbo dienų terminą pataisymams (papildymams) pagal Komisijos ir ekspertų pastabas (raštu nurodomi trūkumai).</text:span></text:p>
      <text:p text:style-name="P143">Pataisyta (papildyta) pagal Komisijos ir ekspertų pastabas Programa 3 egz. su Rengėjo raštišku patvirtinimu apie tai pateikiama Skyriui, kad organizuotų galutinį jos vertinimą. Skyrius, gavęs pataisytos (papildytos) Programos PMMC išvadas, per 10 darbo dienų pateikia Komisijai svarstyti. Komisijos galutinis sprendimas<text:s/>gali būti:</text:p>
      <text:p text:style-name="P144"><text:span text:style-name="T145">•<text:s/></text:span><text:span text:style-name="T146">siūlyti Programą tvirtinti arba aprobuoti;</text:span></text:p>
      <text:p text:style-name="P147"><text:span text:style-name="T148">•<text:s/></text:span><text:span text:style-name="T149">grąžinti Programą taisyti ir teikti kitais metais.</text:span></text:p>
      <text:p text:style-name="P150"><text:span text:style-name="T151">17</text:span><text:span text:style-name="T152">. Esant Komisijos sprendimui<text:s/></text:span><text:span text:style-name="T153">„laikyti Programos įgyvendinimą netikslingu“,<text:s/></text:span><text:span text:style-name="T154">Programa Rengėjui grąžinama per 5 darbo dienas ir raštu nurodomos<text:s/></text:span><text:span text:style-name="T155">priežastys, dėl kurių jos įgyvendinimas laikomas netikslingu.</text:span></text:p>
      <text:p text:style-name="P156"/>
      <text:p text:style-name="P157"><text:span text:style-name="T158">IV</text:span><text:span text:style-name="T159">.<text:s/></text:span><text:span text:style-name="T160">Programų įteisinimo tvarka</text:span></text:p>
      <text:p text:style-name="P161"/>
      <text:p text:style-name="P162"><text:span text:style-name="T163">18</text:span><text:span text:style-name="T164">. Remdamasis Komisijos siūlymu Švietimo ir mokslo ministerijai pavaldžių mokymo įstaigų parengtas Programas tvirtina švietimo ir mokslo ministras<text:s/></text:span><text:span text:style-name="T165">arba jo įgaliotas asmuo; kito pavaldumo aukštesniųjų mokyklų Programas tvirtina steigėjas, suderinęs su švietimo ir mokslo ministru arba jo įgaliotu asmeniu.</text:span></text:p>
      <text:p text:style-name="P166"><text:span text:style-name="T167">19</text:span><text:span text:style-name="T168">. Patvirtinta arba aprobuota nauja Programa įrašoma į Registrą Švietimo ir mokslo ministerij</text:span><text:span text:style-name="T169">os nustatyta tvarka.</text:span></text:p>
      <text:p text:style-name="P170"/>
      <text:p text:style-name="P171"><text:span text:style-name="T172">V</text:span><text:span text:style-name="T173">.<text:s/></text:span><text:span text:style-name="T174">Programų, esančių Registre, atnaujinimo tvarka</text:span></text:p>
      <text:p text:style-name="P175"/>
      <text:p text:style-name="P176"><text:span text:style-name="T177">20</text:span><text:span text:style-name="T178">. Programos, esančios Registre, atnaujinimas gali būti įteisinamas:</text:span></text:p>
      <text:p text:style-name="P179"><text:span text:style-name="T180">20.1</text:span><text:span text:style-name="T181">. aukštesniosios mokyklos direktoriaus įsakymu;</text:span></text:p>
      <text:p text:style-name="P182"><text:span text:style-name="T183">20.2</text:span><text:span text:style-name="T184">. steigėjo įsakymu.</text:span></text:p>
      <text:p text:style-name="P185"><text:span text:style-name="T186">21</text:span><text:span text:style-name="T187">. Programos a</text:span><text:span text:style-name="T188">tnaujinimas įteisinamas aukštesniosios mokyklos direktoriaus įsakymu tuo atveju, jei nepasikeičia: profesinės kvalifikacijos, Programos tikslai, bendra studijų trukmė, o atskirų dalykų apimtis svyruoja ne daugiau kaip 20 proc. Kitais atvejais Programos atn</text:span><text:span text:style-name="T189">aujinimas įteisinamas steigėjo įsakymu.</text:span></text:p>
      <text:p text:style-name="P190"><text:span text:style-name="T191">22</text:span><text:span text:style-name="T192">. Aukštesnioji mokykla apie direktoriaus įsakymu atliktus atnaujinimus Skyrių informuoja per 3 darbo dienas.</text:span></text:p>
      <text:p text:style-name="P193"><text:span text:style-name="T194">23</text:span><text:span text:style-name="T195">. Tuo atveju, kai atnaujinimas įteisinamas steigėjo įsakymu, Programa, pagal kurią Rengėjas pla</text:span><text:span text:style-name="T196">nuoja pradėti rengti specialistus, pateikiama Skyriui šios Tvarkos II skyriuje nustatyta tvarka, o vertinimas ir įteisinimas atliekamas III ir IV skyriuose nustatyta tvarka.</text:span></text:p>
      <text:p text:style-name="P197"><text:span text:style-name="T198">24</text:span><text:span text:style-name="T199">. Žinias apie Programos pasikeitimus, susijusius su Registre esančiais duome</text:span><text:span text:style-name="T200">nimis, Skyrius pateikia Registrų skyriui per 5 darbo dienas.</text:span></text:p>
      <text:p text:style-name="P201">______________</text:p>
      <text:p text:style-name="P202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3:00:00Z</meta:creation-date>
    <dc:date>2015-09-09T13:00:00Z</dc:date>
    <meta:template xlink:href="Normal" xlink:type="simple"/>
    <meta:editing-cycles>2</meta:editing-cycles>
    <meta:editing-duration>PT0S</meta:editing-duration>
    <meta:document-statistic meta:page-count="4" meta:paragraph-count="62" meta:word-count="944" meta:character-count="7400" meta:row-count="210" meta:non-whitespace-character-count="6518"/>
  </office:meta>
</office:document-meta>
</file>