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indent="0.4916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P61" style:parent-style-name="Normal" style:family="paragraph">
      <style:paragraph-properties fo:text-indent="0.4916in"/>
      <style:text-properties fo:color="#000000"/>
    </style:style>
    <style:style style:name="P62" style:parent-style-name="Normal" style:family="paragraph">
      <style:paragraph-properties fo:text-indent="0.4916in"/>
    </style:style>
    <style:style style:name="P63" style:parent-style-name="Normal" style:family="paragraph">
      <style:paragraph-properties fo:text-indent="0.4916in"/>
      <style:text-properties fo:color="#000000"/>
    </style:style>
    <style:style style:name="P64" style:parent-style-name="Normal" style:family="paragraph">
      <style:paragraph-properties fo:text-indent="0.4916in"/>
    </style:style>
    <style:style style:name="P65" style:parent-style-name="Normal" style:family="paragraph">
      <style:paragraph-properties fo:text-indent="0.4916in"/>
    </style:style>
    <style:style style:name="P6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RUGSĖJO 3 D. NUTARIMO NR. 1381 „DĖL LIETUVOS RESPUBLIKOS VYRIAUSYBĖS 1999 M. LIEPOS 30 D. NUTARIMO NR. 895 „DĖL VALSTYBINĖS ŽEMĖS SKLYPŲ SUTEIKIMO NAUDOTIS VILNIAUS MIESTO TARYBAI“ PAKEITIMO IR ŽEMĖS SKLYPO PERDAVIMO VILNIAUS MIESTO SAVIVALDYBEI VALDYTI PATIKĖJIMO TEISE“ PAKEITIMO</text:p>
      <text:p text:style-name="P12"/>
      <text:p text:style-name="P13">2004 m. birželio 21 d. Nr. 770</text:p>
      <text:p text:style-name="P14">Vilnius</text:p>
      <text:p text:style-name="P15"/>
      <text:p text:style-name="P16"><text:span text:style-name="T17">Vadovaudamasi Lietuvos Respublikos žemės įstatymo (Žin., 1</text:span><text:span text:style-name="T18">994, Nr.<text:s/></text:span><text:a xlink:href="https://www.e-tar.lt/portal/lt/legalAct/TAR.CC10C5274343" office:target-frame-name="_blank" xlink:show="new"><text:span text:style-name="T19">34-620</text:span></text:a><text:span text:style-name="T20">; 2004, Nr.<text:s/></text:span><text:a xlink:href="https://www.e-tar.lt/portal/lt/legalAct/TAR.7ED447C0D254" office:target-frame-name="_blank" xlink:show="new"><text:span text:style-name="T21">28-868</text:span></text:a><text:span text:style-name="T22">) 15 straipsniu, Lietuvos Respublikos vietos savivaldos įstatymo<text:s/></text:span><text:span text:style-name="T23">(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2002, Nr.<text:s/></text:span><text:a xlink:href="https://www.e-tar.lt/portal/lt/legalAct/TAR.348B9DD92898" office:target-frame-name="_blank" xlink:show="new"><text:span text:style-name="T28">43-1604</text:span></text:a><text:span text:style-name="T29">; 2003, Nr.<text:s/></text:span><text:a xlink:href="https://www.e-tar.lt/portal/lt/legalAct/TAR.182DFEB57DD1" office:target-frame-name="_blank" xlink:show="new"><text:span text:style-name="T30">17-704</text:span></text:a><text:span text:style-name="T31">) 6 straipsnio 10 ir 11 punktais ir siekdama sudaryti geresnes sąlygas tenkinti Vilniaus miesto gyventojų reikmes, L</text:span><text:span text:style-name="T32">ietuvos Respublikos Vyriausybė<text:s/></text:span><text:span text:style-name="T33">nutari</text:span><text:span text:style-name="T34">a:</text:span></text:p>
      <text:p text:style-name="P35"><text:span text:style-name="T36">Pakeisti Lietuvos Respublikos Vyriausybės 2002 m. rugsėjo 3 d. nutarimą Nr. 1381 „Dėl Lietuvos Respublikos Vyriausybės 1999 m. liepos 30 d. nutarimo Nr. 895 „Dėl valstybinės žemės sklypų suteikimo naudotis Vilniaus</text:span><text:span text:style-name="T37"><text:s/>miesto tarybai“ pakeitimo ir žemės sklypo perdavimo Vilniaus miesto savivaldybei valdyti patikėjimo teise“ (Žin., 2002, Nr.<text:s/></text:span><text:a xlink:href="https://www.e-tar.lt/portal/lt/legalAct/TAR.CF508F21FAB7" office:target-frame-name="_blank" xlink:show="new"><text:span text:style-name="T38">87-3746</text:span></text:a><text:span text:style-name="T39">):</text:span></text:p>
      <text:p text:style-name="P40"><text:span text:style-name="T41">1</text:span><text:span text:style-name="T42">. Įrašyti antraštėje vietoj žodžių „v</text:span><text:span text:style-name="T43">aldyti patikėjimo teise“ žodį „nuosavybėn“.</text:span></text:p>
      <text:p text:style-name="P44"><text:span text:style-name="T45">2</text:span><text:span text:style-name="T46">. Išdėstyti 2 punktą taip:</text:span></text:p>
      <text:p text:style-name="P47"><text:span text:style-name="T48">„</text:span><text:span text:style-name="T49">2</text:span><text:span text:style-name="T50">. Perduoti Vilniaus miesto savivaldybei neatlygintinai nuosavybėn 60,8 hektaro valstybinės žemės sklypą tarp Ozo, Kalvarijų, Šiaurinės ir Geležinio Vilko gatvių, suformuotą<text:s/></text:span><text:span text:style-name="T51">pagal Vilniaus miesto valdybos 1998 m. gruodžio 30 d. sprendimą Nr. 2519V „Dėl sklypo tarp Ozo, Kalvarijų, Šiaurinės bei Geležinio Vilko gatvių ribų ir dydžio nustatymo“ (Vilniaus miesto valdybos 1999 m. gegužės 27 d. sprendimo Nr. 979V ir 2000 m. balandži</text:span><text:span text:style-name="T52">o 13 d. sprendimo Nr. 789V redakcija).“.</text:span></text:p>
      <text:p text:style-name="P53"/>
      <text:p text:style-name="P54"/>
      <text:p text:style-name="P55">FINANSŲ MINISTRAS,</text:p>
      <text:p text:style-name="P56">PAVADUOJANTIS MINISTRĄ PIRMININKĄ<text:tab/>ALGIRDAS BUTKEVIČIUS</text:p>
      <text:p text:style-name="P57"/>
      <text:p text:style-name="P58">ŽEMĖS ŪKIO MINISTRAS<text:tab/>JERONIMAS KRAUJELIS</text:p>
      <text:p text:style-name="P59">______________</text:p>
      <text:p text:style-name="P60"/>
      <text:p text:style-name="P61"/>
      <text:p text:style-name="P62"/>
      <text:p text:style-name="P63"/>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04:20:00Z</meta:creation-date>
    <dc:date>2015-09-11T04:20:00Z</dc:date>
    <meta:template xlink:href="Normal" xlink:type="simple"/>
    <meta:editing-cycles>2</meta:editing-cycles>
    <meta:editing-duration>PT0S</meta:editing-duration>
    <meta:document-statistic meta:page-count="1" meta:paragraph-count="21" meta:word-count="343" meta:character-count="2437" meta:row-count="78" meta:non-whitespace-character-count="2115"/>
  </office:meta>
</office:document-meta>
</file>