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5333in"/>
    </style:style>
    <style:style style:name="P61" style:parent-style-name="Normal" style:family="paragraph">
      <style:paragraph-properties fo:text-align="justify" fo:text-indent="0.533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DALINIO PAKEITIMO</text:p>
      <text:p text:style-name="P14"/>
      <text:p text:style-name="P15">1999 m. lapkričio 10 d. Nr. 1255</text:p>
      <text:p text:style-name="P16">Vilnius</text:p>
      <text:p text:style-name="P17"/>
      <text:p text:style-name="P18"><text:span text:style-name="T19">Vadovaudamasi Lietuvos Respublikos 1999 metų valstybės biudžeto ir savivaldybių biudžetų finansinių rodiklių patvirtinimo įstatymu (Žin., 1998, Nr. </text:span><text:a xlink:href="https://www.e-tar.lt/portal/lt/legalAct/TAR.DD49A6FFBCA3" office:target-frame-name="_blank" xlink:show="new"><text:span text:style-name="T20">114–3186</text:span></text:a><text:span text:style-name="T21">; 1999, Nr. 93–2708)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Iš dalies pakeisti Lietuvos Respublikos Vyriausybės 1999 m. balandžio 30 d. nutarimą Nr. 499 „Dėl lėšų skyrimo“ ir įrašyti antrojoje pastraipoje vietoj skaičiaus „555,8“ skaičių „510,8“, šeštojoje pastraipoje – vietoj skaičiaus „256,8“ skaičių „211,8“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Lietuvos Respublikos Vyriausybės 1999 m. vasario 4 d. nutarimo Nr. 108 „Dėl lėšų skyrimo“ 1 punktą;</text:span></text:p>
      <text:p text:style-name="P34"><text:span text:style-name="T35">2.2</text:span><text:span text:style-name="T36">. Lietuvos Respublikos Vyriausybės 1999 m. balandžio 6 d. nutarimo Nr. 377 „Dėl lėšų skyrimo“ 7 punktą;</text:span></text:p>
      <text:p text:style-name="P37"><text:span text:style-name="T38">2.3</text:span><text:span text:style-name="T39">. Lietuvos Respublikos Vyriausybės 1999 m. balandžio 14 d. nutarimo Nr. 415 „Dėl negyvenamųjų patalpų Vilniuje, Vilniaus g. 27, perdavimo“ 3 punktą;</text:span></text:p>
      <text:p text:style-name="P40"><text:span text:style-name="T41">2.4</text:span><text:span text:style-name="T42">. Lietuvos Respublikos Vyriausybės 1999 m. balandžio 29 d. nutarimo Nr. 497 „Dėl Lietuvos Respublikos kultūros atašė ir jo pavaduotojų pareigybių Lietuvos Respublikos diplomatinėse atstovybėse steigimo“ (Žin., 1999, Nr. </text:span><text:a xlink:href="https://www.e-tar.lt/portal/lt/legalAct/TAR.B84C4C36A833" office:target-frame-name="_blank" xlink:show="new"><text:span text:style-name="T43">39-1232</text:span></text:a><text:span text:style-name="T44">) 2 punktą;</text:span></text:p>
      <text:p text:style-name="P45"><text:span text:style-name="T46">2.5</text:span><text:span text:style-name="T47">. Lietuvos Respublikos Vyriausybės 1999 m. balandžio 30 d. nutarimo Nr. 500 „Dėl lėšų skyrimo“ 5 punktą;</text:span></text:p>
      <text:p text:style-name="P48"><text:span text:style-name="T49">2.6</text:span><text:span text:style-name="T50">. Lietuvos Respublikos Vyriausybės 1999 m. gegužės 4 d. nutarimo Nr. 532 „Dėl Vyriausiosios administracinių ginčų komisijos pagalbinio personalo skaičiaus nustatymo“ (Žin., 1999, Nr. </text:span><text:a xlink:href="https://www.e-tar.lt/portal/lt/legalAct/TAR.E3F6EE8FA835" office:target-frame-name="_blank" xlink:show="new"><text:span text:style-name="T51">41-1287</text:span></text:a><text:span text:style-name="T52">) 2 punktą;</text:span></text:p>
      <text:p text:style-name="P53"><text:span text:style-name="T54">2.7</text:span><text:span text:style-name="T55">. Lietuvos Respublikos Vyriausybės 1999 m. gegužės 4 d. nutarimo Nr. 534 „Dėl lėšų skyrimo“ 1 punktą;</text:span></text:p>
      <text:p text:style-name="P56"><text:span text:style-name="T57">2.8</text:span><text:span text:style-name="T58">. Lietuvos Respublikos Vyriausybės 1999 m. liepos 22 d. nutarimo Nr. 849 „Dėl lėšų skyrimo“ 2 punktą.</text:span></text:p>
      <text:p text:style-name="P59"/>
      <text:p text:style-name="P60"/>
      <text:p text:style-name="P61"/>
      <text:p text:style-name="P62">L. E. SOCIALINĖS APSAUGOS IR DARBO MINISTRO PAREIGAS,<text:s/></text:p>
      <text:p text:style-name="P63">L. E. MINISTRO PIRMININKO PAREIGAS<text:tab/>IRENA DEGUTIENĖ</text:p>
      <text:p text:style-name="P64"/>
      <text:p text:style-name="P65"/>
      <text:p text:style-name="P66"/>
      <text:p text:style-name="P67">L. E. VALDYMO REFORMŲ IR SAVIVALDYBIŲ<text:s/></text:p>
      <text:p text:style-name="P68">REIKALŲ MINISTRO PAREIGAS,<text:s/></text:p>
      <text:p text:style-name="P69">L. E. FINANSŲ MINISTRO PAREIGAS<text:tab/>SIGITAS KAKTY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6T11:00:00Z</meta:creation-date>
    <dc:date>2021-05-06T11:00:00Z</dc:date>
    <meta:template xlink:href="Normal.dotm" xlink:type="simple"/>
    <meta:editing-cycles>2</meta:editing-cycles>
    <meta:editing-duration>PT0S</meta:editing-duration>
    <meta:document-statistic meta:page-count="1" meta:paragraph-count="58" meta:word-count="304" meta:character-count="2277" meta:row-count="96" meta:non-whitespace-character-count="2031"/>
  </office:meta>
</office:document-meta>
</file>