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RUGPJŪČIO 16 D. NUTARIMO NR. 753 „DĖL NEGYVENAMŲJŲ PATALPŲ VILNIUJE, A. JAKŠTO G. 9, NAUDOJIMO“ PAPILDYMO</text:p>
      <text:p text:style-name="P14"/>
      <text:p text:style-name="P15">1995 m. kovo 23 d. Nr. 409</text:p>
      <text:p text:style-name="P16">Vilnius</text:p>
      <text:p text:style-name="P17"/>
      <text:p text:style-name="P18"><text:span text:style-name="T19">Atsižvelgdama į Kultūros ministerijos prašymą, Lietuvos Respublikos Vyriausybė<text:s/></text:span><text:span text:style-name="T20">nutari</text:span><text:span text:style-name="T21">a:</text:span></text:p>
      <text:p text:style-name="P22"><text:span text:style-name="T23">Papildyti Lietuvos Respublikos Vyriausybės 1994 m. rugpjūčio 16 d. nutarimo Nr. 753 „Dėl negyvenamųjų patalpų Vilniuje, A. Jakšto g. 9, naudojimo“ 5 punktą šia pastraipa:</text:span></text:p>
      <text:p text:style-name="P24"><text:span text:style-name="T25">„Ne pelno organizacijai-teatrui „Vaidilos ainiai“ – 40 (pusrūsyje)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STATYBOS IR URBANISTIKOS MINISTRAS<text:tab/>JULIUS LAICON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5-04T13:30:00Z</meta:creation-date>
    <dc:date>2020-05-04T13:30:00Z</dc:date>
    <meta:template xlink:href="Normal.dotm" xlink:type="simple"/>
    <meta:editing-cycles>2</meta:editing-cycles>
    <meta:editing-duration>PT0S</meta:editing-duration>
    <meta:document-statistic meta:page-count="1" meta:paragraph-count="2" meta:word-count="85" meta:character-count="678" meta:row-count="12" meta:non-whitespace-character-count="595"/>
  </office:meta>
</office:document-meta>
</file>