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LAIKINASIS</text:p>
      <text:p text:style-name="P7">LIETUVOS RESPUBLIKOS KARIUOMENĖS VADOVYBĖS</text:p>
      <text:p text:style-name="P8">ĮSTATYMAS</text:p>
      <text:p text:style-name="P9"/>
      <text:p text:style-name="P10">1993 m. liepos 15 d. Nr. I-221</text:p>
      <text:p text:style-name="P11">Vilnius</text:p>
      <text:p text:style-name="P12"/>
      <text:p text:style-name="P13"><text:span text:style-name="T14">1</text:span><text:span text:style-name="T15"><text:s/>straipsnis.</text:span></text:p>
      <text:p text:style-name="P16"><text:span text:style-name="T17">Laikinasis Lietuvos Respublikos kariuomenės vadovybės įstatymas nustato vadovavimo Lietuvos Respublikos ginkluotosioms pajėgoms ypatumus iki bus patvirtinta Lietuvos Respublikos nacionalinio saugumo koncepcija, Lietuvos Respublikos gynybos doktrina ir bus suformuota aukščiau minėtų dokumentų suponuota ginkluotųjų pajėgų valdymo teisinė sistema.</text:span></text:p>
      <text:p text:style-name="P18"/>
      <text:p text:style-name="P19"><text:span text:style-name="T20">2</text:span><text:span text:style-name="T21"><text:s/>straipsnis.</text:span><text:span text:style-name="T22"><text:s/></text:span></text:p>
      <text:p text:style-name="P23"><text:span text:style-name="T24">Lietuvos Respublikos Prezidentas yra vyriausias valstybės ginkluotųjų pajėgų vadas. Jis vykdo Lietuvos Respublikos Konstitucijos apibrėžtas vadovavimo ginkluotosioms pajėgoms funkcijas.</text:span></text:p>
      <text:p text:style-name="P25"><text:span text:style-name="T26">Vyriausiasis Lietuvos Respublikos ginkluotųjų pajėgų vadas atsako už valstybės paruošimą organizuotai atremti ginkluotą agresiją.</text:span></text:p>
      <text:p text:style-name="P27"><text:span text:style-name="T28">Vyriausiasis Lietuvos Respublikos ginkluotųjų pajėgų vadas skiria ir atleidžia atskirų kariuomenės rūšių vadus, karininkus pulko, brigados vadų pareigoms užimti; suteikia pirminį ir aukščiausius (nuo pulkininko) karininkų laipsnius.</text:span></text:p>
      <text:p text:style-name="P29"/>
      <text:p text:style-name="P30"><text:span text:style-name="T31">3</text:span><text:span text:style-name="T32"><text:s/>straipsnis.</text:span></text:p>
      <text:p text:style-name="P33"><text:span text:style-name="T34">Krašto gynybos ir ginkluotųjų pajėgų valstybės politiką įgyvendina krašto apsaugos ministras. Jis yra civilis asmuo.</text:span></text:p>
      <text:p text:style-name="P35"><text:span text:style-name="T36">Krašto apsaugos ministras yra atskaitingas:</text:span></text:p>
      <text:p text:style-name="P37">Respublikos Prezidentui kaip Vyriausiajam Lietuvos Respublikos ginkluotųjų pajėgų vadui;</text:p>
      <text:p text:style-name="P38"><text:span text:style-name="T39">Lietuvos Respublikos Seimui ir Ministrui Pirmininkui Konstitucijos ir įstatymų nustatyta tvarka.</text:span></text:p>
      <text:p text:style-name="P40"><text:span text:style-name="T41">Krašto apsaugos ministras atsako už:</text:span></text:p>
      <text:p text:style-name="P42"><text:span text:style-name="T43">1</text:span><text:span text:style-name="T44">) kariuomenės pasirengimą gynybai, ekstremalioms ir krizinėms situacijoms;</text:span></text:p>
      <text:p text:style-name="P45"><text:span text:style-name="T46">2</text:span><text:span text:style-name="T47">) materialinį ir techninį ginkluotųjų pajėgų aprūpinimą;</text:span></text:p>
      <text:p text:style-name="P48"><text:span text:style-name="T49">3</text:span><text:span text:style-name="T50">) kariuomenės finansinių išteklių tvarkymą.</text:span></text:p>
      <text:p text:style-name="P51"><text:span text:style-name="T52">Krašto apsaugos ministras teikia Respublikos Prezidentui pasiūlymus dėl pirminio ir aukščiausių (nuo pulkininko) karinių laipsnių suteikimo, atskirų kariuomenės rūšių vadų skyrimo ar atleidimo, dėl karininkų paskyrimo pulko vado, brigados vado ir aukštesnėms pareigoms.</text:span></text:p>
      <text:p text:style-name="P53"><text:span text:style-name="T54">Krašto apsaugos ministras tvirtina:</text:span></text:p>
      <text:p text:style-name="P55"><text:span text:style-name="T56">1</text:span><text:span text:style-name="T57">) kariuomenės organizacinę struktūrą;</text:span></text:p>
      <text:p text:style-name="P58"><text:span text:style-name="T59">2</text:span><text:span text:style-name="T60">) materialinio ir techninio aprūpinimo pavyzdžius ir normas;</text:span></text:p>
      <text:p text:style-name="P61"><text:span text:style-name="T62">3</text:span><text:span text:style-name="T63">) planus, normas ir statutus;</text:span></text:p>
      <text:p text:style-name="P64"><text:span text:style-name="T65">4</text:span><text:span text:style-name="T66">) visuomeninių organizacijų, veikiančių prie krašto apsaugos sistemos, įstatus.</text:span></text:p>
      <text:p text:style-name="P67"><text:span text:style-name="T68">Krašto apsaugos ministras teikia kandidatus valstybiniams apdovanojimams, skiria pareigoms batalionų vadus, perkelia kariškius iš dalinio į dalinį, priima ir atleidžia juos iš krašto apsaugos tarnybos.</text:span></text:p>
      <text:p text:style-name="P69"/>
      <text:p text:style-name="P70"><text:span text:style-name="T71">4</text:span><text:span text:style-name="T72"><text:s/>straipsnis.</text:span><text:span text:style-name="T73"><text:s/></text:span></text:p>
      <text:p text:style-name="P74"><text:span text:style-name="T75">Kariuomenės vadas yra vyriausias Lietuvos Respublikos karinis vadovas.</text:span></text:p>
      <text:p text:style-name="P76"><text:span text:style-name="T77">Kariuomenės vadas pavaldus krašto apsaugos ministrui.</text:span></text:p>
      <text:p text:style-name="P78"><text:span text:style-name="T79">Ginkluotos agresijos prieš Lietuvos Respubliką, karinio konflikto, krizinės situacijos ar nepaprastosios padėties atveju kariuomenės vadas Respublikos Prezidento dekretu yra skiriamas Lietuvos Respublikos ginkluotųjų pajėgų vadu.</text:span></text:p>
      <text:p text:style-name="P80"><text:span text:style-name="T81">Kariuomenės vadas rengia kariuomenę gynybai.</text:span></text:p>
      <text:p text:style-name="P82"><text:span text:style-name="T83">Kariuomenės vadui tiesiogiai pavaldūs: kariuomenės štabo viršininkas, brigadų, pulkų, rinktinių vadai, visų kariuomenės rūšių vadai, karo mokymo įstaigų viršininkai, vyriausiasis kariuomenės kapelionas.</text:span></text:p>
      <text:p text:style-name="P84"><text:span text:style-name="T85">Kariuomenės vadas:</text:span></text:p>
      <text:p text:style-name="P86"><text:span text:style-name="T87">1</text:span><text:span text:style-name="T88">) rengia ir teikia krašto apsaugos ministrui tvirtinti mobilizacinius, perspektyvinius kariuomenės plėtotės bei jos kovinio paruošimo ir tobulinimo planus;</text:span></text:p>
      <text:p text:style-name="P89"><text:span text:style-name="T90">2</text:span><text:span text:style-name="T91">) tvirtina kariuomenės operatyvinius planus;</text:span></text:p>
      <text:p text:style-name="P92"><text:span text:style-name="T93">3</text:span><text:span text:style-name="T94">) teikia krašto apsaugos ministrui mokymo, taktikos, rikiuotės statutus ir nuostatus;</text:span></text:p>
      <text:p text:style-name="P95"><text:span text:style-name="T96">4</text:span><text:span text:style-name="T97">) tvirtina mokymo planus ir tvarko kariuomenės mokymą;</text:span></text:p>
      <text:p text:style-name="P98"><text:span text:style-name="T99">5</text:span><text:span text:style-name="T100">) siūlo krašto apsaugos ministrui kariuomenės dislokavimo vietas;</text:span></text:p>
      <text:p text:style-name="P101"><text:span text:style-name="T102">6</text:span><text:span text:style-name="T103">) tvarko kariuomenės rezervo ir atsargos karių mokymą.</text:span></text:p>
      <text:p text:style-name="P104"><text:span text:style-name="T105">Kariuomenės vadas kartą per metus Lietuvos Respublikos Seimui pateikia ataskaitą apie kariuomenės parengtį.</text:span></text:p>
      <text:p text:style-name="P106"/>
      <text:p text:style-name="P107"><text:span text:style-name="T108">5</text:span><text:span text:style-name="T109"><text:s/>straipsnis.</text:span></text:p>
      <text:p text:style-name="P110"><text:span text:style-name="T111">Krašto apsaugos ministro teikimu Respublikos Prezidentas skiria ginkluotųjų pajėgų generalinius inspektorius. Generaliniams inspektoriams krašto apsaugos ministro įsakymu yra suteikiama Lietuvos Respublikos kariuomenės atskirų kariuomenės rūšių kontrolės teisė.</text:span></text:p>
      <text:p text:style-name="P112"><text:span text:style-name="T113">Generaliniai inspektoriai nuolat informuoja krašto apsaugos ministrą ir kas trys mėnesiai pateikia savo išvadas Respublikos Prezidentui, Ministrui Pirmininkui ir Lietuvos Respublikos Seimui apie kariuomenės problemas ir būklę.</text:span></text:p>
      <text:p text:style-name="P114"/>
      <text:p text:style-name="P115"/>
      <text:p text:style-name="P116"><text:span text:style-name="T117">Skelbiu šį Lietuvos Respublikos Seimo priimtą įstatymą.</text:span></text:p>
      <text:p text:style-name="P118"/>
      <text:p text:style-name="P119"/>
      <text:p text:style-name="P120"/>
      <text:p text:style-name="P121">RESPUBLIKOS PREZIDENTAS<text:tab/>ALGIRDAS BRAZAUSKA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1:32:00Z</meta:creation-date>
    <dc:date>2017-03-14T11:32:00Z</dc:date>
    <meta:template xlink:href="Normal.dotm" xlink:type="simple"/>
    <meta:editing-cycles>2</meta:editing-cycles>
    <meta:editing-duration>PT0S</meta:editing-duration>
    <meta:document-statistic meta:page-count="2" meta:paragraph-count="63" meta:word-count="528" meta:character-count="4228" meta:row-count="313" meta:non-whitespace-character-count="3763"/>
  </office:meta>
</office:document-meta>
</file>