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indent="3.543in" fo:background-color="#FFFFFF"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justify" fo:margin-right="3.3847in" fo:text-indent="0.4923in" fo:background-color="#FFFFFF">
        <style:tab-stops>
          <style:tab-stop style:type="right" style:leader-style="solid" style:leader-text="_" style:position="3.2854in"/>
        </style:tab-stops>
      </style:paragraph-properties>
    </style:style>
    <style:style style:name="P72" style:parent-style-name="Normal" style:family="paragraph">
      <style:paragraph-properties fo:widows="0" fo:orphans="0" fo:text-align="justify" fo:margin-left="0.5145in" fo:margin-right="3.3847in" fo:text-indent="-0.0222in" fo:background-color="#FFFFFF">
        <style:tab-stops/>
      </style:paragraph-properties>
    </style:style>
    <style:style style:name="P73" style:parent-style-name="Normal" style:family="paragraph">
      <style:paragraph-properties fo:text-align="justify" fo:margin-right="3.3847in" fo:text-indent="0.4923in">
        <style:tab-stops>
          <style:tab-stop style:type="right" style:leader-style="solid" style:leader-text="_" style:position="3.2458in"/>
        </style:tab-stops>
      </style:paragraph-properties>
    </style:style>
    <style:style style:name="P74" style:parent-style-name="Normal" style:family="paragraph">
      <style:paragraph-properties fo:widows="0" fo:orphans="0" fo:text-align="justify" fo:margin-right="3.3847in" fo:text-indent="0.4923in" fo:background-color="#FFFFFF">
        <style:tab-stops>
          <style:tab-stop style:type="center" style:position="1.8208in"/>
        </style:tab-stops>
      </style:paragraph-properties>
      <style:text-properties fo:font-style="italic" style:font-style-asian="italic" style:font-style-complex="italic" fo:font-size="10pt" style:font-size-asian="10pt"/>
    </style:style>
    <style:style style:name="P75" style:parent-style-name="Normal" style:family="paragraph">
      <style:paragraph-properties fo:widows="0" fo:orphans="0" fo:text-align="justify" fo:margin-right="3.3847in" fo:text-indent="0.4923in" fo:background-color="#FFFFFF">
        <style:tab-stops>
          <style:tab-stop style:type="right" style:leader-style="solid" style:leader-text="_" style:position="3.2458in"/>
        </style:tab-stops>
      </style:paragraph-properties>
      <style:text-properties style:font-style-complex="italic"/>
    </style:style>
    <style:style style:name="P76" style:parent-style-name="Normal" style:family="paragraph">
      <style:paragraph-properties fo:widows="0" fo:orphans="0" fo:text-align="justify" fo:margin-right="3.3847in" fo:text-indent="0.4923in" fo:background-color="#FFFFFF">
        <style:tab-stops>
          <style:tab-stop style:type="center" style:position="1.8208in"/>
        </style:tab-stops>
      </style:paragraph-properties>
      <style:text-properties fo:font-style="italic" style:font-style-asian="italic" style:font-style-complex="italic" fo:font-size="10pt" style:font-size-asian="10pt"/>
    </style:style>
    <style:style style:name="P77" style:parent-style-name="Normal" style:family="paragraph">
      <style:paragraph-properties fo:widows="0" fo:orphans="0" fo:text-align="justify" fo:margin-right="3.3847in" fo:text-indent="0.4923in" fo:background-color="#FFFFFF">
        <style:tab-stops>
          <style:tab-stop style:type="right" style:leader-style="solid" style:leader-text="_" style:position="3.2458in"/>
        </style:tab-stops>
      </style:paragraph-properties>
      <style:text-properties style:font-style-complex="italic"/>
    </style:style>
    <style:style style:name="P78" style:parent-style-name="Normal" style:family="paragraph">
      <style:paragraph-properties fo:widows="0" fo:orphans="0" fo:text-align="justify" fo:margin-right="3.3847in" fo:text-indent="0.4923in" fo:background-color="#FFFFFF">
        <style:tab-stops>
          <style:tab-stop style:type="center" style:position="1.8208in"/>
        </style:tab-stops>
      </style:paragraph-properties>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paragraph-properties fo:widows="0" fo:orphans="0" fo:text-indent="0.4923in" fo:background-color="#FFFFFF"/>
      <style:text-properties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letter-spacing="0.0416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center" fo:background-color="#FFFFFF">
        <style:tab-stops>
          <style:tab-stop style:type="center" style:position="3.127in"/>
        </style:tab-stops>
      </style:paragraph-properties>
      <style:text-properties fo:font-style="italic" style:font-style-asian="italic" style:font-style-complex="italic" fo:font-size="10pt" style:font-size-asian="10pt"/>
    </style:style>
    <style:style style:name="P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2" style:parent-style-name="Normal" style:family="paragraph">
      <style:paragraph-properties>
        <style:tab-stops>
          <style:tab-stop style:type="right" style:leader-style="solid" style:leader-text="_" style:position="6.693in"/>
        </style:tab-stops>
      </style:paragraph-properties>
    </style:style>
    <style:style style:name="P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 style:parent-style-name="DefaultParagraphFont" style:family="text">
      <style:text-properties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 style:parent-style-name="Normal" style:family="paragraph">
      <style:paragraph-properties fo:widows="0" fo:orphans="0" fo:background-color="#FFFFFF">
        <style:tab-stops>
          <style:tab-stop style:type="center" style:position="2.1375in"/>
          <style:tab-stop style:type="center" style:position="4.1562in"/>
        </style:tab-stops>
      </style:paragraph-properties>
    </style:style>
    <style:style style:name="T97" style:parent-style-name="DefaultParagraphFont" style:family="text">
      <style:text-properties fo:font-style="italic" style:font-style-asian="italic" style:font-style-complex="italic"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P9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 style:parent-style-name="Normal" style:family="paragraph">
      <style:paragraph-properties fo:widows="0" fo:orphans="0" fo:margin-left="1.75in" fo:text-indent="0.4923in" fo:background-color="#FFFFFF">
        <style:tab-stops>
          <style:tab-stop style:type="right" style:leader-style="solid" style:leader-text="_" style:position="4.5in"/>
        </style:tab-stops>
      </style:paragraph-properties>
    </style:style>
    <style:style style:name="T101" style:parent-style-name="DefaultParagraphFont" style:family="text">
      <style:text-properties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3" style:parent-style-name="Normal" style:family="paragraph">
      <style:paragraph-properties fo:widows="0" fo:orphans="0" fo:background-color="#FFFFFF">
        <style:tab-stops>
          <style:tab-stop style:type="center" style:position="3.9583in"/>
          <style:tab-stop style:type="center" style:position="5.7395in"/>
        </style:tab-stops>
      </style:paragraph-properties>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8" style:parent-style-name="DefaultParagraphFont" style:family="text">
      <style:text-properties fo:font-style="italic" style:font-style-asian="italic" style:font-style-complex="italic" fo:font-size="10pt" style:font-size-asian="10pt"/>
    </style:style>
    <style:style style:name="P109" style:parent-style-name="Normal" style:family="paragraph">
      <style:paragraph-properties>
        <style:tab-stops>
          <style:tab-stop style:type="right" style:leader-style="solid" style:leader-text="_" style:position="6.693in"/>
        </style:tab-stops>
      </style:paragraph-properties>
    </style:style>
    <style:style style:name="P110" style:parent-style-name="Normal" style:family="paragraph">
      <style:paragraph-properties fo:widows="0" fo:orphans="0" fo:margin-left="0.3402in" fo:text-indent="0.4923in" fo:background-color="#FFFFFF">
        <style:tab-stops>
          <style:tab-stop style:type="right" style:leader-style="solid" style:leader-text="_" style:position="6.3527in"/>
        </style:tab-stops>
      </style:paragraph-properties>
    </style:style>
    <style:style style:name="P111" style:parent-style-name="Normal" style:family="paragraph">
      <style:paragraph-properties fo:widows="0" fo:orphans="0" fo:text-align="center" fo:background-color="#FFFFFF">
        <style:tab-stops>
          <style:tab-stop style:type="center" style:position="3.127in"/>
        </style:tab-stops>
      </style:paragraph-properties>
    </style:style>
    <style:style style:name="T112" style:parent-style-name="DefaultParagraphFont" style:family="text">
      <style:text-properties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style:tab-stops>
          <style:tab-stop style:type="center" style:position="5.0833in"/>
        </style:tab-stops>
      </style:paragraph-properties>
    </style:style>
    <style:style style:name="P119" style:parent-style-name="Normal" style:family="paragraph">
      <style:paragraph-properties>
        <style:tab-stops>
          <style:tab-stop style:type="center" style:position="5.0833in"/>
        </style:tab-stops>
      </style:paragraph-properties>
    </style:style>
    <style:style style:name="P120" style:parent-style-name="Normal" style:family="paragraph">
      <style:paragraph-properties fo:widows="0" fo:orphans="0" fo:background-color="#FFFFFF">
        <style:tab-stops>
          <style:tab-stop style:type="center" style:position="1.4645in"/>
          <style:tab-stop style:type="center" style:position="5.1854in"/>
        </style:tab-stops>
      </style:paragraph-properties>
    </style:style>
    <style:style style:name="T121" style:parent-style-name="DefaultParagraphFont" style:family="text">
      <style:text-properties fo:font-style="italic" style:font-style-asian="italic" style:font-style-complex="italic"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style:tab-stops>
          <style:tab-stop style:type="center" style:position="1.5041in"/>
          <style:tab-stop style:type="center" style:position="5.3041in"/>
        </style:tab-stops>
      </style:paragraph-properties>
    </style:style>
    <style:style style:name="P124" style:parent-style-name="Normal" style:family="paragraph">
      <style:paragraph-properties fo:widows="0" fo:orphans="0" fo:margin-left="0.5666in" fo:text-indent="0.4923in" fo:background-color="#FFFFFF">
        <style:tab-stops/>
      </style:paragraph-properties>
      <style:text-properties fo:font-style="italic" style:font-style-asian="italic" style:font-style-complex="italic" fo:font-size="10pt" style:font-size-asian="10pt"/>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margin-left="0.5666in" fo:text-indent="0.4923in" fo:background-color="#FFFFFF">
        <style:tab-stops/>
      </style:paragraph-properties>
    </style:style>
    <style:style style:name="T127" style:parent-style-name="DefaultParagraphFont" style:family="text">
      <style:text-properties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style:tab-stops>
          <style:tab-stop style:type="center" style:position="5.0833in"/>
        </style:tab-stops>
      </style:paragraph-properties>
    </style:style>
    <style:style style:name="P132" style:parent-style-name="Normal" style:family="paragraph">
      <style:paragraph-properties fo:widows="0" fo:orphans="0" fo:background-color="#FFFFFF">
        <style:tab-stops>
          <style:tab-stop style:type="center" style:position="1.3854in"/>
          <style:tab-stop style:type="center" style:position="5.1062in"/>
        </style:tab-stops>
      </style:paragraph-properties>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paragraph-properties fo:widows="0" fo:orphans="0" fo:margin-left="0.4069in" fo:text-indent="0.4923in" fo:background-color="#FFFFFF">
        <style:tab-stops/>
      </style:paragraph-properties>
    </style:style>
    <style:style style:name="T136" style:parent-style-name="DefaultParagraphFont" style:family="text">
      <style:text-properties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P138" style:parent-style-name="Normal" style:master-page-name="MPF2" style:family="paragraph">
      <style:paragraph-properties fo:widows="0" fo:orphans="0" fo:break-before="page" fo:text-indent="3.543in" fo:background-color="#FFFFFF" style:page-number="1"/>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tab-stops>
          <style:tab-stop style:type="left" style:leader-style="solid" style:leader-text="_" style:position="2.0583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tab-stops>
          <style:tab-stop style:type="left" style:leader-style="solid" style:leader-text="_" style:position="0.47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style="italic" style:font-style-asian="italic" style:font-style-complex="italic"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background-color="#FFFFFF">
        <style:tab-stops>
          <style:tab-stop style:type="center" style:position="4.1562in"/>
        </style:tab-stops>
      </style:paragraph-properties>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P1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174" style:parent-style-name="Normal" style:family="paragraph">
      <style:paragraph-properties fo:keep-with-next="always" fo:keep-together="always" fo:text-align="center"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widows="0" fo:orphans="0" fo:background-color="#FFFFFF">
        <style:tab-stops>
          <style:tab-stop style:type="left" style:leader-style="solid" style:leader-text="_" style:position="3.0479in"/>
          <style:tab-stop style:type="right" style:leader-style="solid" style:leader-text="_" style:position="6.6895in"/>
        </style:tab-stops>
      </style:paragraph-properties>
    </style:style>
    <style:style style:name="P177" style:parent-style-name="Normal" style:family="paragraph">
      <style:paragraph-properties fo:widows="0" fo:orphans="0" fo:text-align="justify" fo:background-color="#FFFFFF">
        <style:tab-stops>
          <style:tab-stop style:type="left" style:leader-style="solid" style:leader-text="_" style:position="3.127in"/>
          <style:tab-stop style:type="right" style:leader-style="solid" style:leader-text="_" style:position="6.693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center" fo:background-color="#FFFFFF">
        <style:tab-stops>
          <style:tab-stop style:type="center" style:position="4.5125in"/>
        </style:tab-stops>
      </style:paragraph-properties>
      <style:text-properties fo:font-style="italic" style:font-style-asian="italic" style:font-style-complex="italic" fo:font-size="10pt" style:font-size-asian="10pt"/>
    </style:style>
    <style:style style:name="P1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center" style:position="0.4354in"/>
        </style:tab-stops>
      </style:paragraph-properties>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5" style:parent-style-name="Normal" style:family="paragraph">
      <style:paragraph-properties fo:widows="0" fo:orphans="0" fo:background-color="#FFFFFF">
        <style:tab-stops>
          <style:tab-stop style:type="center" style:position="1.227in"/>
        </style:tab-stops>
      </style:paragraph-properties>
    </style:style>
    <style:style style:name="T186" style:parent-style-name="DefaultParagraphFont" style:family="text">
      <style:text-properties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background-color="#FFFFFF">
        <style:tab-stops>
          <style:tab-stop style:type="center" style:position="3.8in"/>
          <style:tab-stop style:type="center" style:position="5.8979in"/>
        </style:tab-stops>
      </style:paragraph-properties>
      <style:text-properties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92" style:parent-style-name="DefaultParagraphFont" style:family="text">
      <style:text-properties fo:font-style="italic" style:font-style-asian="italic" style:font-style-complex="italic" fo:font-size="10pt" style:font-size-asian="10pt"/>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4.9875in"/>
        </style:tab-stops>
      </style:paragraph-properties>
    </style:style>
    <style:style style:name="P203" style:parent-style-name="Normal" style:family="paragraph">
      <style:paragraph-properties fo:text-indent="0.4923in">
        <style:tab-stops>
          <style:tab-stop style:type="right" style:leader-style="solid" style:leader-text="_" style:position="6.25in"/>
        </style:tab-stops>
      </style:paragraph-properties>
    </style:style>
    <style:style style:name="P204" style:parent-style-name="Normal" style:family="paragraph">
      <style:paragraph-properties fo:widows="0" fo:orphans="0" fo:text-indent="0.4923in" fo:background-color="#FFFFFF">
        <style:tab-stops>
          <style:tab-stop style:type="center" style:position="3.5833in"/>
          <style:tab-stop style:type="center" style:position="5.0833in"/>
        </style:tab-stops>
      </style:paragraph-properties>
    </style:style>
    <style:style style:name="P205" style:parent-style-name="Normal" style:family="paragraph">
      <style:paragraph-properties fo:widows="0" fo:orphans="0" fo:text-indent="0.4923in" fo:background-color="#FFFFFF">
        <style:tab-stops>
          <style:tab-stop style:type="center" style:position="1.702in"/>
          <style:tab-stop style:type="center" style:position="5.1062in"/>
        </style:tab-stops>
      </style:paragraph-properties>
      <style:text-properties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tab-stops>
          <style:tab-stop style:type="center" style:position="1.702in"/>
          <style:tab-stop style:type="center" style:position="5.1062in"/>
        </style:tab-stops>
      </style:paragraph-properties>
    </style:style>
    <style:style style:name="T207" style:parent-style-name="DefaultParagraphFont" style:family="text">
      <style:text-properties style:font-size-complex="12pt"/>
    </style:style>
  </office:automatic-styles>
  <office:body>
    <office:text text:use-soft-page-breaks="true">
      <text:p text:style-name="P1"/>
      <text:p text:style-name="P10"><text:span text:style-name="T11"/><text:span text:style-name="T12">VALSTYBINĖS TERITORIJŲ PLANAVIMO IR STATYBOS INSPEKCIJOS PRIE APLINKOS MINISTERIJOS VIRŠININKO</text:span></text:p>
      <text:p text:style-name="P13"/>
      <text:p text:style-name="P14">ĮSAKYMAS</text:p>
      <text:p text:style-name="P15">DĖL VALSTYBINĖS TERITORIJŲ PLANAVIMO IR STATYBOS INSPEKCIJOS PRIE APLINKOS MINISTERIJOS VIRŠININKO 2005 M. LIEPOS 19 D. ĮSAKYMO NR. 19 „DĖL STATINIO STATYBOS PATIKRINIMO TVARKOS APRAŠO PATVIRTINIMO“ PAPILDYMO</text:p>
      <text:p text:style-name="P16"/>
      <text:p text:style-name="P17">2006 m. gruodžio 1 d. Nr. 30</text:p>
      <text:p text:style-name="P18">Vilnius</text:p>
      <text:p text:style-name="P19"/>
      <text:p text:style-name="P20"/>
      <text:p text:style-name="P21">Vadovaudamasi Valstybinės teritorijų planavimo ir statybos inspekcijos prie Aplinkos ministerijos nuostatų, patvirtintų aplinkos ministro 2004 m. lapkričio 18 d. įsakymu Nr. D1-595 (Žin., 2004, Nr. 170-6782), 13.6 punktu:</text:p>
      <text:p text:style-name="P22">1.<text:s/><text:span text:style-name="T23">Papildau</text:span><text:s/>Statinio statybos patikrinimo tvarkos aprašą, patvirtintą Valstybinės teritorijų planavimo ir statybos inspekcijos prie Aplinkos ministerijos viršininko 2005 m. liepos 19 d. įsakymu Nr. 19 (Žin., 2005, Nr.<text:s/><text:a xlink:href="https://www.e-tar.lt/portal/lt/legalAct/TAR.6A7F4C717B28" office:target-frame-name="_blank" xlink:show="new"><text:span text:style-name="T24">91-3418</text:span></text:a>), nauju IV skyriumi ir išdėstau jį taip:</text:p>
      <text:p text:style-name="P25"/>
      <text:p text:style-name="P26"><text:span text:style-name="T27">„</text:span><text:span text:style-name="T28">IV</text:span><text:span text:style-name="T29">.</text:span><text:span text:style-name="T30"><text:s/></text:span><text:span text:style-name="T31">PAŽYMOS APIE STATINIO STATYBĄ (REKONSTRAVIMĄ, KAPITALINĮ REMONTĄ) BE ESMINIŲ NUKRYPIMŲ NUO PROJEKTO IŠDAVIMAS.</text:span></text:p>
      <text:p text:style-name="P32"/>
      <text:p text:style-name="P33">14. Pažymą apie statinio statybą (rekonstravimą, kapitalinį remontą) be esminių nukrypimų nuo projekto (toliau – Pažyma) išduoda apskrities viršininko administracijos Teritorijų planavimo ir statybos valstybinės priežiūros departamentas arba skyrius statytojui, turinčiam statinio statybos leidimą (arba statybos įregistravimo dokumentą statiniui, pradėtam statyti iki 1995 m. vasario 1 d., arba įgaliotų valstybės tarnautojų rašytinius pritarimus statyti nesudėtingą statinį), atlikusiam statybos darbus be esminių nukrypimų nuo projekto (ypatingo ar įrašyto į Valstybės investicijų programą statinio atveju – nuo patvirtinto projekto, nesudėtingo statinio atveju – nuo supaprastinto projekto), pagal kurį išduotas statybos leidimas ar jį atitinkantis dokumentas.</text:p>
      <text:p text:style-name="P34">Esminiai nukrypimai nuo projekto yra statinio projekto sprendinių pažeidimai, nurodyti statybos techninio reglamento STR 1.09.06: 2002 „Statybos sustabdymas. Savavališkos statybos padarinių šalinimas“ (Žin., 2002, Nr.<text:s/><text:a xlink:href="https://www.e-tar.lt/portal/lt/legalAct/TAR.BCF0CC79DFF7" office:target-frame-name="_blank" xlink:show="new"><text:span text:style-name="T35">55-2201</text:span></text:a>) 6 punkte, dėl kurių statinio statyba tampa savavališka, taip pat nukrypimai nuo projekto, nurodyti statybos techninio reglamento STR 1.05.06: 2005 „Statinio projektavimas“ (Žin., 2005, Nr.<text:s/><text:a xlink:href="https://www.e-tar.lt/portal/lt/legalAct/TAR.E434668FE952" office:target-frame-name="_blank" xlink:show="new"><text:span text:style-name="T36">4-80</text:span></text:a>; 2006, Nr.<text:s/><text:a xlink:href="https://www.e-tar.lt/portal/lt/legalAct/TAR.70FC13532844" office:target-frame-name="_blank" xlink:show="new"><text:span text:style-name="T37">63-2352</text:span></text:a>) 53 punkte.</text:p>
      <text:p text:style-name="P38">15. Pažyma išduodama šiais atvejais:</text:p>
      <text:p text:style-name="P39">1) kai statytojas nori perleisti statomą statinį kitam asmeniui;</text:p>
      <text:p text:style-name="P40">2) kai statytojas nori įregistruoti nebaigtą statyti statinį Nekilnojamojo turto kadastre ir/ar registre;</text:p>
      <text:p text:style-name="P41">3) kai statytojas iki turimo statybos leidimo galiojimo pabaigos prašo jį pratęsti supaprastinta tvarka.</text:p>
      <text:p text:style-name="P42">16. Prašydamas išduoti Pažymą, statytojas pateikia šiuos dokumentus:</text:p>
      <text:p text:style-name="P43">1) nustatytos formos prašymą išduoti Pažymą (prašymo forma pridedama);</text:p>
      <text:p text:style-name="P44">2) statybos leidimą arba jį atitinkantį dokumentą (jo galiojimo laikas, išskyrus statybos leidimo pratęsimo atvejį, gali būti pasibaigęs);</text:p>
      <text:p text:style-name="P45">3) statinio projektą, pagal kurį buvo išduotas statybos leidimas arba įregistruota statyba, ar supaprastintą nesudėtingo statinio projektą, kuriam raštu pritarė įgalioti valstybės tarnautojai;</text:p>
      <text:p text:style-name="P46">4) statinio nužymėjimo statybvietėje aktą ir schemą, kuriuose statinio vieta nurodyta koordinatėmis arba atstumais nuo pastovių vietovės daiktų;</text:p>
      <text:p text:style-name="P47">5) kadastrinių matavimų bylą, parengtą ne anksčiau kaip prieš vieną mėnesį Lietuvos<text:s/><text:soft-page-break/>Respublikos nekilnojamojo turto kadastro nuostatų, patvirtintų Lietuvos Respublikos Vyriausybės 2005 m. birželio 23 d. nutarimu Nr. 695 (Žin., 2005, Nr.<text:s/><text:a xlink:href="https://www.e-tar.lt/portal/lt/legalAct/TAR.079622A19C39" office:target-frame-name="_blank" xlink:show="new"><text:span text:style-name="T48">80-2899</text:span></text:a>), nustatyta tvarka.</text:p>
      <text:p text:style-name="P49">17. Pažyma (jos forma pridedama) išduodama ne vėliau kaip per mėnesį nuo dokumentų, išvardytų 16 punkte, gavimo ir galioja 30 dienų nuo jos išdavimo dienos.</text:p>
      <text:p text:style-name="P50">18. Daugiabučio namo statybos (rekonstravimo, kapitalinio remonto) atveju Pažyma išduodama šio namo statytojui (savininkui, namo patalpų savininkų 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51">19.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p>
      <text:p text:style-name="P52">2.<text:s/><text:span text:style-name="T53">Laikau</text:span><text:s/>ankstesnį Statinio statybos patikrinimo tvarkos aprašo IV skyrių „Baigiamosios nuostatos“ V skyriumi, o ankstesnius šio skyriaus 14 ir 15 punktus – atitinkamai 20 ir 21 punktais.</text:p>
      <text:p text:style-name="P54"/>
      <text:p text:style-name="P55"/>
      <text:p text:style-name="P56"/>
      <text:p text:style-name="P57"><text:span text:style-name="T58">VIRŠININKĖ</text:span><text:span text:style-name="T59"><text:tab/>GRAŽINA LYGNUGARIENĖ</text:span></text:p>
      <text:soft-page-break/>
      <text:p text:style-name="P60">Statinio statybos patikrinimo tvarkos aprašo<text:s/></text:p>
      <text:p text:style-name="P69">2<text:s/>priedas</text:p>
      <text:p text:style-name="P70"/>
      <text:p text:style-name="P71"><text:tab/><text:s/>apskrities, viršininko</text:p>
      <text:p text:style-name="P72">administracijos Teritorijų planavimo ir statybos valstybinės priežiūros departamentui (skyriui)</text:p>
      <text:p text:style-name="P73"><text:tab/></text:p>
      <text:p text:style-name="P74"><text:tab/>statytojo vardas, pavardė, a. k., adresas,</text:p>
      <text:p text:style-name="P75"><text:tab/></text:p>
      <text:p text:style-name="P76"><text:tab/>tel. Nr. juridinio asmens pavadinimas,<text:s/></text:p>
      <text:p text:style-name="P77"><text:tab/></text:p>
      <text:p text:style-name="P78"><text:span text:style-name="T79"><text:tab/>kodas, buveinės adresas</text:span></text:p>
      <text:p text:style-name="P80"/>
      <text:p text:style-name="P81"><text:span text:style-name="T82">PRAŠYMAS</text:span></text:p>
      <text:p text:style-name="P83"><text:span text:style-name="T84">išduoti pažymą apie statinio statybą (rekonstravimą, kapitalinį remontą) be esminių nukrypimų nuo projekto</text:span></text:p>
      <text:p text:style-name="P85"/>
      <text:p text:style-name="P86">Prašau išduoti pažymą, kad mano nebaigtas statyti, rekonstruoti, kapitališkai remontuoti<text:s/><text:span text:style-name="T87">(tai, kas nereikalinga, išbraukti)</text:span><text:span text:style-name="T88"><text:tab/></text:span></text:p>
      <text:p text:style-name="P89"><text:tab/></text:p>
      <text:p text:style-name="P90">statinio pavadinimas, paskirtis, adresas ir kartu statomi jo priklausiniai<text:s/></text:p>
      <text:p text:style-name="P91">yra statomas be esminių nukrypimų nuo projekto, kurį _________ metais parengė<text:tab/></text:p>
      <text:p text:style-name="P92"><text:tab/></text:p>
      <text:p text:style-name="P93"><text:span text:style-name="T94">kas</text:span></text:p>
      <text:p text:style-name="P95">Projektas patikrintas (suderintas) savivaldybės Nuolatinės statybos komisijos (Projektų derinimo tarybos)<text:s/><text:tab/><text:s/>protokolu __________ (kai protokolas neprivalomas –<text:s/></text:p>
      <text:p text:style-name="P96"><text:span text:style-name="T97"><text:tab/>data</text:span><text:span text:style-name="T98"><text:tab/>Nr.<text:s/></text:span></text:p>
      <text:p text:style-name="P99">savivaldybės architekto __________ įrašu Nr. __________.</text:p>
      <text:p text:style-name="P100"><text:span text:style-name="T101">data</text:span></text:p>
      <text:p text:style-name="P102">Statybos leidimas Nr. __________ išduotas_____________, galioja iki<text:tab/></text:p>
      <text:p text:style-name="P103"><text:span text:style-name="T104"><text:tab/>data</text:span><text:span text:style-name="T105"><text:tab/>data</text:span></text:p>
      <text:p text:style-name="P106">Statybos būklė<text:s/><text:tab/></text:p>
      <text:p text:style-name="P107"><text:span text:style-name="T108">atlikti arba vykdomi pagrindiniai darbai</text:span></text:p>
      <text:p text:style-name="P109"><text:tab/></text:p>
      <text:p text:style-name="P110">Pažyma reikalinga pateikti<text:tab/></text:p>
      <text:p text:style-name="P111"><text:span text:style-name="T112"><text:tab/>kam, kokiu tikslu</text:span></text:p>
      <text:p text:style-name="P113">Kartu su prašymu pateikiu (grąžintinai):</text:p>
      <text:p text:style-name="P114">1. Statybos leidimą.</text:p>
      <text:p text:style-name="P115">2. Statinio techninį projektą.</text:p>
      <text:p text:style-name="P116">3. Statinio kadastrinių matavimų bylą Nr. __________.</text:p>
      <text:p text:style-name="P117">4. Statinio pagrindinių ašių nužymėjimo statybos sklype aktą su schema.</text:p>
      <text:p text:style-name="P118"/>
      <text:p text:style-name="P119">_____________________________________<text:tab/>________________</text:p>
      <text:p text:style-name="P120"><text:span text:style-name="T121"><text:tab/>prašymą pateikusio asmens vardas, pavardė</text:span><text:span text:style-name="T122"><text:tab/>parašas</text:span></text:p>
      <text:p text:style-name="P123">_____________________________________</text:p>
      <text:p text:style-name="P124">vietovė</text:p>
      <text:p text:style-name="P125">_____________________________________</text:p>
      <text:p text:style-name="P126"><text:span text:style-name="T127">data</text:span></text:p>
      <text:p text:style-name="P128"><text:span text:style-name="T129">Žyma apie dokumentų grąžinimą ir pažymos gavimą:</text:span></text:p>
      <text:p text:style-name="P130">Pažymą ir grąžintinus dokumentus, kurie buvo pridėti prie prašymo, gavau:</text:p>
      <text:p text:style-name="P131">_____________________________________<text:tab/>________________</text:p>
      <text:p text:style-name="P132"><text:span text:style-name="T133"><text:tab/>statytojo vardas, pavardė</text:span><text:span text:style-name="T134"><text:tab/>parašas</text:span></text:p>
      <text:p text:style-name="Normal">_____________________________________</text:p>
      <text:p text:style-name="P135"><text:span text:style-name="T136">data</text:span></text:p>
      <text:p text:style-name="P137">______________</text:p>
      <text:soft-page-break/>
      <text:p text:style-name="P138">Statinio statybos patikrinimo tvarkos aprašo<text:s/></text:p>
      <text:p text:style-name="P147">3<text:s/>priedas</text:p>
      <text:p text:style-name="P148"/>
      <text:p text:style-name="P149"><text:span text:style-name="T150"><text:tab/>APSKRITIES VIRŠININKO ADMINISTRACIJOS</text:span></text:p>
      <text:p text:style-name="P151"><text:span text:style-name="T152">TERITORIJŲ PLANAVIMO IR STATYBOS VALSTYBINĖS PRIEŽIŪROS DEPARTAMENTAS (SKYRIUS)</text:span></text:p>
      <text:p text:style-name="P153"/>
      <text:p text:style-name="P154">PAŽYMA</text:p>
      <text:p text:style-name="P155">apie statinio statybą (rekonstravimą, kapitalinį remontą)<text:s/></text:p>
      <text:p text:style-name="P156"><text:span text:style-name="T157">be esminių nukrypimų nuo projekto</text:span></text:p>
      <text:p text:style-name="P158"/>
      <text:p text:style-name="P159">200 __ m.<text:tab/><text:s/>mėn. ___ d. Nr. _____</text:p>
      <text:p text:style-name="P160">___________________</text:p>
      <text:p text:style-name="P161"><text:span text:style-name="T162">išdavimo vietovė</text:span></text:p>
      <text:p text:style-name="P163"/>
      <text:p text:style-name="P164">Pažymima, kad statytojo<text:tab/></text:p>
      <text:p text:style-name="P165"><text:span text:style-name="T166"><text:tab/>vardas, pavardė, a. k., juridinio asmens pavadinimas,</text:span></text:p>
      <text:p text:style-name="P167"><text:tab/></text:p>
      <text:p text:style-name="P168"><text:span text:style-name="T169">įmonės kodas, buveinės adresas</text:span></text:p>
      <text:p text:style-name="P170">nebaigtas statyti, rekonstruoti, kapitališkai remontuoti<text:s/><text:span text:style-name="T171">(tai, kas nereikalinga, išbraukti)</text:span><text:span text:style-name="T172"><text:tab/></text:span></text:p>
      <text:p text:style-name="P173"><text:tab/></text:p>
      <text:p text:style-name="P174"><text:span text:style-name="T175">statinio paskirtis, pavadinimas, dydis, adresas</text:span></text:p>
      <text:p text:style-name="P176">žemės sklype, kurio kadastrinis Nr.<text:s/><text:tab/>, sklypo registravimo data<text:tab/>,</text:p>
      <text:p text:style-name="P177">yra statomas, rekonstruojamas, kapitališkai remontuojamas<text:s/><text:span text:style-name="T178">(tai, kas nereikalinga, išbraukti)<text:s/></text:span>be esminių nukrypimų nuo projekto, kurį<text:tab/><text:s/>metais parengė<text:tab/></text:p>
      <text:p text:style-name="P179"><text:tab/>projektavimo įmonė</text:p>
      <text:p text:style-name="P180">ir patikrino (suderino) savivaldybės Nuolatinė statybos komisija (Projektų derinimo taryba)<text:tab/></text:p>
      <text:p text:style-name="P181">________________ protokolu Nr.<text:s/><text:tab/><text:s/>(kai protokolas neprivalomas – savivaldybės</text:p>
      <text:p text:style-name="P182"><text:span text:style-name="T183"><text:tab/>data</text:span></text:p>
      <text:p text:style-name="P184">architekto_____________ įrašu Nr.<text:s/><text:tab/>).</text:p>
      <text:p text:style-name="P185"><text:span text:style-name="T186"><text:tab/>data</text:span></text:p>
      <text:p text:style-name="P187">Statybos leidimas Nr. __________ išduotas___________, galiojo iki<text:tab/></text:p>
      <text:p text:style-name="P188"><text:tab/>data<text:tab/>data<text:s/></text:p>
      <text:p text:style-name="P189">Statinio statybos būklė pažymos išdavimo metu:<text:tab/></text:p>
      <text:p text:style-name="P190"><text:tab/></text:p>
      <text:p text:style-name="P191"><text:span text:style-name="T192">išvardyti pagrindinius atliktus arba atliekamus darbus</text:span></text:p>
      <text:p text:style-name="P193">Jo kadastriniai matavimai (byla Nr. ________) atlikti 200__ m.__________ mėn.<text:tab/><text:s/>d.</text:p>
      <text:p text:style-name="P194">Pažyma išduota vadovaujantis Lietuvos Respublikos statybos įstatymo 34 straipsnio 1 dalimi, Teritorijų planavimo ir statybos valstybinės priežiūros bei statinių naudojimo priežiūros nuostatų (Žin., 2004, Nr.<text:s/><text:a xlink:href="https://www.e-tar.lt/portal/lt/legalAct/TAR.39E7D73DA224" office:target-frame-name="_blank" xlink:show="new"><text:span text:style-name="T195">109-4075</text:span></text:a>) 23.6 punktu ir statybos techninio reglamento STR 1.07.01: 2002 „Statybos leidimas“ (Žin., 2002, Nr.<text:s/><text:a xlink:href="https://www.e-tar.lt/portal/lt/legalAct/TAR.3BB1287C23E6" office:target-frame-name="_blank" xlink:show="new"><text:span text:style-name="T196">55-2203</text:span></text:a>) 26 punktu pateikti<text:tab/></text:p>
      <text:p text:style-name="P197"><text:tab/></text:p>
      <text:p text:style-name="P198"><text:tab/></text:p>
      <text:p text:style-name="P199"><text:span text:style-name="T200">kam, kokiam tikslui</text:span></text:p>
      <text:p text:style-name="P201">Prie prašymo pridėtieji dokumentai yra grąžinti prašymo pateikėjui.</text:p>
      <text:p text:style-name="P202">Pažyma galioja iki 200___ m. _____________ mėn.<text:s/><text:tab/><text:s/>d.</text:p>
      <text:p text:style-name="P203"/>
      <text:p text:style-name="P204">______________________________<text:tab/>A. V.<text:s/><text:tab/>________________</text:p>
      <text:p text:style-name="P205"><text:tab/>pareigūno pareigos, vardas, pavardė<text:tab/>parašas</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2</text:page-number></text:span></text:p></draw:text-box></draw:frame></text:p>
      </style:header>
      <style:footer>
        <text:p text:style-name="P143"/>
      </style:footer>
    </style:master-page>
    <style:master-page style:next-style-name="MP2" style:name="MPF2" style:page-layout-name="PL2">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dc:title>
    <meta:initial-creator>Sandra</meta:initial-creator>
    <dc:creator>adlibuser</dc:creator>
    <meta:creation-date>2018-03-20T14:01:00Z</meta:creation-date>
    <dc:date>2018-03-20T14:01:00Z</dc:date>
    <meta:template xlink:href="Normal.dotm" xlink:type="simple"/>
    <meta:editing-cycles>2</meta:editing-cycles>
    <meta:editing-duration>PT0S</meta:editing-duration>
    <meta:document-statistic meta:page-count="5" meta:paragraph-count="408" meta:word-count="1340" meta:character-count="8573" meta:row-count="636" meta:non-whitespace-character-count="7641"/>
  </office:meta>
</office:document-meta>
</file>