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10 M. BIRŽELIO 22 D. ĮSAKYMO Nr. 1B-432 „DĖL LIETUVOS RESPUBLIKOS MUITINĖS PAREIGŪNŲ, ĮGALIOTŲ SURAŠYTI ADMINISTRACINIŲ TEISĖS PAŽEIDIMŲ PROTOKOLUS, PAREIGYBIŲ SĄRAŠO PATVIRTINIMO“ PAKEITIMO</text:p>
      <text:p text:style-name="P10"/>
      <text:p text:style-name="P11">2010 m. gruodžio 30 d. Nr. 1B-784</text:p>
      <text:p text:style-name="P12">Vilnius</text:p>
      <text:p text:style-name="P13"/>
      <text:p text:style-name="P14"><text:span text:style-name="T15">Pakeičiu</text:span><text:span text:style-name="T16"><text:s/>Lietuvos Respublikos muitinės pareigūnų, įgaliotų surašyti administracinių teisės pažeidimų protokolus, pareigybių sąrašą, patvirtintą Muitinės departamento prie Lietuvos Respublikos finansų ministerijos generalinio direktoriaus 2010 m. birželio 22 d. įsakymu Nr. 1B-432 „Dėl Lietuvos Respublikos muitinės pareigūnų, įgaliotų surašyti administracinių teisės pažeidimų protokolus, pareigybių sąrašo patvirtinimo“ (Žin., 2010, Nr.<text:s/></text:span><text:a xlink:href="https://www.e-tar.lt/portal/lt/legalAct/TAR.51503CBB1FB1" office:target-frame-name="_blank" xlink:show="new"><text:span text:style-name="T17">75-3859</text:span></text:a><text:span text:style-name="T18">), ir išdėstau 1 punktą taip:</text:span></text:p>
      <text:p text:style-name="P19"><text:span text:style-name="T20">„</text:span><text:span text:style-name="T21">1</text:span><text:span text:style-name="T22">. Muitinės departamento prie Lietuvos Respublikos finansų ministerijos:</text:span></text:p>
      <text:p text:style-name="P23"><text:span text:style-name="T24">1.1</text:span><text:span text:style-name="T25">. generalinis direktorius;</text:span></text:p>
      <text:p text:style-name="P26"><text:span text:style-name="T27">1.2</text:span><text:span text:style-name="T28">. generalinio direktoriaus pavaduotojas;</text:span></text:p>
      <text:p text:style-name="P29"><text:span text:style-name="T30">1.3</text:span><text:span text:style-name="T31">. Muitinės procedūrų skyriaus:</text:span></text:p>
      <text:p text:style-name="P32"><text:span text:style-name="T33">1.3.1</text:span><text:span text:style-name="T34">. skyriaus viršininkas;</text:span></text:p>
      <text:p text:style-name="P35"><text:span text:style-name="T36">1.3.2</text:span><text:span text:style-name="T37">. skyriaus viršininko pavaduotojas;</text:span></text:p>
      <text:p text:style-name="P38"><text:span text:style-name="T39">1.3.3</text:span><text:span text:style-name="T40">. vyriausiasis inspektorius;</text:span></text:p>
      <text:p text:style-name="P41"><text:span text:style-name="T42">1.3.4</text:span><text:span text:style-name="T43">. vyresnysis inspektorius;</text:span></text:p>
      <text:p text:style-name="P44"><text:span text:style-name="T45">1.4</text:span><text:span text:style-name="T46">. Muitinio įvertinimo skyriaus:</text:span></text:p>
      <text:p text:style-name="P47"><text:span text:style-name="T48">1.4.1</text:span><text:span text:style-name="T49">. skyriaus viršininkas;</text:span></text:p>
      <text:p text:style-name="P50"><text:span text:style-name="T51">1.4.2</text:span><text:span text:style-name="T52">. skyriaus viršininko pavaduotojas;</text:span></text:p>
      <text:p text:style-name="P53"><text:span text:style-name="T54">1.4.3</text:span><text:span text:style-name="T55">. vyriausiasis inspektorius;</text:span></text:p>
      <text:p text:style-name="P56"><text:span text:style-name="T57">1.4.4</text:span><text:span text:style-name="T58">. vyresnysis inspektorius;</text:span></text:p>
      <text:p text:style-name="P59"><text:span text:style-name="T60">1.5</text:span><text:span text:style-name="T61">. Pažeidimų prevencijos skyriaus:</text:span></text:p>
      <text:p text:style-name="P62"><text:span text:style-name="T63">1.5.1</text:span><text:span text:style-name="T64">. skyriaus viršininkas;</text:span></text:p>
      <text:p text:style-name="P65"><text:span text:style-name="T66">1.5.2</text:span><text:span text:style-name="T67">. skyriaus viršininko pavaduotojas;</text:span></text:p>
      <text:p text:style-name="P68"><text:span text:style-name="T69">1.5.3</text:span><text:span text:style-name="T70">. vyriausiasis inspektorius;</text:span></text:p>
      <text:p text:style-name="P71"><text:span text:style-name="T72">1.5.4</text:span><text:span text:style-name="T73">. vyresnysis inspektorius;</text:span></text:p>
      <text:p text:style-name="P74"><text:span text:style-name="T75">1.5.5</text:span><text:span text:style-name="T76">. vyriausiasis inspektorius-juriskonsultas;</text:span></text:p>
      <text:p text:style-name="P77"><text:span text:style-name="T78">1.5.6</text:span><text:span text:style-name="T79">. vyriausiasis inspektorius-kinologas;</text:span></text:p>
      <text:p text:style-name="P80"><text:span text:style-name="T81">1.6</text:span><text:span text:style-name="T82">. Tarifų skyriaus:</text:span></text:p>
      <text:p text:style-name="P83"><text:span text:style-name="T84">1.6.1</text:span><text:span text:style-name="T85">. skyriaus viršininkas;</text:span></text:p>
      <text:p text:style-name="P86"><text:span text:style-name="T87">1.6.2</text:span><text:span text:style-name="T88">. skyriaus viršininko pavaduotojas;</text:span></text:p>
      <text:p text:style-name="P89"><text:span text:style-name="T90">1.6.3</text:span><text:span text:style-name="T91">. vyriausiasis inspektorius;</text:span></text:p>
      <text:p text:style-name="P92"><text:span text:style-name="T93">1.7</text:span><text:span text:style-name="T94">. Tarnybinių tyrimų tarnybos:</text:span></text:p>
      <text:p text:style-name="P95"><text:span text:style-name="T96">1.7.1</text:span><text:span text:style-name="T97">. tarnybos viršininkas;</text:span></text:p>
      <text:p text:style-name="P98"><text:span text:style-name="T99">1.7.2</text:span><text:span text:style-name="T100">. tarnybos viršininko pavaduotojas;</text:span></text:p>
      <text:p text:style-name="P101"><text:span text:style-name="T102">1.7.3</text:span><text:span text:style-name="T103">. vyriausiasis inspektorius;</text:span></text:p>
      <text:p text:style-name="P104"><text:span text:style-name="T105">1.7.4</text:span><text:span text:style-name="T106">. vyresnysis inspektorius;</text:span></text:p>
      <text:p text:style-name="P107"><text:span text:style-name="T108">1.8</text:span><text:span text:style-name="T109">. Ūkio subjektų patikrinimų skyriaus:</text:span></text:p>
      <text:p text:style-name="P110"><text:span text:style-name="T111">1.8.1</text:span><text:span text:style-name="T112">. skyriaus viršininkas;</text:span></text:p>
      <text:p text:style-name="P113"><text:span text:style-name="T114">1.8.2</text:span><text:span text:style-name="T115">. skyriaus viršininko pavaduotojas;</text:span></text:p>
      <text:p text:style-name="P116"><text:span text:style-name="T117">1.8.3</text:span><text:span text:style-name="T118">. vyriausiasis inspektorius;</text:span></text:p>
      <text:p text:style-name="P119"><text:span text:style-name="T120">1.8.4</text:span><text:span text:style-name="T121">. vyresnysis inspektorius.“</text:span></text:p>
      <text:p text:style-name="P122"/>
      <text:p text:style-name="P123"/>
      <text:p text:style-name="P124"/>
      <text:p text:style-name="P125"><text:span text:style-name="T126">Generalinis direktorius<text:s/></text:span><text:span text:style-name="T127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13T18:52:00Z</meta:creation-date>
    <dc:date>2016-03-13T18:52:00Z</dc:date>
    <meta:template xlink:href="Normal" xlink:type="simple"/>
    <meta:editing-cycles>2</meta:editing-cycles>
    <meta:editing-duration>PT0S</meta:editing-duration>
    <meta:document-statistic meta:page-count="2" meta:paragraph-count="51" meta:word-count="254" meta:character-count="2369" meta:row-count="154" meta:non-whitespace-character-count="2166"/>
  </office:meta>
</office:document-meta>
</file>