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KULTŪROS MINISTRO<text:s/></text:p>
      <text:p text:style-name="P2">ĮSAKYMAS</text:p>
      <text:p text:style-name="P3"/>
      <text:p text:style-name="P4"><text:span text:style-name="T5">DĖL LIETUVOS RESPUBLIKOS KULTŪROS MINISTRO 2008 M. LIEPOS 29 D. ĮSAKYMO NR. ĮV-349 „DĖL NACIONALINIO KINO CENTRO KONCEPCIJOS PATVIRTINIMO“ PAKEITIMO</text:span></text:p>
      <text:p text:style-name="P6"/>
      <text:p text:style-name="P7">2008 m. rugsėjo 5 d. Nr. ĮV-441</text:p>
      <text:p text:style-name="P8">Vilnius</text:p>
      <text:p text:style-name="P9"/>
      <text:p text:style-name="P10"><text:span text:style-name="T11">Pakeičiu</text:span><text:s/>Nacionalinio kino centro koncepciją, patvirtintą Lietuvos Respublikos kultūros ministro 2008 m. liepos 29 d. įsakymu Nr. ĮV-349 „Dėl Nacionalinio kino centro koncepcijos patvirtinimo“ (Žin., 2008, Nr.<text:s/><text:a xlink:href="https://www.e-tar.lt/portal/lt/legalAct/TAR.FC38D81E9A09" office:target-frame-name="_blank" xlink:show="new"><text:span text:style-name="T12">100-3871</text:span></text:a>):</text:p>
      <text:p text:style-name="P13">1. Išdėstau 25.2 punktą taip:</text:p>
      <text:p text:style-name="P14">„25.2. Lietuvos Respublikos Vyriausybės 2008 m. balandžio 24 d. nutarimą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15">49-1812</text:span></text:a>).“.</text:p>
      <text:p text:style-name="P16">2. Įrašau 25.3 punkte po žodžio „nutarimą“ žodį ir skaičių „Nr. 1055“.</text:p>
      <text:p text:style-name="P17">3. Įrašau 25.5 punkte vietoj skaičiaus „910“ skaičių „722“.</text:p>
      <text:p text:style-name="P18"/>
      <text:p text:style-name="P19"/>
      <text:p text:style-name="P20">KULTŪROS MINISTRAS<text: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6-08T06:31:00Z</meta:creation-date>
    <dc:date>2015-06-08T06:31:00Z</dc:date>
    <meta:template xlink:href="Normal" xlink:type="simple"/>
    <meta:editing-cycles>2</meta:editing-cycles>
    <meta:editing-duration>PT0S</meta:editing-duration>
    <meta:document-statistic meta:page-count="1" meta:paragraph-count="15" meta:word-count="163" meta:character-count="1201" meta:row-count="47" meta:non-whitespace-character-count="1053"/>
  </office:meta>
</office:document-meta>
</file>