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indent="0.4916in"/>
      <style:text-properties fo:font-weight="bold" style:font-weight-asian="bold" style:font-weight-complex="bold" fo:color="#000000"/>
    </style:style>
    <style:style style:name="P34" style:parent-style-name="Normal" style:family="paragraph">
      <style:paragraph-properties fo:widows="0" fo:orphans="0" fo:text-indent="0.4916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1.6736in" fo:text-indent="-1.181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left="1.6736in" fo:text-indent="-1.1812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justify" fo:margin-left="1.6736in" fo:text-indent="-1.1812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text-position="super 62.5%"/>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text-position="super 62.5%"/>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text-align="justify" fo:margin-left="1.6736in" fo:text-indent="-1.1812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style:font-weight-complex="bold"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style:font-weight-complex="bold" fo:color="#000000"/>
    </style:style>
    <style:style style:name="T942" style:parent-style-name="DefaultParagraphFont" style:family="text">
      <style:text-properties style:font-weight-complex="bold" fo:color="#000000"/>
    </style:style>
    <style:style style:name="T943" style:parent-style-name="DefaultParagraphFont" style:family="text">
      <style:text-properties style:font-weight-complex="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style:font-weight-complex="bold" fo:color="#000000"/>
    </style:style>
    <style:style style:name="P951" style:parent-style-name="Normal" style:family="paragraph">
      <style:paragraph-properties fo:widows="0" fo:orphans="0" fo:text-align="justify" fo:text-indent="0.4916in"/>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4916in"/>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P969" style:parent-style-name="Normal" style:family="paragraph">
      <style:paragraph-properties fo:text-align="justify" fo:margin-left="1.6736in" fo:text-indent="-1.1812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fo:color="#000000"/>
    </style:style>
    <style:style style:name="P987" style:parent-style-name="Normal" style:family="paragraph">
      <style:paragraph-properties fo:widows="0" fo:orphans="0"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style:font-weight-complex="bold" fo:color="#000000"/>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style:font-weight-complex="bold" fo:color="#000000"/>
    </style:style>
    <style:style style:name="T998" style:parent-style-name="DefaultParagraphFont" style:family="text">
      <style:text-properties style:font-weight-complex="bold" fo:color="#000000"/>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fo:color="#000000"/>
    </style:style>
    <style:style style:name="T1002" style:parent-style-name="DefaultParagraphFont" style:family="text">
      <style:text-properties style:font-weight-complex="bold" fo:color="#000000"/>
    </style:style>
    <style:style style:name="P1003" style:parent-style-name="Normal" style:family="paragraph">
      <style:paragraph-properties fo:widows="0" fo:orphans="0" fo:text-align="justify" fo:text-indent="0.4916in"/>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style:font-weight-complex="bold" fo:color="#000000"/>
    </style:style>
    <style:style style:name="T1008" style:parent-style-name="DefaultParagraphFont" style:family="text">
      <style:text-properties style:font-weight-complex="bold" fo:color="#000000"/>
    </style:style>
    <style:style style:name="T1009" style:parent-style-name="DefaultParagraphFont" style:family="text">
      <style:text-properties style:font-weight-complex="bold" fo:color="#000000"/>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style:font-weight-complex="bold" fo:color="#000000"/>
    </style:style>
    <style:style style:name="T1012" style:parent-style-name="DefaultParagraphFont" style:family="text">
      <style:text-properties style:font-weight-complex="bold" fo:color="#000000"/>
    </style:style>
    <style:style style:name="T1013" style:parent-style-name="DefaultParagraphFont" style:family="text">
      <style:text-properties style:font-weight-complex="bold" fo:color="#000000"/>
    </style:style>
    <style:style style:name="T1014" style:parent-style-name="DefaultParagraphFont" style:family="text">
      <style:text-properties style:font-weight-complex="bold" fo:color="#000000"/>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style:font-weight-complex="bold"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style:font-weight-complex="bold" fo:color="#000000"/>
    </style:style>
    <style:style style:name="P1020" style:parent-style-name="Normal" style:family="paragraph">
      <style:paragraph-properties fo:text-indent="0.4916in"/>
    </style:style>
    <style:style style:name="P1021" style:parent-style-name="Normal" style:family="paragraph">
      <style:paragraph-properties fo:text-align="justify" fo:margin-left="1.6736in" fo:text-indent="-1.1812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style:font-weight-complex="bold" fo:color="#000000"/>
    </style:style>
    <style:style style:name="T1032" style:parent-style-name="DefaultParagraphFont" style:family="text">
      <style:text-properties style:font-weight-complex="bold" fo:color="#000000"/>
    </style:style>
    <style:style style:name="T1033" style:parent-style-name="DefaultParagraphFont" style:family="text">
      <style:text-properties style:font-weight-complex="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style:font-weight-complex="bold" fo:color="#000000"/>
    </style:style>
    <style:style style:name="T1041" style:parent-style-name="DefaultParagraphFont" style:family="text">
      <style:text-properties style:font-weight-complex="bold" fo:color="#000000"/>
    </style:style>
    <style:style style:name="T1042" style:parent-style-name="DefaultParagraphFont" style:family="text">
      <style:text-properties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style:font-weight-complex="bold" fo:color="#000000"/>
    </style:style>
    <style:style style:name="T1049" style:parent-style-name="DefaultParagraphFont" style:family="text">
      <style:text-properties style:font-weight-complex="bold"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16in"/>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style:font-weight-complex="bold" fo:color="#000000"/>
    </style:style>
    <style:style style:name="T1057" style:parent-style-name="DefaultParagraphFont" style:family="text">
      <style:text-properties style:font-weight-complex="bold" fo:color="#000000"/>
    </style:style>
    <style:style style:name="P1058" style:parent-style-name="Normal" style:family="paragraph">
      <style:paragraph-properties fo:widows="0" fo:orphans="0" fo:text-align="justify" fo:text-indent="0.4916in"/>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text-properties fo:color="#000000"/>
    </style:style>
    <style:style style:name="P1102" style:parent-style-name="Normal" style:family="paragraph">
      <style:paragraph-properties fo:text-indent="3.5437in"/>
    </style:style>
    <style:style style:name="P1103" style:parent-style-name="Normal" style:family="paragraph">
      <style:paragraph-properties fo:text-indent="3.5437in"/>
    </style:style>
    <style:style style:name="P1104" style:parent-style-name="Normal" style:family="paragraph">
      <style:paragraph-properties fo:text-indent="3.5437in"/>
    </style:style>
    <style:style style:name="P1105" style:parent-style-name="Normal" style:family="paragraph">
      <style:paragraph-properties fo:text-indent="3.5437in"/>
    </style:style>
    <style:style style:name="P1106" style:parent-style-name="Normal" style:family="paragraph">
      <style:paragraph-properties fo:text-align="end" fo:text-indent="0.4916in"/>
      <style:text-properties fo:color="#000000"/>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text-align="justify" fo:text-indent="0.4916in"/>
      <style:text-properties fo:font-weight="bold" style:font-weight-asian="bold" style:font-weight-complex="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T1113" style:parent-style-name="DefaultParagraphFont" style:family="text">
      <style:text-properties style:font-weight-complex="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style>
    <style:style style:name="T1127" style:parent-style-name="DefaultParagraphFont" style:family="text">
      <style:text-properties style:font-weight-complex="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style:font-weight-complex="bold"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style:font-weight-complex="bold" fo:color="#000000"/>
    </style:style>
    <style:style style:name="T1142" style:parent-style-name="DefaultParagraphFont" style:family="text">
      <style:text-properties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weight-complex="bold" fo:color="#000000"/>
    </style:style>
    <style:style style:name="P1146" style:parent-style-name="Normal" style:family="paragraph">
      <style:paragraph-properties fo:widows="0" fo:orphans="0"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0.4916in"/>
      <style:text-properties fo:color="#000000"/>
    </style:style>
    <style:style style:name="P1157" style:parent-style-name="Normal" style:family="paragraph">
      <style:paragraph-properties fo:text-indent="0.4916in"/>
    </style:style>
    <style:style style:name="P1158" style:parent-style-name="Normal" style:family="paragraph">
      <style:paragraph-properties fo:text-align="justify" fo:text-indent="0.4916in"/>
    </style:style>
    <style:style style:name="T1159" style:parent-style-name="DefaultParagraphFont" style:family="text">
      <style:text-properties fo:font-style="italic" style:font-style-asian="italic" style:font-style-complex="italic" fo:color="#000000"/>
    </style:style>
    <style:style style:name="P1160" style:parent-style-name="Normal" style:family="paragraph">
      <style:paragraph-properties fo:text-indent="0.4916in"/>
      <style:text-properties fo:color="#000000"/>
    </style:style>
    <style:style style:name="P1161" style:parent-style-name="Normal" style:family="paragraph">
      <style:paragraph-properties>
        <style:tab-stops>
          <style:tab-stop style:type="right" style:position="6.6937in"/>
        </style:tab-stops>
      </style:paragraph-properties>
      <style:text-properties fo:text-transform="uppercase"/>
    </style:style>
    <style:style style:name="P1162" style:parent-style-name="Normal" style:family="paragraph">
      <style:paragraph-properties>
        <style:tab-stops>
          <style:tab-stop style:type="right" style:position="6.6937in"/>
        </style:tab-stops>
      </style:paragraph-properties>
      <style:text-properties fo:text-transform="uppercase"/>
    </style:style>
    <style:style style:name="P1163" style:parent-style-name="Normal" style:family="paragraph">
      <style:paragraph-properties fo:text-align="center"/>
      <style:text-properties fo:color="#000000"/>
    </style:style>
    <style:style style:name="P1164" style:parent-style-name="Normal" style:family="paragraph">
      <style:paragraph-properties fo:text-align="center"/>
      <style:text-properties fo:color="#000000"/>
    </style:style>
    <style:style style:name="P1165" style:parent-style-name="Normal" style:family="paragraph">
      <style:paragraph-properties fo:text-indent="0.4916in"/>
    </style:style>
    <style:style style:name="P116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VERTYBINIŲ POPIERIŲ RINKOS ĮSTATYMO 1, 2, 3, 8, 9, 10, 11, 15, 16, 17, 19, 20, 22, 23, 26, 27, 29, 36, 40, 41, 48, 51, 52, 53, 57, 59, 61, 65 STRAIPSNIŲ PAKEITIMO BEI PAPILDYMO IR ĮSTATYMO PAPILDYMO 1</text:span><text:span text:style-name="T17">9</text:span><text:span text:style-name="T18">1</text:span><text:span text:style-name="T19"><text:s/>STRAIPSNIU IR PRIEDU</text:span></text:p>
      <text:p text:style-name="P20">Į S T A T Y M A S</text:p>
      <text:p text:style-name="P21"/>
      <text:p text:style-name="P22">2004 m. balandžio 27 d. Nr. IX-2174</text:p>
      <text:p text:style-name="P23">Vilnius</text:p>
      <text:p text:style-name="P24"/>
      <text:p text:style-name="P25"><text:span text:style-name="T26">(Žin., 1996, Nr.<text:s/></text:span><text:a xlink:href="https://www.e-tar.lt/portal/lt/legalAct/TAR.CF4B2155619D" office:target-frame-name="_blank" xlink:show="new"><text:span text:style-name="T27">16-412</text:span></text:a><text:span text:style-name="T28">; 2001, Nr. 112-4074; 2003, Nr.<text:s/></text:span><text:a xlink:href="https://www.e-tar.lt/portal/lt/legalAct/TAR.A3E5F6850489" office:target-frame-name="_blank" xlink:show="new"><text:span text:style-name="T29">38-1687</text:span></text:a><text:span text:style-name="T30">, Nr.<text:s/></text:span><text:a xlink:href="https://www.e-tar.lt/portal/lt/legalAct/TAR.9BE28B74115D" office:target-frame-name="_blank" xlink:show="new"><text:span text:style-name="T31">74-3434</text:span></text:a><text:span text:style-name="T32">)</text:span></text:p>
      <text:p text:style-name="P33"/>
      <text:p text:style-name="P34"><text:span text:style-name="T35">1</text:span><text:span text:style-name="T36"><text:s/>straipsnis.<text:s/></text:span><text:span text:style-name="T37">1 straipsnio papildymas 2 dalimi</text:span></text:p>
      <text:p text:style-name="P38"><text:span text:style-name="T39">Papildyti 1 straipsnį 2 dalimi:</text:span></text:p>
      <text:p text:style-name="P40"><text:span text:style-name="T41">„</text:span><text:span text:style-name="T42">2</text:span><text:span text:style-name="T43">.<text:s/></text:span><text:span text:style-name="T44">Šiuo Įstatymu siekia</text:span><text:span text:style-name="T45">ma suderinti vertybinių popierių rinkos reglamentavimą su Europos Sąjungos teisės aktais, nurodytais šio Įstatymo priede</text:span><text:span text:style-name="T46">.</text:span><text:span text:style-name="T47">“</text:span></text:p>
      <text:p text:style-name="Normal"/>
      <text:p text:style-name="P48"><text:span text:style-name="T49">2</text:span><text:span text:style-name="T50"><text:s/>straipsnis.</text:span><text:span text:style-name="T51"><text:tab/></text:span><text:span text:style-name="T52">2 straipsnio 11, 14, 24 ir 32 dalių pakeitimas ir straipsnio papildymas 33 dalimi</text:span></text:p>
      <text:p text:style-name="P53"><text:span text:style-name="T54">1</text:span><text:span text:style-name="T55">. 2 straipsnio 11<text:s/></text:span><text:span text:style-name="T56">dalies 4 punkte po žodžio „valdymas“ įrašyti žodžius „pagal jų individualius pavedimus (toliau – pavedimai)“ ir šį punktą išdėstyti taip:</text:span></text:p>
      <text:p text:style-name="P57"><text:span text:style-name="T58">„</text:span><text:span text:style-name="T59">4</text:span><text:span text:style-name="T60">) klientų vertybinių popierių portfelių valdymas<text:s/></text:span><text:span text:style-name="T61">pagal jų individualius pavedimus (toliau – pavedimai)</text:span><text:span text:style-name="T62">;“.</text:span></text:p>
      <text:p text:style-name="P63"><text:span text:style-name="T64">2</text:span><text:span text:style-name="T65">. 2 straipsnio 14 dalies 1 punkte po žodžio „nusikaltimą“ įrašyti žodžius „arba nusikaltimą ar nusižengimą finansų sistemai, ekonomikai ir verslo tvarkai, nuosavybei, turtinėms teisėms ir turtiniams interesams“, 2 punkte vietoj žodžių „nesunkų ar apysunkį</text:span><text:span text:style-name="T66"><text:s/>tyčinį“ įrašyti skaičių ir žodžius „1 punkte nenumatytą“, po žodžio „nusikaltimą“ įrašyti žodžius „ar nusižengimą“, po žodžio „išnykęs“ įrašyti žodžius „ar panaikintas“ ir visą dalį išdėstyti taip:</text:span></text:p>
      <text:p text:style-name="P67"><text:span text:style-name="T68">„</text:span><text:span text:style-name="T69">14</text:span><text:span text:style-name="T70">.<text:s/></text:span><text:span text:style-name="T71">Nepriekaištingos reputacijos asmenys</text:span><text:span text:style-name="T72">:<text:s/></text:span></text:p>
      <text:p text:style-name="P73"><text:span text:style-name="T74">1</text:span><text:span text:style-name="T75">) kurie<text:s/></text:span><text:span text:style-name="T76">nėra teisti už labai sunkų ar sunkų nusikaltimą<text:s/></text:span><text:span text:style-name="T77">arba nusikaltimą ar nusižengimą finansų sistemai, ekonomikai ir verslo tvarkai, nuosavybei, turtinėms teisėms ir turtiniams interesams</text:span><text:span text:style-name="T78">;<text:s/></text:span></text:p>
      <text:p text:style-name="P79"><text:span text:style-name="T80">2</text:span><text:span text:style-name="T81">) kurie nėra teisti už<text:s/></text:span><text:span text:style-name="T82">1 punkte nenumatytą</text:span><text:span text:style-name="T83"><text:s/>nusikaltimą ar nusižengimą arba kurių teistumas yra išnykęs ar panaikintas;<text:s/></text:span></text:p>
      <text:p text:style-name="P84"><text:span text:style-name="T85">3</text:span><text:span text:style-name="T86">) nepiktnaudžiaujantys alkoholiu, narkotinėmis, toksinėmis arba psichotropinėmis medžiagomis.“</text:span></text:p>
      <text:p text:style-name="P87"><text:span text:style-name="T88">3</text:span><text:span text:style-name="T89">. 2 straipsnio 24 dalyje prieš žodį „vadovas“ įrašyti žodį „emitent</text:span><text:span text:style-name="T90">o“, išbraukti žodį „administracijos“ ir visą dalį išdėstyti taip:</text:span></text:p>
      <text:p text:style-name="P91"><text:span text:style-name="T92">„</text:span><text:span text:style-name="T93">24</text:span><text:span text:style-name="T94">.<text:s/></text:span><text:span text:style-name="T95">Emitento vadovas</text:span><text:span text:style-name="T96"><text:s/>– įmonės stebėtojų tarybos, valdybos narys, vadovas.“</text:span></text:p>
      <text:p text:style-name="P97"><text:span text:style-name="T98">4</text:span><text:span text:style-name="T99">. Pakeisti 2 straipsnio 32 dalį ir ją išdėstyti taip:</text:span></text:p>
      <text:p text:style-name="P100"><text:span text:style-name="T101">„</text:span><text:span text:style-name="T102">32</text:span><text:span text:style-name="T103">.<text:s/></text:span><text:span text:style-name="T104">Viešai neatskleista informacija</text:span><text:span text:style-name="T105"><text:s/>–<text:s/></text:span><text:span text:style-name="T106">tiesiogi</text:span><text:span text:style-name="T107">ai ar netiesiogiai<text:s/></text:span><text:span text:style-name="T108">su<text:s/></text:span><text:span text:style-name="T109">vienu ar keliais</text:span><text:span text:style-name="T110"><text:s/></text:span><text:span text:style-name="T111">emitent</text:span><text:span text:style-name="T112">ais</text:span><text:span text:style-name="T113"><text:s/></text:span><text:span text:style-name="T114">ar vertybiniais popieriais susijusi<text:s/></text:span><text:span text:style-name="T115">tikslaus pobūdžio</text:span><text:span text:style-name="T116"><text:s/></text:span><text:span text:style-name="T117">informacija apie planuojamus ar įvykusius esminius įvykius ir kita informacija, kurios atskleidimas gali turėti didelės įtakos šių vertybinių popierių<text:s/></text:span><text:span text:style-name="T118">a</text:span><text:span text:style-name="T119">r su jais susietų išvestinių priemonių<text:s/></text:span><text:span text:style-name="T120">kainai, jeigu ši informacija nėra viešai atskleista.<text:s/></text:span><text:span text:style-name="T121">Su prekėmis susietų išvestinių priemonių atžvilgiu viešai neatskleista informacija laikoma tokia tikslaus pobūdžio viešai neatskleista informacija, kuri tiesiogiai<text:s/></text:span><text:span text:style-name="T122">ar netiesiogiai susieta su viena ar daugiau tokių priemonių ir kurią rinkos, kurioje prekiaujama tokiomis priemonėmis, naudotojai tikisi gauti pagal įprastą rinkos praktiką. Asmenų, vykdančių pavedimus dėl vertybinių popierių, atžvilgiu viešai neatskleista</text:span><text:span text:style-name="T123"><text:s/>informacija taip pat yra kliento suteikta tikslaus pobūdžio informacija, susijusi su jo pavedimais, tiesiogiai ar netiesiogiai susijusi su vienu ar keliais emitentais ar vertybiniais popieriais, kurios atskleidimas gali turėti didelės įtakos šių vertybini</text:span><text:span text:style-name="T124">ų popierių ar su jais susietų išvestinių priemonių kainai.</text:span><text:span text:style-name="T125">“<text:s/></text:span></text:p>
      <text:p text:style-name="P126"><text:span text:style-name="T127">5</text:span><text:span text:style-name="T128">. Papildyti 2 straipsnį 33 dalimi:</text:span></text:p>
      <text:p text:style-name="P129"><text:span text:style-name="T130">„</text:span><text:span text:style-name="T131">33</text:span><text:span text:style-name="T132">.<text:s/></text:span><text:span text:style-name="T133">Finansų maklerio įmonės vadovas</text:span><text:span text:style-name="T134"><text:s/>– kaip nustatyta Finansų įstaigų įstatymo 20 straipsnio 1 dalyje</text:span><text:span text:style-name="T135">.“</text:span></text:p>
      <text:p text:style-name="Normal"/>
      <text:p text:style-name="P136"><text:span text:style-name="T137">3</text:span><text:span text:style-name="T138"><text:s/>straipsnis.<text:s/></text:span><text:span text:style-name="T139">3 straipsnio 2<text:s/></text:span><text:span text:style-name="T140">dalies 6 punkto ir 4 dalies pakeitimas</text:span></text:p>
      <text:p text:style-name="P141"><text:span text:style-name="T142">1</text:span><text:span text:style-name="T143">. 3 straipsnio 2 dalies 6 punkte vietoj žodžių „opcionai“, „opcionus“ įrašyti atitinkamai žodžius „pasirinkimo sandoriai“, „pasirinkimo sandorius“ ir šią dalį išdėstyti taip:</text:span></text:p>
      <text:p text:style-name="P144"><text:span text:style-name="T145">„</text:span><text:span text:style-name="T146">6</text:span><text:span text:style-name="T147">) pasirinkimo sandoriai</text:span><text:span text:style-name="T148"><text:s/></text:span><text:span text:style-name="T149">dėl verty</text:span><text:span text:style-name="T150">binių popierių ar investicinių priemonių pirkimo ar pardavimo, įskaitant priemones, kurios suteikia teisę tik gauti pinigus, bei valiutos ir palūkanų normos pasirinkimo sandorius.“</text:span></text:p>
      <text:p text:style-name="P151"><text:span text:style-name="T152">2</text:span><text:span text:style-name="T153">. Pakeisti 3 straipsnio 4 dalį ir ją išdėstyti taip:</text:span></text:p>
      <text:p text:style-name="P154"><text:span text:style-name="T155">„</text:span><text:span text:style-name="T156">4</text:span><text:span text:style-name="T157">. Įstatym</text:span><text:span text:style-name="T158">o 9 ir 10 straipsniuose vertybiniais popieriais laikomi vertybiniai popieriai<text:s/></text:span><text:span text:style-name="T159">bei investicinės priemonės</text:span><text:span text:style-name="T160">, numatyti šio straipsnio 1<text:s/></text:span><text:span text:style-name="T161">bei 2<text:s/></text:span><text:span text:style-name="T162">daly</text:span><text:span text:style-name="T163">se</text:span><text:span text:style-name="T164">, ir:<text:s/></text:span></text:p>
      <text:p text:style-name="P165"><text:span text:style-name="T166">1</text:span><text:span text:style-name="T167">)<text:s/></text:span><text:span text:style-name="T168">išvestinės priemonės, susietos su prekėmis</text:span><text:span text:style-name="T169">;<text:s/></text:span></text:p>
      <text:p text:style-name="P170"><text:span text:style-name="T171">2</text:span><text:span text:style-name="T172">)<text:s/></text:span><text:span text:style-name="T173">kitos priemonės, kuriomis prekiaujama Europos Są</text:span><text:span text:style-name="T174">jungos valstybės reguliuojamoje rinkoje arba dėl kurių įtraukimo į tokią rinką yra pateiktas prašymas.</text:span><text:span text:style-name="T175">“</text:span></text:p>
      <text:p text:style-name="Normal"/>
      <text:p text:style-name="P176"><text:span text:style-name="T177">4</text:span><text:span text:style-name="T178"><text:s/>straipsnis.<text:s/></text:span><text:span text:style-name="T179">8 straipsnio 1 ir 3 dalių pakeitimas</text:span></text:p>
      <text:p text:style-name="P180"><text:span text:style-name="T181">1</text:span><text:span text:style-name="T182">. 8 straipsnio 1 dalyje po žodžių „esminį įvykį“ įrašyti žodžius „ir paskelbti jį s</text:span><text:span text:style-name="T183">avo interneto tinklalapyje (jeigu jį turi)“ ir šią dalį išdėstyti taip:</text:span></text:p>
      <text:p text:style-name="P184"><text:span text:style-name="T185">„</text:span><text:span text:style-name="T186">1</text:span><text:span text:style-name="T187">. Atskaitingas emitentas Vertybinių popierių komisijos nustatyta tvarka nedelsdamas turi pateikti Vertybinių popierių komisijai, vertybinių popierių biržai, kurios prekybos sąrašuo</text:span><text:span text:style-name="T188">se yra jo vertybinių popierių, ir bent dviem Lietuvos informacijos agentūroms ar dienraščiams informacinį pranešimą apie kiekvieną esminį įvykį<text:s/></text:span><text:span text:style-name="T189">ir paskelbti jį savo interneto tinklalapyje (jeigu jį turi)</text:span><text:span text:style-name="T190">, išskyrus šio straipsnio 3 dalyje numatytą atvejį. I</text:span><text:span text:style-name="T191">nformaciniame pranešime turi būti atskleistas įvykio pobūdis ir trumpas turinys.“</text:span></text:p>
      <text:p text:style-name="P192"><text:span text:style-name="T193">2</text:span><text:span text:style-name="T194">. 8 straipsnio 3 dalyje po žodžio „žalos“ įrašyti žodžius „o jos nepaskelbimas nesuklaidins visuomenės ir emitentas gali užtikrinti tos informacijos konfidencialumą“</text:span><text:span text:style-name="T195"><text:s/>ir šią dalį išdėstyti taip:</text:span></text:p>
      <text:p text:style-name="P196"><text:span text:style-name="T197">„</text:span><text:span text:style-name="T198">3</text:span><text:span text:style-name="T199">. Jeigu dėl šio straipsnio 1 dalyje numatyto informacijos paskelbimo atskaitingas emitentas gali patirti finansinės ar konkurencinės žalos,</text:span><text:span text:style-name="T200"><text:s/></text:span><text:span text:style-name="T201">o jos nepaskelbimas nesuklaidins visuomenės ir emitentas gali užtikrinti tos inform</text:span><text:span text:style-name="T202">acijos konfidencialumą</text:span><text:span text:style-name="T203">, jis gali neskelbti šio informacinio pranešimo ir pateikti jį tik Vertybinių popierių komisijai su žyma „konfidenciali informacija“. Kartu jis privalo raštu paaiškinti, kodėl negalima atskleisti informacijos, ir nurodyti datą, iki ku</text:span><text:span text:style-name="T204">rios ji turi likti konfidenciali. Informacijos konfidencialumo pabaigos dieną ji turi būti atskleista šio straipsnio 1 dalyje nustatyta tvarka. Vertybinių popierių komisija turi teisę įpareigoti emitentą pranešti apie esminį įvykį ir anksčiau nei emitento<text:s/></text:span><text:span text:style-name="T205">numatyta atskleidimo diena, jei:<text:s/></text:span></text:p>
      <text:p text:style-name="P206"><text:span text:style-name="T207">1</text:span><text:span text:style-name="T208">) nebėra šioje dalyje numatyto pagrindo neskelbti informacijos arba<text:s/></text:span></text:p>
      <text:p text:style-name="P209"><text:span text:style-name="T210">2</text:span><text:span text:style-name="T211">) informacija tapo žinoma asmenims, kuriems ji neturėjo būti perduota.“</text:span></text:p>
      <text:p text:style-name="P212"/>
      <text:p text:style-name="P213"><text:span text:style-name="T214">5</text:span><text:span text:style-name="T215"><text:s/>straipsnis.<text:s/></text:span><text:span text:style-name="T216">9 straipsnio pakeitimas<text:s/></text:span></text:p>
      <text:p text:style-name="P217"><text:span text:style-name="T218">Pakeisti 9<text:s/></text:span><text:span text:style-name="T219">straipsnį ir jį išdėstyti taip:</text:span></text:p>
      <text:p text:style-name="P220"><text:span text:style-name="T221">„</text:span><text:span text:style-name="T222">9</text:span><text:span text:style-name="T223"><text:s/>straipsnis.</text:span><text:span text:style-name="T224"><text:tab/></text:span><text:span text:style-name="T225">Draudimas naudotis viešai neatskleista informacija prekiaujant vertybiniais popieriais</text:span></text:p>
      <text:p text:style-name="P226"><text:span text:style-name="T227">1</text:span><text:span text:style-name="T228">.<text:s/></text:span><text:span text:style-name="T229">Asmenims</text:span><text:span text:style-name="T230">, kurie viešai neatskleistą informaciją<text:s/></text:span><text:span text:style-name="T231">turi dėl</text:span><text:span text:style-name="T232"><text:s/></text:span><text:span text:style-name="T233">to, kad yra emitento administracijos pareigūnai, valdymo</text:span><text:span text:style-name="T234"><text:s/>ar priežiūros organų nariai ar tokia informacija jiems yra prieinama<text:s/></text:span><text:span text:style-name="T235">dėl<text:s/></text:span><text:span text:style-name="T236">jų</text:span><text:span text:style-name="T237"><text:s/>tarnybinės padėties, profesijos, pareigų arba dėl<text:s/></text:span><text:span text:style-name="T238">buvimo emitento akcininku ar dėl to, kad ją gavo nusikalstamu būdu,</text:span><text:span text:style-name="T239"><text:s/></text:span><text:span text:style-name="T240">draudžiama tiesiogiai ar netiesiogiai</text:span><text:span text:style-name="T241"><text:s/></text:span><text:span text:style-name="T242">bandyti sudaryti ar<text:s/></text:span><text:span text:style-name="T243">sud</text:span><text:span text:style-name="T244">aryti<text:s/></text:span><text:span text:style-name="T245">savo ar trečiojo asmens sąskaita</text:span><text:span text:style-name="T246"><text:s/>sandorių dėl vertybinių popierių, su kuriais informacija susijusi, kol ji bus viešai atskleista.<text:s/></text:span><text:span text:style-name="T247">Jeigu aukščiau paminėtas asmuo yra juridinis asmuo, atitinkamas draudimas taip pat taikomas fiziniams asmenims, dalyvauj</text:span><text:span text:style-name="T248">antiems priimant sprendimus dėl sandorių to juridinio asmens sąskaita sudarymo.</text:span></text:p>
      <text:p text:style-name="P249"><text:span text:style-name="T250">2</text:span><text:span text:style-name="T251">.<text:s/></text:span><text:span text:style-name="T252">Šio straipsnio 1 dalyje nurodytiems asmenims</text:span><text:span text:style-name="T253"><text:s/>taip pat draudžiama:<text:s/></text:span></text:p>
      <text:p text:style-name="P254"><text:span text:style-name="T255">1</text:span><text:span text:style-name="T256">) tiesiogiai ar netiesiogiai perduoti viešai neatskleistą informaciją kitam asmeniui, išskyrus atve</text:span><text:span text:style-name="T257">jus, kai informacija atskleidžiama įprastai vykdant tarnybinę, profesinę veiklą arba pareigas;<text:s/></text:span></text:p>
      <text:p text:style-name="P258"><text:span text:style-name="T259">2</text:span><text:span text:style-name="T260">) remiantis viešai neatskleista informacija rekomenduoti</text:span><text:span text:style-name="T261">, paskatinti</text:span><text:span text:style-name="T262"><text:s/>ar pasiūlyti kitam asmeniui sudaryti sandorį dėl vertybinių popierių</text:span><text:span text:style-name="T263">, su kuriais vieša</text:span><text:span text:style-name="T264">i neatskleista informacija yra susijusi</text:span><text:span text:style-name="T265">.</text:span></text:p>
      <text:p text:style-name="P266"><text:span text:style-name="T267">3</text:span><text:span text:style-name="T268">. Draudimai, nustatyti šiame straipsnyje, taip pat taikomi kiekvienam<text:s/></text:span><text:span text:style-name="T269">viešai neatskleistą informaciją turinčiam a</text:span><text:span text:style-name="T270">smeniui,<text:s/></text:span><text:span text:style-name="T271">kuris žino ar turi žinoti, kad ta informacija nėra viešai atskleista</text:span><text:span text:style-name="T272">.<text:s/></text:span><text:span text:style-name="T273">Šio straipsnio 1</text:span><text:span text:style-name="T274"><text:s/>dalyje nustatyti draudimai netaikomi sandorių, sudarytų iki viešai neatskleistos informacijos sužinojimo, vykdymui.</text:span><text:span text:style-name="T275"><text:s/></text:span></text:p>
      <text:p text:style-name="P276"><text:span text:style-name="T277">4</text:span><text:span text:style-name="T278">. Emitento vadovai<text:s/></text:span><text:span text:style-name="T279">ir su jais glaudžiai susiję asmenys, kurių sąrašą nustato<text:s/></text:span><text:span text:style-name="T280">Vertybinių popierių komisij</text:span><text:span text:style-name="T281">a, šios<text:s/></text:span><text:span text:style-name="T282">nustatyta tvarka ir terminais turi pranešti apie sandorius, kuriuos jie sudarė savo sąskaita dėl jų vadovaujamo emitento vertybinių popierių<text:s/></text:span><text:span text:style-name="T283">ir dėl išvestinių ar kitų su tais vertybiniais popieriais susietų finansinių priemonių</text:span><text:span text:style-name="T284">. Šiuose pranešimuose turi bū</text:span><text:span text:style-name="T285">ti nurodoma sandorių rūšis, skaičius, datos, perleistų ar įsigytų vertybinių popierių rūšis ir skaičius, sandorių suma, atsiskaitymo forma ir kiti Vertybinių popierių komisijos reikalaujami duomenys. Šioje dalyje nurodyta informacija<text:s/></text:span><text:span text:style-name="T286">skelbiama visuomenei V</text:span><text:span text:style-name="T287">ertybinių popierių komisijos nustatyta tvarka</text:span><text:span text:style-name="T288">.</text:span></text:p>
      <text:p text:style-name="P289"><text:span text:style-name="T290">5</text:span><text:span text:style-name="T291">.<text:s/></text:span><text:span text:style-name="T292">Emitentas ar asmuo, veikiantis emitento vardu ar sąskaita, atskleisdamas viešai neatskleistą informaciją bet kuriam trečiajam asmeniui atlikdamas įprastines tarnybines, profesines ar kitas pareigas, tur</text:span><text:span text:style-name="T293">i tuo pačiu metu (jei atskleidimas iš anksto neapgalvotas – nedelsiant po atskleidimo) veiksmingai paskelbti visą tą informaciją visuomenei. Šis reikalavimas netaikomas, jei informaciją sužinojęs asmuo privalo laikytis konfidencialumo pareigos, kylančios i</text:span><text:span text:style-name="T294">š teisės aktų, įmonės įstatų ar sutarties.<text:s/></text:span><text:span text:style-name="T295">Emitentai<text:s/></text:span><text:span text:style-name="T296">ar asmenys, veikiantys emitentų vardu ar jų sąskaita,<text:s/></text:span><text:span text:style-name="T297">Vertybinių popierių komisijos nustatyta tvarka turi jai pranešti duomenis (įskaitant asmens kodus) apie asmenis, turinčius teisę sužinoti viešai neat</text:span><text:span text:style-name="T298">skleistą informaciją<text:s/></text:span><text:span text:style-name="T299">darbo sutarčių ar kitokiais pagrindais</text:span><text:span text:style-name="T300">, ir apie asmenis, susijusius su emitentu.</text:span></text:p>
      <text:p text:style-name="P301"><text:span text:style-name="T302">6</text:span><text:span text:style-name="T303">. Tarpininkas, tarpininkaudamas sudarant sandorį ir<text:s/></text:span><text:span text:style-name="T304">pagrįstai</text:span><text:span text:style-name="T305"><text:s/></text:span><text:span text:style-name="T306">įtardamas</text:span><text:span text:style-name="T307">, kad sandoris vyktų pažeidžiant šio straipsnio 1, 2 ar 3 dalyje arba 10 strai</text:span><text:span text:style-name="T308">psn</text:span><text:span text:style-name="T309">yje</text:span><text:span text:style-name="T310"><text:s/>numatytus draudimus</text:span><text:span text:style-name="T311">, turi nedelsdamas apie tai pranešti Vertybinių popierių komisijai</text:span><text:span text:style-name="T312">.<text:s/></text:span></text:p>
      <text:p text:style-name="P313"><text:span text:style-name="T314">7</text:span><text:span text:style-name="T315">.<text:s/></text:span><text:span text:style-name="T316">Šiame straipsnyje</text:span><text:span text:style-name="T317"><text:s/></text:span><text:span text:style-name="T318">ir 10 straipsnyje</text:span><text:span text:style-name="T319"><text:s/>numatyti draudimai netaikomi<text:s/></text:span><text:span text:style-name="T320">Lietuvos Respublikos, kitos Europos Sąjungos<text:s/></text:span><text:span text:style-name="T321">valstybės, Lietuvos banko</text:span><text:span text:style-name="T322">, Europos centrinių</text:span><text:span text:style-name="T323"><text:s/>bankų sistemos</text:span><text:span text:style-name="T324"><text:s/>ar kitos panašias funkcijas atliekančios institucijos<text:s/></text:span><text:span text:style-name="T325">ar pagal jų pavedimą veikiančio asmens</text:span><text:span text:style-name="T326"><text:s/>operacijoms pinigų politikos, valiutos kurso reguliavimo, valstybės skolos ir rezervų tvarkymo politikos srityje.</text:span></text:p>
      <text:p text:style-name="P327"><text:span text:style-name="T328">8</text:span><text:span text:style-name="T329">. Šiame straipsnyje ir 10 st</text:span><text:span text:style-name="T330">raipsnyje numatyti draudimai netaikomi savų akcijų supirkimui ar kainų stabilizavimui, jeigu jis vykdomas teisės aktų nustatyta tvarka.</text:span></text:p>
      <text:p text:style-name="P331"><text:span text:style-name="T332">9</text:span><text:span text:style-name="T333">. Šiame straipsnyje ir 10 straipsnyje numatyti draudimai ir reikalavimai vertybinių popierių, kuriais prekiaujama L</text:span><text:span text:style-name="T334">ietuvos Respublikoje esančiose ar veikiančiose reguliuojamose rinkose (arba dėl kurių įtraukimo į tokias rinkas yra kreiptasi), atžvilgiu taikomi tiek veiksmams, atliktiems Lietuvos Respublikos teritorijoje, tiek už jos ribų. Šiame straipsnyje ir 10 straip</text:span><text:span text:style-name="T335">snyje numatyti draudimai ir reikalavimai vertybinių popierių, kuriais prekiaujama Europos Sąjungos valstybių reguliuojamose rinkose (arba dėl kurių įtraukimo į tokias rinkas yra kreiptasi), atžvilgiu taikomi veiksmams, atliktiems Lietuvos Respublikos terit</text:span><text:span text:style-name="T336">orijoje, net jei atitinkamas sandoris yra sudarytas už tokios rinkos ribų.<text:s/></text:span></text:p>
      <text:p text:style-name="P337"><text:span text:style-name="T338">10</text:span><text:span text:style-name="T339">.<text:s/></text:span><text:span text:style-name="T340">Šiame straipsnyje numatyti draudimai yra taikomi ir vertybiniams popieriams, kuriais nėra prekiaujama šio straipsnio 9 dalyje numatytose rinkose, jeigu jų vertė yra susieta</text:span><text:span text:style-name="T341"><text:s/>su 9 dalyje numatytais vertybiniais popieriais.</text:span><text:span text:style-name="T342">“</text:span></text:p>
      <text:p text:style-name="P343"/>
      <text:p text:style-name="P344"><text:span text:style-name="T345">6</text:span><text:span text:style-name="T346"><text:s/>straipsnis.<text:s/></text:span><text:span text:style-name="T347">10 straipsnio pakeitimas</text:span></text:p>
      <text:p text:style-name="P348"><text:span text:style-name="T349">Pakeisti 10 straipsnį ir jį išdėstyti taip:</text:span></text:p>
      <text:p text:style-name="P350"><text:span text:style-name="T351">„</text:span><text:span text:style-name="T352">10</text:span><text:span text:style-name="T353"><text:s/>straipsnis.<text:s/></text:span><text:span text:style-name="T354">Draudimas manipuliuoti rinka<text:s/></text:span></text:p>
      <text:p text:style-name="P355"><text:span text:style-name="T356">1</text:span><text:span text:style-name="T357">. Visiems asmenims yra draudžiama:</text:span></text:p>
      <text:p text:style-name="P358"><text:span text:style-name="T359">1</text:span><text:span text:style-name="T360">) sudaryti<text:s/></text:span><text:span text:style-name="T361">sandorius ar duoti pavedimus pirkti ar parduoti, jei tai sudaro ar gali sudaryti tikrovės neatitinkantį ar klaidinantį įspūdį apie vertybinių popierių pasiūlą, paklausą ar kainą arba<text:s/></text:span><text:soft-page-break/><text:span text:style-name="T362">jei taip asmuo ar kartu veikiantys asmenys palaiko neįprastą ar dirbtinę<text:s/></text:span><text:span text:style-name="T363">vieno ar keleto vertybinių popierių kainą. Šiame punkte nurodytas draudimas netaikomas, jei sandorį sudaręs ar pavedimą davęs asmuo įrodo, kad jis turi teisėtą pagrindą taip elgtis ir kad atitinkami sandoriai ar pavedimai atitinka įprastą reguliuojamos rin</text:span><text:span text:style-name="T364">kos praktiką, patvirtintą priežiūros institucijos;</text:span></text:p>
      <text:p text:style-name="P365"><text:span text:style-name="T366">2</text:span><text:span text:style-name="T367">) sudaryti sandorius ar duoti pavedimus pasitelkus fiktyvias priemones ar kitokios apgaulės ar gudravimo būdu;<text:s/></text:span></text:p>
      <text:p text:style-name="P368"><text:span text:style-name="T369">3</text:span><text:span text:style-name="T370">) skleisti per visuomenės informavimo priemones (įskaitant internetą) ar kitais būd</text:span><text:span text:style-name="T371">ais informaciją (įskaitant gandų ir neteisingų ar klaidinančių naujienų skleidimą), kuri sudaro ar gali sudaryti tikrovės neatitinkantį ar klaidinantį įspūdį apie vertybinius popierius, jei tai padaręs asmuo žinojo ar turėjo žinoti, kad informacija neatiti</text:span><text:span text:style-name="T372">ko tikrovės ar buvo klaidinanti. Jeigu tokią informaciją atskleidžia profesinę veiklą vykdantys žurnalistai, tokia veika turi būti vertinama atsižvelgiant į jų veiklą reguliuojančias teisės normas, išskyrus atvejus, kai jie tiesiogiai ar netiesiogiai gauna</text:span><text:span text:style-name="T373"><text:s/>asmeninę naudą ar pajamas iš tokios informacijos atskleidimo.</text:span></text:p>
      <text:p text:style-name="P374"><text:span text:style-name="T375">2</text:span><text:span text:style-name="T376">. Šio straipsnio 1 dalyje uždrausti veiksmai pasireiškia tokiomis formomis:</text:span></text:p>
      <text:p text:style-name="P377"><text:span text:style-name="T378">1</text:span><text:span text:style-name="T379">) asmens ar kelių kartu veikiančių asmenų elgesys, kuriuo siekiama dominuoti formuojant vertybinių popierių</text:span><text:span text:style-name="T380"><text:s/>pasiūlą ar paklausą, taip tiesiogiai ar netiesiogiai užfiksuojant pirkimo ar pardavimo kainą ar sukuriant kitas nesąžiningas prekybos sąlygas;</text:span></text:p>
      <text:p text:style-name="P381"><text:span text:style-name="T382">2</text:span><text:span text:style-name="T383">) vertybinių popierių pirkimas ar pardavimas prieš pat prekybos dienos pabaigą, taip klaidinant investuotoj</text:span><text:span text:style-name="T384">us, atsižvelgiančius į vertybinių popierių prekybos pabaigos kainą;</text:span></text:p>
      <text:p text:style-name="P385"><text:span text:style-name="T386">3</text:span><text:span text:style-name="T387">) naudojimasis galimybe kartais ar nuolat reikšti nuomonę per visuomenės informavimo priemones, pateikiant savo nuomonę apie vertybinius popierius (ar netiesiogiai apie jų emitentą),<text:s/></text:span><text:span text:style-name="T388">jei anksčiau tas asmuo yra sudaręs sandorį ar pateikęs pavedimą dėl tų vertybinių popierių, dėl ko jis gali gauti naudos iš savo nuomonės dėl kainos pareiškimo, jei tuo pat metu nėra tinkamai ir veiksmingai atskleidžiama informacija apie tokį interesų konf</text:span><text:span text:style-name="T389">liktą;</text:span></text:p>
      <text:p text:style-name="P390"><text:span text:style-name="T391">4</text:span><text:span text:style-name="T392">) kitomis formomis, kurių tipinį sąrašą nustato Vertybinių popierių komisija.</text:span></text:p>
      <text:p text:style-name="P393"><text:span text:style-name="T394">3</text:span><text:span text:style-name="T395">. Viešam platinimui ar visuomenei skirtus tyrimus apie vertybinius popierius ar jų emitentus ar kitą informaciją, kuria rekomenduojama ar siūloma investavimo<text:s/></text:span><text:span text:style-name="T396">strategija, rengiantys ar platinantys asmenys turi užtikrinti, kad tokia informacija yra sąžiningai pateikiama, ir viešai atskleisti savo interesus bei nurodyti interesų konfliktus, susijusius su vertybiniais popieriais, su kuriais susijusi ta informacija.</text:span></text:p>
      <text:p text:style-name="P397"><text:span text:style-name="T398">4</text:span><text:span text:style-name="T399">. Siekdama užtikrinti, kad būtų laikomasi šiame straipsnyje ir šio Įstatymo 8 ir 9 straipsniuose nustatytų reikalavimų, Vertybinių popierių komisija gali imtis priemonių, leidžiančių užtikrinti tinkamą visuomenės informavimą (įskaitant bet kurios žin</text:span><text:span text:style-name="T400">omos informacijos viešą paskelbimą).</text:span></text:p>
      <text:p text:style-name="P401"><text:span text:style-name="T402">5</text:span><text:span text:style-name="T403">. Informaciją, kuri gali labai paveikti finansų rinką, viešosios informacijos platintojai turi platinti laikydamiesi sąžiningumo ir skaidrumo principų.</text:span><text:span text:style-name="T404">“</text:span></text:p>
      <text:p text:style-name="P405"/>
      <text:p text:style-name="P406"><text:span text:style-name="T407">7</text:span><text:span text:style-name="T408"><text:s/>straipsnis.<text:s/></text:span><text:span text:style-name="T409">11 straipsnio 3 dalies pakeitimas</text:span></text:p>
      <text:p text:style-name="P410"><text:span text:style-name="T411">11 straipsnio 3 dalyje po žodžio „tvarka“ įrašyti žodžius „</text:span><text:span text:style-name="T412">apmokėjimo tvarka“</text:span><text:span text:style-name="T413">, po žodžio „tik“ įrašyti žodžius „platinimo metu“ ir šią dalį išdėstyti taip:</text:span></text:p>
      <text:p text:style-name="P414"><text:span text:style-name="T415">„</text:span><text:span text:style-name="T416">3</text:span><text:span text:style-name="T417">. Prospekte (memorandume) nurodyta platinimo tvarka,</text:span><text:span text:style-name="T418"><text:s/></text:span><text:span text:style-name="T419">apmokėjimo tvarka</text:span><text:span text:style-name="T420"><text:s/>ir terminai gali būti p</text:span><text:span text:style-name="T421">akeisti tik<text:s/></text:span><text:span text:style-name="T422">platinimo metu</text:span><text:span text:style-name="T423"><text:s/>Vertybinių popierių komisijos leidimu. Draudžiama keisti vertybinių popierių emisijos kainą, nominalią vertę, klasę ar rūšį. Vertybinius popierius platinant per vertybinių popierių biržą ir kitais Vertybinių popierių komisijos nustatytais atvejais prospek</text:span><text:span text:style-name="T424">te gali būti nurodomos mažiausios ir didžiausios vertybinių popierių kainos ribos.“</text:span></text:p>
      <text:p text:style-name="Normal"/>
      <text:p text:style-name="P425"><text:span text:style-name="T426">8</text:span><text:span text:style-name="T427"><text:s/>straipsnis.<text:s/></text:span><text:span text:style-name="T428">15 straipsnio 1 dalies pakeitimas</text:span></text:p>
      <text:p text:style-name="P429"><text:span text:style-name="T430">15 straipsnio 1 dalyje po žodžio „įgyja“ įrašyti skaičių „1/20“, po žodžio „susirinkime“ įrašyti žodžius ir ska</text:span><text:span text:style-name="T431">ičių „arba įgyja 19/20 balsų emitento, kurio akcijos yra įtrauktos į Lietuvos Respublikoje įregistruotos vertybinių popierių biržos oficialųjį arba einamąjį prekybos sąrašą, visuotiniame akcininkų susirinkime“ ir šią dalį išdėstyti taip:</text:span></text:p>
      <text:p text:style-name="P432"><text:span text:style-name="T433">„</text:span><text:span text:style-name="T434">1</text:span><text:span text:style-name="T435">. Asmuo, kuris</text:span><text:span text:style-name="T436"><text:s/>veikdamas savarankiškai ar kartu su kitais asmenimis įgyja<text:s/></text:span><text:span text:style-name="T437">1/20</text:span><text:span text:style-name="T438">, 1/10, 1/5, 1/3, 1/2, 2/3 ar 3/4 balsų Lietuvos Respublikoje įregistruoto atskaitingo emitento visuotiniame akcininkų susirinkime</text:span><text:span text:style-name="T439"><text:s/></text:span><text:span text:style-name="T440">arba įgyja 19/20 balsų emitento, kurio akcijos yra įtrauktos<text:s/></text:span><text:span text:style-name="T441">į Lietuvos Respublikoje įregistruotos vertybinių popierių biržos oficialųjį arba einamąjį prekybos sąrašą, visuotiniame akcininkų susirinkime,</text:span><text:span text:style-name="T442"><text:s/></text:span><text:span text:style-name="T443">ne vėliau kaip per 7 dienas privalo pranešti Vertybinių popierių komisijai ir emitentui turimų balsų skaičių, kar</text:span><text:span text:style-name="T444">tu pateikdamas duomenis apie vertybinius popierius, suteikiančius ateityje teisę balsuoti arba turėti emitento akcijų. Tokia pat pareiga taikoma ir tuo atveju, kai nurodytos ribos peržengiamos mažėjimo tvarka.“</text:span></text:p>
      <text:p text:style-name="P445"/>
      <text:p text:style-name="P446"><text:span text:style-name="T447">9</text:span><text:span text:style-name="T448"><text:s/>straipsnis.<text:s/></text:span><text:span text:style-name="T449">16 straipsnio 2 dali</text:span><text:span text:style-name="T450">es pakeitimas</text:span></text:p>
      <text:p text:style-name="P451"><text:span text:style-name="T452">16 straipsnio 2 dalyje prieš žodį „Laikoma“ įrašyti sakinį „Vertybinių popierių komisija nustato detalią asmens turimų balsų skaičiavimo tvarką“ ir šią dalį išdėstyti taip:</text:span></text:p>
      <text:p text:style-name="P453"><text:span text:style-name="T454">„</text:span><text:span text:style-name="T455">2</text:span><text:span text:style-name="T456">.<text:s/></text:span><text:span text:style-name="T457">Vertybinių popierių komisija nustato detalią asmens turimų ba</text:span><text:span text:style-name="T458">lsų skaičiavimo tvarką.<text:s/></text:span><text:span text:style-name="T459">Laikoma, kad emitento vadovas turi ir kitų emitento vadovų balsus, jei Vertybinių popierių komisija, įvertinusi vadovo pateiktus jo nepriklausomo veikimo įrodymus, nenusprendė kitaip.“</text:span></text:p>
      <text:p text:style-name="Normal"/>
      <text:p text:style-name="P460"><text:span text:style-name="T461">10</text:span><text:span text:style-name="T462"><text:s/>straipsnis.<text:s/></text:span><text:span text:style-name="T463">17 straipsnio 5 dalie</text:span><text:span text:style-name="T464">s pripažinimas netekusia galios</text:span><text:span text:style-name="T465"><text:s/></text:span></text:p>
      <text:p text:style-name="P466"><text:span text:style-name="T467">17 straipsnio 5 dalį pripažinti netekusia galios.</text:span></text:p>
      <text:p text:style-name="P468"/>
      <text:p text:style-name="P469"><text:span text:style-name="T470">11</text:span><text:span text:style-name="T471"><text:s/>straipsnis.</text:span><text:span text:style-name="T472">19 straipsnio 2 dalies pakeitimas ir straipsnio papildymas 5 dalimi</text:span></text:p>
      <text:p text:style-name="P473"><text:span text:style-name="T474">1</text:span><text:span text:style-name="T475">. 19 straipsnio 2 dalyje po pirmo sakinio įrašyti sakinius „Kitais atvejais p</text:span><text:span text:style-name="T476">rivalomo pasiūlymo būdu superkamų vertybinių popierių kainą nustato turto vertintojas. Turto vertintoją siūlytojo siūlymu tvirtina Vertybinių popierių komisija. Vertybinių popierių komisija turi teisę nepatvirtinti turto vertintojo, jeigu jis yra susijęs s</text:span><text:span text:style-name="T477">u siūlytoju ar kitais asmenimis, turinčiais turtinį interesą dėl emitento vertybinių popierių“ ir šią dalį išdėstyti taip:</text:span></text:p>
      <text:p text:style-name="P478"><text:span text:style-name="T479">„</text:span><text:span text:style-name="T480">2</text:span><text:span text:style-name="T481">. Privalomo pasiūlymo kaina turi būti ne mažesnė nei didžiausia vertybinių popierių, kuriuos siūlytojas įsigijo per 12 mėnesių ik</text:span><text:span text:style-name="T482">i peržengdamas šio straipsnio 1 dalyje nurodytą ribą, kaina. Kitais atvejais privalomo pasiūlymo būdu superkamų vertybinių popierių kainą nustato turto vertintojas. Turto vertintoją siūlytojo siūlymu tvirtina Vertybinių popierių komisija. Vertybinių popier</text:span><text:span text:style-name="T483">ių komisija turi teisę nepatvirtinti turto vertintojo, jeigu jis yra susijęs su siūlytoju ar kitais asmenimis, turinčiais turtinį interesą dėl emitento vertybinių popierių. Kiekvienas emitento akcininkas turi teisę kreiptis į teismą reikalaudamas įpareigot</text:span><text:span text:style-name="T484">i asmenį, pateikusį privalomą oficialų pasiūlymą, padidinti privalomo pasiūlymo kainą taip, kad ji nepažeistų sąžiningumo reikalavimų. Tokiu atveju Civilinio kodekso 2.118, 2.119 ir 2.127–2.130 straipsniai taikomi<text:s/></text:span><text:span text:style-name="T485">mutatis mutandis</text:span><text:span text:style-name="T486">.“</text:span></text:p>
      <text:p text:style-name="P487"><text:span text:style-name="T488">2</text:span><text:span text:style-name="T489">. Papildyti 19</text:span><text:span text:style-name="T490"><text:s/>straipsnį 5 dalimi:</text:span></text:p>
      <text:p text:style-name="P491"><text:span text:style-name="T492">„</text:span><text:span text:style-name="T493">5</text:span><text:span text:style-name="T494">. Jei privalomą oficialų pasiūlymą pateikęs asmuo per 1 metus po oficialaus pasiūlymo galiojimo pabaigos įsigyja tų vertybinių popierių, dėl kurių jis buvo pateikęs pasiūlymą, didesne nei oficialaus pasiūlymo kaina, jis privalo sum</text:span><text:span text:style-name="T495">okėti kainos skirtumą tiems asmenims, kurie į oficialų pasiūlymą atsiliepė.</text:span><text:span text:style-name="T496">“</text:span><text:span text:style-name="T497"><text:s/></text:span></text:p>
      <text:p text:style-name="Normal"/>
      <text:p text:style-name="P498"><text:span text:style-name="T499">12</text:span><text:span text:style-name="T500"><text:s/>straipsnis.<text:s/></text:span><text:span text:style-name="T501">Įstatymo papildymas 19</text:span><text:span text:style-name="T502">1</text:span><text:span text:style-name="T503"><text:s/>straipsniu</text:span></text:p>
      <text:p text:style-name="P504"><text:span text:style-name="T505">Papildyti Įstatymą 19</text:span><text:span text:style-name="T506">1</text:span><text:span text:style-name="T507"><text:s/>straipsniu:</text:span></text:p>
      <text:p text:style-name="P508"><text:span text:style-name="T509">„</text:span><text:span text:style-name="T510">19</text:span><text:span text:style-name="T511">1</text:span><text:span text:style-name="T512"><text:s/>straipsnis.<text:s/></text:span><text:span text:style-name="T513">Privalomas akcijų pardavimas ir pirkimas</text:span></text:p>
      <text:p text:style-name="P514"><text:span text:style-name="T515">1</text:span><text:span text:style-name="T516">. Emitento,<text:s/></text:span><text:span text:style-name="T517">kurio akcijos yra įtrauktos į Lietuvos Respublikoje įregistruotos vertybinių popierių biržos oficialųjį arba einamąjį prekybos sąrašą, akcininkas, veikdamas savarankiškai ar kartu su kitais asmenimis, įsigijęs akcijų, suteikiančių ne mažiau kaip 95 procent</text:span><text:span text:style-name="T518">us visų balsų šio emitento visuotiniame akcininkų susirinkime, turi teisę reikalauti, kad visi kiti emitento akcininkai parduotų jiems priklausančias akcijas, suteikiančias balso teisę, o šie privalo jas parduoti šio Įstatymo nustatyta tvarka.</text:span></text:p>
      <text:p text:style-name="P519"><text:span text:style-name="T520">2</text:span><text:span text:style-name="T521">. Akcin</text:span><text:span text:style-name="T522">inko, veikiančio savarankiškai ar kartu su kitais asmenimis, balsai skaičiuojami pagal šio Įstatymo 16 straipsnį. Jei emitentas yra išleidęs skirtingų klasių akcijas, balsai skaičiuojami ir šiame straipsnyje nustatytos akcijų pardavimo ir pirkimo taisyklės</text:span><text:span text:style-name="T523"><text:s/>taikomos atskirai<text:s/></text:span><text:soft-page-break/><text:span text:style-name="T524">dėl kiekvienos akcijų klasės. Kai šio straipsnio nustatyta tvarka akcininkas perka akcijas veikdamas kartu su kitais asmenimis:</text:span></text:p>
      <text:p text:style-name="P525"><text:span text:style-name="T526">1</text:span><text:span text:style-name="T527">) kartu veikiantys asmenys atsako solidariai už prievolės įsigyti akcijas įvykdymą;</text:span></text:p>
      <text:p text:style-name="P528"><text:span text:style-name="T529">2</text:span><text:span text:style-name="T530">) kiekvieno iš ka</text:span><text:span text:style-name="T531">rtu veikiančių asmenų įsigyjamų akcijų skaičius yra proporcingas jo turimų emitento balsų skaičiui šio straipsnio 7 dalyje nustatyto pranešimo emitentui pateikimo momentu, jeigu kartu veikiančių asmenų sutartis nenumato ko kita.</text:span></text:p>
      <text:p text:style-name="P532"><text:span text:style-name="T533">3</text:span><text:span text:style-name="T534">. Jei akcininkas, ve</text:span><text:span text:style-name="T535">ikiantis savarankiškai ar kartu su kitais asmenimis, privalo teikti privalomą oficialų pasiūlymą, akcijų pardavimas ir pirkimas pagal šį straipsnį gali būti vykdomas tik po to, kai nustatyta tvarka yra įgyvendinta akcininko pareiga pateikti privalomą ofici</text:span><text:span text:style-name="T536">alų pasiūlymą.</text:span></text:p>
      <text:p text:style-name="P537"><text:span text:style-name="T538">4</text:span><text:span text:style-name="T539">. Už akcijas siūloma kaina turi būti teisinga. Akcijų kaina nustatoma vadovaujantis tokiais principais:</text:span></text:p>
      <text:p text:style-name="P540"><text:span text:style-name="T541">1</text:span><text:span text:style-name="T542">) jei akcininkas, veikdamas savarankiškai ar kartu su kitais asmenimis ir įsigijęs akcijų, suteikiančių ne mažiau kaip 95 procent</text:span><text:span text:style-name="T543">us visų balsų emitento visuotiniame akcininkų susirinkime, teikė privalomą oficialų pasiūlymą, kaina nustatoma tokia, kokia buvo mokama jam įsigyjant emitento akcijas šiuo būdu;</text:span></text:p>
      <text:p text:style-name="P544"><text:span text:style-name="T545">2</text:span><text:span text:style-name="T546">) jei akcininkas, veikdamas savarankiškai ar kartu su kitais asmenimis ir</text:span><text:span text:style-name="T547"><text:s/>įsigijęs akcijų, suteikiančių ne mažiau kaip 95 procentus visų balsų emitento visuotiniame akcininkų susirinkime, teikė savanorišką oficialų pasiūlymą, kaina nustatoma tokia, kokia buvo mokama jam įsigyjant emitento akcijas šiuo būdu, jei siūlytojui tuo b</text:span><text:span text:style-name="T548">ūdu įsigyjant akcijas ne mažiau kaip 90 procentų akcijų, kurioms supirkti buvo pateiktas oficialus pasiūlymas, savininkai pardavė siūlytojui savo akcijas;</text:span></text:p>
      <text:p text:style-name="P549"><text:span text:style-name="T550">3</text:span><text:span text:style-name="T551">) kitais atvejais akcijų kaina nustatoma akcijas superkančio asmens pasirinktu būdu, kuris užtik</text:span><text:span text:style-name="T552">rintų teisingą atlyginimą už superkamas akcijas.</text:span></text:p>
      <text:p text:style-name="P553"><text:span text:style-name="T554">5</text:span><text:span text:style-name="T555">. Šio straipsnio 4 dalies 1 ir 2 punktuose nurodytu būdu kaina nustatoma tik tuo atveju, jei nuo oficialaus pasiūlymo galiojimo pabaigos iki šio straipsnio 7 dalyje nustatyto akcininko pranešimo patei</text:span><text:span text:style-name="T556">kimo emitentui dienos praėjo ne daugiau kaip 3 mėnesiai. Jei šis terminas yra ilgesnis, kaina nustatoma pagal šio straipsnio 4 dalies 3 punktą.<text:s/></text:span></text:p>
      <text:p text:style-name="P557"><text:span text:style-name="T558">6</text:span><text:span text:style-name="T559">. Nustatant kainą pagal šio straipsnio 4 dalies 3 punktą, kaina, už kurią siūloma supirkti akcijas, iš anksto turi būti suderinta su Vertybinių popierių komisija. Vertybinių popierių komisija turi teisę motyvuotai nurodyti pakeisti kainą. Šio straipsnio 7<text:s/></text:span><text:span text:style-name="T560">dalyje nustatytas pranešimas emitentui turi būti pateiktas ne vėliau kaip per 30 dienų nuo kainos galutinio nustatymo dienos.<text:s/></text:span></text:p>
      <text:p text:style-name="P561"><text:span text:style-name="T562">7</text:span><text:span text:style-name="T563">. Akcininkas, veikiantis savarankiškai ar kartu su kitais asmenimis, siekiantis išpirkti visas emitento akcijas, turi pateik</text:span><text:span text:style-name="T564">ti emitentui pranešimą apie akcijų išpirkimą, kuriame turi būti nurodyta:</text:span></text:p>
      <text:p text:style-name="P565"><text:span text:style-name="T566">1</text:span><text:span text:style-name="T567">) duomenys apie akcijas išperkantį akcininką, veikiantį savarankiškai ar kartu su kitais asmenimis (fizinio asmens vardas, pavardė, gyvenamoji vieta; juridinio asmens pavadinimas,</text:span><text:span text:style-name="T568"><text:s/>buveinė);</text:span></text:p>
      <text:p text:style-name="P569"><text:span text:style-name="T570">2</text:span><text:span text:style-name="T571">) akcijas išperkančio akcininko, veikiančio savarankiškai ar kartu su kitais asmenimis, turimų akcijų skaičius pagal klases ir jų suteikiami balsai;</text:span></text:p>
      <text:p text:style-name="P572"><text:span text:style-name="T573">3</text:span><text:span text:style-name="T574">) akcijas išperkančio akcininko, veikiančio savarankiškai ar kartu su kitais asmenimis</text:span><text:span text:style-name="T575">, reikalavimas, kad kiti akcininkai parduotų jiems visas priklausančias atitinkamos klasės emitento akcijas;</text:span></text:p>
      <text:p text:style-name="P576"><text:span text:style-name="T577">4</text:span><text:span text:style-name="T578">) už akcijas siūloma kaina ir jos nustatymo būdas;</text:span></text:p>
      <text:p text:style-name="P579"><text:span text:style-name="T580">5</text:span><text:span text:style-name="T581">) akcijų išpirkimo tvarka ir vieta.</text:span></text:p>
      <text:p text:style-name="P582"><text:span text:style-name="T583">8</text:span><text:span text:style-name="T584">. Prie šio straipsnio 7 dalyje nurodyto pra</text:span><text:span text:style-name="T585">nešimo emitentui pridedami dokumentai, pagrindžiantys akcijų kainos nustatymą:</text:span></text:p>
      <text:p text:style-name="P586"><text:span text:style-name="T587">1</text:span><text:span text:style-name="T588">) šio straipsnio 4 dalies 1 ir 2 punkte nustatytais atvejais – oficialaus pasiūlymo cirkuliaras ir ataskaita;</text:span></text:p>
      <text:p text:style-name="P589"><text:span text:style-name="T590">2</text:span><text:span text:style-name="T591">) šio straipsnio 4 dalies 3 punkte nustatytu atveju – kiti<text:s/></text:span><text:span text:style-name="T592">dokumentai, pagrindžiantys akcijų kainos nustatymą, atsižvelgiant į pasirinktą kainos nustatymo būdą.</text:span></text:p>
      <text:p text:style-name="P593"><text:span text:style-name="T594">9</text:span><text:span text:style-name="T595">. Gavęs akcijas išperkančio akcininko, veikiančio savarankiškai ar kartu su kitais asmenimis, pranešimą, emitentas ne vėliau kaip per 5 dienas priv</text:span><text:span text:style-name="T596">alo apie akcijų išpirkimą<text:s/></text:span><text:soft-page-break/><text:span text:style-name="T597">registruotu paštu išsiųsti pranešimus kiekvienam akcininkui, Vertybinių popierių komisijai bei vertybinių popierių biržai ir paskelbti apie tai emitento įstatuose nurodytame Lietuvos Respublikos dienraštyje, kuriame skelbiami vieš</text:span><text:span text:style-name="T598">i pranešimai. Pranešime nurodoma:</text:span></text:p>
      <text:p text:style-name="P599"><text:span text:style-name="T600">1</text:span><text:span text:style-name="T601">) emitento pavadinimas, buveinė, kodas;</text:span></text:p>
      <text:p text:style-name="P602"><text:span text:style-name="T603">2</text:span><text:span text:style-name="T604">) informacija, pateikta pranešime emitentui pagal šio straipsnio 7 dalį;</text:span></text:p>
      <text:p text:style-name="P605"><text:span text:style-name="T606">3</text:span><text:span text:style-name="T607">) informacija apie tai, kokiame Lietuvos Respublikos dienraštyje emitentas paskelbė apie privalo</text:span><text:span text:style-name="T608">mą akcijų išpirkimą (ši informacija nurodoma tik registruotu paštu siunčiamuose pranešimuose);</text:span></text:p>
      <text:p text:style-name="P609"><text:span text:style-name="T610">4</text:span><text:span text:style-name="T611">) šio straipsnio 10 dalyje nustatytas</text:span><text:span text:style-name="T612"><text:s/></text:span><text:span text:style-name="T613">terminas, per kurį turi būti parduotos akcijos arba ginčijama siūloma akcijų kaina bei terminas, kada bus laikoma, kad akcijas išperkantis akcininkas įgijo teisę privalomai išpirkti akcijas šio straipsnio 11 dalyje nustatyta tvarka;<text:s/></text:span></text:p>
      <text:p text:style-name="P614"><text:span text:style-name="T615">5</text:span><text:span text:style-name="T616">) informacija api</text:span><text:span text:style-name="T617">e tai, kad emitento buveinėje kiekvienas akcininkas gali susipažinti su akcijų kainos nustatymą pagrindžiančiais dokumentais, pateiktais pagal šio straipsnio 8 dalį.</text:span></text:p>
      <text:p text:style-name="P618"><text:span text:style-name="T619">10</text:span><text:span text:style-name="T620">. Per 90 dienų nuo šio straipsnio 9 dalyje nurodyto paskelbimo emitento įstatuose<text:s/></text:span><text:span text:style-name="T621">nurodytame Lietuvos Respublikos dienraštyje dienos visi akcininkai turi parduoti savo akcijas pranešime apie akcijų išpirkimą nurodytam akcininkui, veikiančiam savarankiškai ar kartu su kitais asmenimis, arba ginčyti šiame pranešime nurodytą už akcijas siū</text:span><text:span text:style-name="T622">lomą kainą šio straipsnio 14 dalyje nustatyta tvarka.<text:s/></text:span></text:p>
      <text:p text:style-name="P623"><text:span text:style-name="T624">11</text:span><text:span text:style-name="T625">. Jei akcininkas per šio straipsnio 10 dalyje nustatytą terminą akcijų nepardavė ir siūlomos akcijų kainos neginčijo, laikoma, kad paskutinę šio straipsnio 10 dalyje nustatyto termino dieną akcij</text:span><text:span text:style-name="T626">as išperkantis akcininkas įgijo teisę privalomai išpirkti akcijas pasiūlyta akcijų kaina sumokėdamas į akcininko nurodytą sąskaitą arba depozitinę sąskaitą. Tokiu atveju akcijas išperkantis akcininkas ne vėliau kaip per 30 dienų nuo dienos, kada laikoma, k</text:span><text:span text:style-name="T627">ad jis įgijo teisę privalomai išpirkti akcijas:</text:span></text:p>
      <text:p text:style-name="P628"><text:span text:style-name="T629">1</text:span><text:span text:style-name="T630">)  akcijų nepardavusiems akcininkams už akcijas pasiūlyta kaina sumoka į depozitinę sąskaitą Civilinio kodekso 6.56 straipsnyje nustatyta tvarka, jeigu jie vengia priimti mokėjimą kitu būdu;</text:span></text:p>
      <text:p text:style-name="P631"><text:span text:style-name="T632">2</text:span><text:span text:style-name="T633">) akcininko, kurio akcijos privalomai išperkamos, ir savo vertybinių popierių sąskaitos tvarkytojams pateikęs dokumentą apie tai, kad akcijų nepardavusiam akcininkui atliktas mokėjimas į depozitinę sąskaitą ar kitu būdu, turi teisę reikalauti, kad vertybin</text:span><text:span text:style-name="T634">ių popierių sąskaitose būtų padaryti įrašai apie akcijų nuosavybės teisės perėjimą akcijas superkančiam akcininkui. Tokiu atveju sąskaitų tvarkytojai privalo padaryti atitinkamus įrašus.</text:span></text:p>
      <text:p text:style-name="P635"><text:span text:style-name="T636">12</text:span><text:span text:style-name="T637">. Jei akcijas išperkantis akcininkas per nustatytą terminą ne</text:span><text:span text:style-name="T638">sumoka už akcijas pasiūlyta kaina, laikoma, kad akcininko teisė privalomai išpirkti akcijas pasibaigė, ir asmuo praranda teisę ateityje reikalauti parduoti jam akcijas šiame straipsnyje nustatyta tvarka.</text:span></text:p>
      <text:p text:style-name="P639"><text:span text:style-name="T640">13</text:span><text:span text:style-name="T641">. Už perkamas akcijas gali būti atsiskaitoma t</text:span><text:span text:style-name="T642">ik pinigais.</text:span></text:p>
      <text:p text:style-name="P643"><text:span text:style-name="T644">14</text:span><text:span text:style-name="T645">. Kiekvienas akcininkas per šio straipsnio 10 dalyje nustatytą terminą turi teisę kreiptis į apygardos teismą pagal emitento buveinę, reikalaudamas nustatyti akcijų kainą taip, kad ji nepažeistų teisingumo reikalavimų. Tokiu atveju Civil</text:span><text:span text:style-name="T646">inio kodekso 2.118, 2.119 ir 2.127–2.130 straipsniai taikomi<text:s/></text:span><text:span text:style-name="T647">mutatis mutandis</text:span><text:span text:style-name="T648">. Jei bent vienas akcininkas kreipėsi į teismą, teismas gali privalomą akcijų išpirkimo procedūrą sustabdyti iki teismo nutarties dėl akcijų kainos nustatymo įsiteisėjimo dienos.<text:s/></text:span><text:span text:style-name="T649">Tuo laikotarpiu, kol yra sustabdyta akcijų išpirkimo procedūra, akcininkai neprivalo parduoti ir pirkti akcijų ir neskaičiuojami šiame straipsnyje nustatyti akcininkų įsipareigojimų įvykdymo terminai. Visoms akcijoms, įskaitant ir tas, kurios parduotos pra</text:span><text:span text:style-name="T650">nešimą apie akcijų išpirkimą pateikusiam akcininkui iki kreipimosi į teismą, turi būti taikoma ne mažesnė kaina, nei nustatyta teismo nutartimi.</text:span></text:p>
      <text:p text:style-name="P651"><text:span text:style-name="T652">15</text:span><text:span text:style-name="T653">. Emitento, kurio akcijos yra įtrauktos į Lietuvos Respublikoje įregistruotos vertybinių popierių biržos<text:s/></text:span><text:span text:style-name="T654">oficialųjį arba einamąjį prekybos sąrašą, bet kuris akcininkas turi teisę reikalauti iš akcininko, veikiančio savarankiškai ar kartu su kitais asmenimis ir įsigijusio akcijas, suteikiančias ne mažiau kaip 95 procentus visų balsų emitento visuotiniame akcin</text:span><text:span text:style-name="T655">inkų susirinkime, nupirkti jam priklausančias akcijas, suteikiančias balso teisę, o šis akcininkas privalo nupirkti jas šio įstatymo<text:s/></text:span><text:soft-page-break/><text:span text:style-name="T656">nustatyta tvarka. Tokiu atveju akcijas reikalaujantis išpirkti akcininkas pateikia emitentui pranešimą. Pranešime turi būti</text:span><text:span text:style-name="T657"><text:s/>nurodyta:</text:span></text:p>
      <text:p text:style-name="P658"><text:span text:style-name="T659">1</text:span><text:span text:style-name="T660">) duomenys apie akcininką, reikalaujantį nupirkti akcijas (fizinio asmens vardas, pavardė, gyvenamoji vieta; juridinio asmens pavadinimas, buveinė);</text:span></text:p>
      <text:p text:style-name="P661"><text:span text:style-name="T662">2</text:span><text:span text:style-name="T663">) akcininko, reikalaujančio nupirkti akcijas, turimų akcijų skaičius pagal klases ir jų<text:s/></text:span><text:span text:style-name="T664">suteikiami balsai;</text:span></text:p>
      <text:p text:style-name="P665"><text:span text:style-name="T666">3</text:span><text:span text:style-name="T667">) akcininko reikalavimas nupirkti jam priklausančias atitinkamos klasės emitento akcijas;</text:span></text:p>
      <text:p text:style-name="P668"><text:span text:style-name="T669">4</text:span><text:span text:style-name="T670">) už akcijas norima gauti kaina ir jos nustatymo būdas;</text:span></text:p>
      <text:p text:style-name="P671"><text:span text:style-name="T672">5</text:span><text:span text:style-name="T673">) akcijų pardavimo vieta.</text:span></text:p>
      <text:p text:style-name="P674"><text:span text:style-name="T675">16</text:span><text:span text:style-name="T676">. Tais atvejais, kai bet kuris akcininkas<text:s/></text:span><text:span text:style-name="T677">reikalauja, kad akcininkas, veikdamas savarankiškai ar kartu su kitais asmenimis, įsigijęs akcijų, suteikiančių ne mažiau kaip 95 procentus visų balsų emitento visuotiniame akcininkų susirinkime, nupirktų jam priklausančias akcijas, šio straipsnio 2–10, 13</text:span><text:span text:style-name="T678">, 14 dalių nuostatos taikomos<text:s/></text:span><text:span text:style-name="T679">mutatis mutandis</text:span><text:span text:style-name="T680">.</text:span></text:p>
      <text:p text:style-name="P681"><text:span text:style-name="T682">17</text:span><text:span text:style-name="T683">. Jeigu akcininkas nevykdo prievolės privalomai nupirkti akcijas ir neginčija akcijų kainos per šio straipsnio 10 dalyje nustatytą terminą, jis privalo sumokėti 10 procentų metinių palūkanų už sumą, kur</text:span><text:span text:style-name="T684">ią sumokėti praleistas terminas.“</text:span></text:p>
      <text:p text:style-name="Normal"/>
      <text:p text:style-name="P685"><text:span text:style-name="T686">13</text:span><text:span text:style-name="T687"><text:s/>straipsnis.<text:s/></text:span><text:span text:style-name="T688">20 straipsnio 1 dalies papildymas ir 3 dalies 7 punkto pakeitimas</text:span></text:p>
      <text:p text:style-name="P689"><text:span text:style-name="T690">1</text:span><text:span text:style-name="T691">. 20 straipsnio 1 dalį papildyti sakiniu „Investicinės paslaugos gali būti teikiamos užsienio valiuta“ ir šią dalį išdėstyt</text:span><text:span text:style-name="T692">i taip:</text:span></text:p>
      <text:p text:style-name="P693"><text:span text:style-name="T694">„</text:span><text:span text:style-name="T695">1</text:span><text:span text:style-name="T696">. Investicines paslaugas turi teisę teikti tik įmonės, turinčios šio įstatymo 21 ar 23 straipsnyje numatytą licenciją. Tarpininkas privalo turėti licenciją teikti bent vieną iš paslaugų, numatytų įstatymo 2 straipsnio 11 dalies 1–5 punktuose.<text:s/></text:span><text:span text:style-name="T697">I</text:span><text:span text:style-name="T698">nvesticinės paslaugos gali būti teikiamos užsienio valiuta.</text:span><text:span text:style-name="T699">“<text:s/></text:span></text:p>
      <text:p text:style-name="P700"/>
      <text:p text:style-name="P701"><text:span text:style-name="T702">2</text:span><text:span text:style-name="T703">. 20 straipsnio 3 dalies 7 punkte vietoj žodžio „opcionų“ įrašyti žodžius „pasirinkimo sandorių“ ir šį punktą išdėstyti taip:</text:span></text:p>
      <text:p text:style-name="P704"><text:span text:style-name="T705">„</text:span><text:span text:style-name="T706">7</text:span><text:span text:style-name="T707">) asmenims, kurių investicinę paslaugą sudaro<text:s/></text:span><text:span text:style-name="T708">išimtinai tik prekyba finansinių būsimųjų sandorių ir pasirinkimo sandorių rinkose savo ar kitų tos rinkos narių sąskaita, jei už tuos asmenis garantuoja tų rinkų dalyviai, atliekantys kliringo funkcijas.“</text:span></text:p>
      <text:p text:style-name="Normal"/>
      <text:p text:style-name="P709"><text:span text:style-name="T710">14</text:span><text:span text:style-name="T711"><text:s/>straipsnis.<text:s/></text:span><text:span text:style-name="T712">22 straipsnio 6 dalies p</text:span><text:span text:style-name="T713">apildymas</text:span></text:p>
      <text:p text:style-name="P714"><text:span text:style-name="T715">Papildyti 22 straipsnio 6 dalį ir ją išdėstyti taip:</text:span></text:p>
      <text:p text:style-name="P716"><text:span text:style-name="T717">„</text:span><text:span text:style-name="T718">6</text:span><text:span text:style-name="T719">. Licencija gali būti išduota tik atsiklausus atitinkamos Europos Sąjungos valstybės narės priežiūros institucijos,<text:s/></text:span><text:span text:style-name="T720">kredito įstaigų ar draudimo įmonių priežiūros institucijos</text:span><text:span text:style-name="T721"><text:s/>nuomonės<text:s/></text:span><text:span text:style-name="T722">26<text:s/></text:span><text:span text:style-name="T723">straipsnio 8 dalyje numatytais klausimais</text:span><text:span text:style-name="T724">, jei:<text:s/></text:span></text:p>
      <text:p text:style-name="P725"><text:span text:style-name="T726">1</text:span><text:span text:style-name="T727">) juridinis asmuo yra Europos Sąjungos valstybėje narėje licencijuoto tarpininko, kredito įstaigos</text:span><text:span text:style-name="T728"><text:s/></text:span><text:span text:style-name="T729">ar draudimo įmonės</text:span><text:span text:style-name="T730"><text:s/></text:span><text:span text:style-name="T731">dukterinė įmonė;<text:s/></text:span></text:p>
      <text:p text:style-name="P732"><text:span text:style-name="T733">2</text:span><text:span text:style-name="T734">) juridinis asmuo yra Europos Sąjungos valstybėje narėje licenc</text:span><text:span text:style-name="T735">ijuotą tarpininką,</text:span><text:span text:style-name="T736"><text:s/></text:span><text:span text:style-name="T737">kredito įstaigą</text:span><text:span text:style-name="T738"><text:s/></text:span><text:span text:style-name="T739">ar draudimo įmonę</text:span><text:span text:style-name="T740"><text:s/></text:span><text:span text:style-name="T741">patronuojančios įmonės dukterinė įmonė;<text:s/></text:span></text:p>
      <text:p text:style-name="P742"><text:span text:style-name="T743">3</text:span><text:span text:style-name="T744">) juridinį asmenį kontroliuoja tie patys asmenys, kurie kontroliuoja Europos Sąjungos valstybėje narėje licencijuotą tarpininką, kredito įstaigą<text:s/></text:span><text:span text:style-name="T745">ar draudimo<text:s/></text:span><text:span text:style-name="T746">įmonę</text:span><text:span text:style-name="T747">.“</text:span></text:p>
      <text:p text:style-name="Normal"/>
      <text:p text:style-name="P748"><text:span text:style-name="T749">15</text:span><text:span text:style-name="T750"><text:s/>straipsnis.<text:s/></text:span><text:span text:style-name="T751">23 straipsnio 1 dalies pakeitimas</text:span></text:p>
      <text:p text:style-name="P752"><text:span text:style-name="T753">23 straipsnio 1 dalyje po žodžio „reikalavimų“ įrašyti žodžius „nustatytų viešo intereso sumetimais“ ir šią dalį išdėstyti taip:</text:span></text:p>
      <text:p text:style-name="P754"><text:span text:style-name="T755">„</text:span><text:span text:style-name="T756">1</text:span><text:span text:style-name="T757">. Europos Sąjungos valstybėje narėje licencijuota f</text:span><text:span text:style-name="T758">inansų maklerio įmonė gali įsteigti filialą Lietuvos Respublikoje, jei užsienio priežiūros institucija Vertybinių popierių komisijai perdavė įmonės veiklos planą, nurodydama veiklos rūšis, numatomą filialo adresą, struktūrą ir informaciją apie filialo vado</text:span><text:span text:style-name="T759">vus. Gavusi tokį pranešimą, Vertybinių popierių komisija pasiruošia atlikti priežiūrą ir nurodo finansų maklerio įmonei, kurių veiklos reikalavimų,<text:s/></text:span><text:span text:style-name="T760">nustatytų viešo intereso sumetimais</text:span><text:span text:style-name="T761">, ji privalės laikytis. Filialas gali būti įsteigtas, kai finansų makleri</text:span><text:span text:style-name="T762">o įmonė<text:s/></text:span><text:soft-page-break/><text:span text:style-name="T763">gauna tokį Vertybinių popierių komisijos pranešimą, o jei pranešimo negauna, – kai praeina 2 mėnesiai nuo tada, kai užsienio priežiūros institucija Vertybinių popierių komisijai perdavė šioje dalyje numatytą informaciją.“</text:span></text:p>
      <text:p text:style-name="Normal"/>
      <text:p text:style-name="P764"><text:span text:style-name="T765">16</text:span><text:span text:style-name="T766"><text:s/>straipsnis.<text:s/></text:span><text:span text:style-name="T767">26 straipsnio 6 ir 8 dalių pakeitimas</text:span></text:p>
      <text:p text:style-name="P768"><text:span text:style-name="T769">1</text:span><text:span text:style-name="T770">. 26 straipsnio 6 dalyje vietoj žodžių ir skaičiaus „per 5 dienas“ įrašyti žodį „nedelsdama“ ir šią dalį išdėstyti taip:</text:span></text:p>
      <text:p text:style-name="P771"><text:span text:style-name="T772">„</text:span><text:span text:style-name="T773">6</text:span><text:span text:style-name="T774">. Finansų maklerio įmonė, sužinojusi apie jos kapitalo įsigijimą ar perleidimą, kuriuo peržengiamos šiame straipsnyje numatytos ribos,<text:s/></text:span><text:span text:style-name="T775">nedelsdama</text:span><text:span text:style-name="T776"><text:s/>apie tai turi pranešti Vertybinių popierių komisijai.“<text:s/></text:span></text:p>
      <text:p text:style-name="P777"><text:span text:style-name="T778">2</text:span><text:span text:style-name="T779">. Pakeisti 26 straipsnio 8 dalį ir ją išdėsty</text:span><text:span text:style-name="T780">ti taip:</text:span></text:p>
      <text:p text:style-name="P781"><text:span text:style-name="T782">„</text:span><text:span text:style-name="T783">8</text:span><text:span text:style-name="T784">. Jei Europos Sąjungos valstybėje narėje licencijuotas tarpininkas,<text:s/></text:span><text:span text:style-name="T785">kredito įstaiga ar draudimo įmonė,<text:s/></text:span><text:span text:style-name="T786">Europos Sąjungos valstybėje narėje licencijuotą tarpininką</text:span><text:span text:style-name="T787">, kredito įstaigą ar draudimo įmonę</text:span><text:span text:style-name="T788"><text:s/>patronuojanti įmonė ar asmuo, kontroliuojantis</text:span><text:span text:style-name="T789"><text:s/>Europos Sąjungos valstybėje narėje licencijuotą tarpininką,<text:s/></text:span><text:span text:style-name="T790">kredito įstaigą ar draudimo įmonę</text:span><text:span text:style-name="T791"><text:s/>nori įsigyti tokį finansų maklerio įmonės akcijų kiekį, kad ši taptų jo dukterine įmone ar būtų jo kontroliuojama, sutikimas gali būti išduotas tik atsiklausus a</text:span><text:span text:style-name="T792">titinkamos Europos Sąjungos valstybės narės priežiūros institucijos,<text:s/></text:span><text:span text:style-name="T793">kredito įstaigų ar draudimo įmonių priežiūros institucijos</text:span><text:span text:style-name="T794"><text:s/>nuomonės.<text:s/></text:span><text:span text:style-name="T795">Prašoma</text:span><text:span text:style-name="T796"><text:s/></text:span><text:span text:style-name="T797">pareikšti nuomonę dėl kitų tos pačios grupės bendrovių akcininkų tinkamumo, jų vadovų patirties ir reputacijos</text:span><text:span text:style-name="T798">.</text:span><text:span text:style-name="T799">“</text:span></text:p>
      <text:p text:style-name="Normal"/>
      <text:p text:style-name="P800"><text:span text:style-name="T801">17</text:span><text:span text:style-name="T802"><text:s/>straipsnis.<text:s/></text:span><text:span text:style-name="T803">27 straipsnio pakeitimas</text:span></text:p>
      <text:p text:style-name="P804"><text:span text:style-name="T805">Pakeisti 27 straipsnį ir jį išdėstyti taip:</text:span></text:p>
      <text:p text:style-name="P806"><text:span text:style-name="T807">„</text:span><text:span text:style-name="T808">27</text:span><text:span text:style-name="T809"><text:s/>straipsnis.<text:s/></text:span><text:span text:style-name="T810">Finansų maklerio įmonės valdymas</text:span></text:p>
      <text:p text:style-name="P811"><text:span text:style-name="T812">Finansų maklerio įmonėje turi būti</text:span><text:span text:style-name="T813"><text:s/></text:span><text:span text:style-name="T814">vienasmenis valdymo organas − bendrovės vadovas ir sudaromas kolegia</text:span><text:span text:style-name="T815">lus valdymo organas – valdyba.“</text:span></text:p>
      <text:p text:style-name="Normal"/>
      <text:p text:style-name="P816"><text:span text:style-name="T817">18</text:span><text:span text:style-name="T818"><text:s/>straipsnis.<text:s/></text:span><text:span text:style-name="T819">29 straipsnio pakeitimas</text:span></text:p>
      <text:p text:style-name="P820"><text:span text:style-name="T821">Pakeisti 29 straipsnį ir jį išdėstyti taip:</text:span></text:p>
      <text:p text:style-name="P822"><text:span text:style-name="T823">„</text:span><text:span text:style-name="T824">29</text:span><text:span text:style-name="T825"><text:s/>straipsnis.<text:s/></text:span><text:span text:style-name="T826">Finansų maklerio įmonių auditas</text:span></text:p>
      <text:p text:style-name="P827"><text:span text:style-name="T828">Finansų maklerio įmonių audito atlikimo tvarką, reikalavimus auditoriui i</text:span><text:span text:style-name="T829">r audito įmonei, auditoriaus ir audito įmonių pareigas ir atsakomybę nustato Audito įstatymas ir Finansų įstaigų įstatymas.“</text:span></text:p>
      <text:p text:style-name="Normal"/>
      <text:p text:style-name="P830"><text:span text:style-name="T831">19</text:span><text:span text:style-name="T832"><text:s/>straipsnis.<text:s/></text:span><text:span text:style-name="T833">36 straipsnio 5 dalies pakeitimas</text:span></text:p>
      <text:p text:style-name="P834"><text:span text:style-name="T835">36 straipsnio 5 dalyje po žodžio „reikalavimus“ įrašyti žodžius<text:s/></text:span><text:span text:style-name="T836">„nustatytus viešo intereso sumetimais“ ir šią dalį išdėstyti taip:</text:span></text:p>
      <text:p text:style-name="P837"><text:span text:style-name="T838">„</text:span><text:span text:style-name="T839">5</text:span><text:span text:style-name="T840">. Šio straipsnio 4 dalyje numatytos poveikio priemonių taikymo tvarkos Vertybinių popierių komisija neprivalo laikytis, jei užsienio tarpininkas pažeidė veiklos reikalavimus,</text:span><text:span text:style-name="T841"><text:s/></text:span><text:span text:style-name="T842">nustatytus</text:span><text:span text:style-name="T843"><text:s/>viešo intereso sumetimais</text:span><text:span text:style-name="T844">. Jei buvo pažeisti kiti reikalavimai, tačiau priemonių taikymas yra būtinas investuotojų interesams apsaugoti, Vertybinių popierių komisija turi teisę nesilaikyti šio straipsnio 4 dalyje nustatytos tvarkos ir apie tai nedelsdama<text:s/></text:span><text:span text:style-name="T845">praneša užsienio priežiūros institucijai, o tuo atveju, kai priemonės pritaikytos Europos Sąjungos valstybėje narėje licencijuotam tarpininkui, – ir Europos bendrijų komisijai.“</text:span></text:p>
      <text:p text:style-name="Normal"/>
      <text:p text:style-name="P846"><text:span text:style-name="T847">20</text:span><text:span text:style-name="T848"><text:s/>straipsnis.<text:s/></text:span><text:span text:style-name="T849">40 straipsnio 1 dalies 2 punkto pakeitimas</text:span></text:p>
      <text:p text:style-name="P850"><text:span text:style-name="T851">40 stra</text:span><text:span text:style-name="T852">ipsnio 1 dalies 2 punkte vietoj žodžio „kaina“ įrašyti žodį „rinka“ ir šį punktą išdėstyti taip:</text:span></text:p>
      <text:p text:style-name="P853"><text:span text:style-name="T854">„</text:span><text:span text:style-name="T855">2</text:span><text:span text:style-name="T856">) skatinti sąžiningą prekybą vertybiniais popieriais ir siekti užkirsti kelią manipuliavimui<text:s/></text:span><text:span text:style-name="T857">rinka</text:span><text:span text:style-name="T858"><text:s/>bei kitiems nesąžiningiems veiksmams;“.</text:span></text:p>
      <text:p text:style-name="P859"><text:span text:style-name="T860">21</text:span><text:span text:style-name="T861"><text:s/>str</text:span><text:span text:style-name="T862">aipsnis.<text:s/></text:span><text:span text:style-name="T863">41 straipsnio 3 dalies papildymas 5 punktu</text:span></text:p>
      <text:p text:style-name="P864"><text:span text:style-name="T865">Papildyti 41 straipsnio 3 dalį 5 punktu:</text:span></text:p>
      <text:p text:style-name="P866"><text:span text:style-name="T867">„</text:span><text:span text:style-name="T868">5</text:span><text:span text:style-name="T869">) biržos stebėtojų tarybos nariai, valdybos nariai ar vadovas nėra nepriekaištingos reputacijos, neturi Vertybinių popierių komisijos nustatytos kvalifikacij</text:span><text:span text:style-name="T870">os ar darbo patirties finansų ir joms prilygintose institucijose.</text:span><text:span text:style-name="T871">“<text:s/></text:span></text:p>
      <text:p text:style-name="Normal"/>
      <text:p text:style-name="P872"><text:span text:style-name="T873">22</text:span><text:span text:style-name="T874"><text:s/>straipsnis.<text:s/></text:span><text:span text:style-name="T875">48 straipsnio papildymas 3 dalimi</text:span></text:p>
      <text:p text:style-name="P876"><text:span text:style-name="T877">Papildyti 48 straipsnį 3 dalimi:</text:span></text:p>
      <text:p text:style-name="P878"><text:span text:style-name="T879">„</text:span><text:span text:style-name="T880">3</text:span><text:span text:style-name="T881">. Centrinio depozitoriumo stebėtojų tarybos nariai, valdybos nariai ar vadovas turi būti<text:s/></text:span><text:span text:style-name="T882">nepriekaištingos reputacijos, turėti Vertybinių popierių komisijos nustatytą kvalifikaciją ar darbo patirtį finansų ir joms prilygintose institucijose.</text:span><text:span text:style-name="T883">“</text:span></text:p>
      <text:p text:style-name="Normal"/>
      <text:p text:style-name="P884"><text:span text:style-name="T885">23</text:span><text:span text:style-name="T886"><text:s/>straipsnis.</text:span><text:span text:style-name="T887"><text:tab/></text:span><text:span text:style-name="T888">51 straipsnio 2 ir 5 dalių pakeitimas ir straipsnio papildymas<text:s/></text:span><text:span text:style-name="T889"><text:line-break/>7 dalimi</text:span></text:p>
      <text:p text:style-name="P890"><text:span text:style-name="T891">1</text:span><text:span text:style-name="T892">. Pakeisti 51 straipsnio 2 dalį ir ją išdėstyti taip:</text:span></text:p>
      <text:p text:style-name="P893"><text:span text:style-name="T894">„</text:span><text:span text:style-name="T895">2</text:span><text:span text:style-name="T896">. Tas pats asmuo Vertybinių popierių komisijos nariu gali būti išrinktas ne daugiau kaip 2 kadencijas iš eilės. Vertybinių popierių komisijos pirmininkas iš narių skiria savo pavaduotojus. Vertybin</text:span><text:span text:style-name="T897">ių popierių komisijos pirmininkas ir nariai privalo būti Lietuvos Respublikos piliečiai.“</text:span></text:p>
      <text:p text:style-name="P898"><text:span text:style-name="T899">2</text:span><text:span text:style-name="T900">. Pakeisti 51 straipsnio 5 dalį ir ją išdėstyti taip:</text:span></text:p>
      <text:p text:style-name="P901"><text:span text:style-name="T902">„</text:span><text:span text:style-name="T903">5</text:span><text:span text:style-name="T904">. Vertybinių popierių komisijos narį atleisti prieš terminą Seimui siūlo Respublikos Prezidentas. Į</text:span><text:span text:style-name="T905"><text:s/>atleistų prieš terminą Vertybinių popierių komisijos narių vietas Seimas Respublikos Prezidento teikimu 5 metams skiria kitus asmenis.“</text:span></text:p>
      <text:p text:style-name="P906"><text:span text:style-name="T907">3</text:span><text:span text:style-name="T908">. Papildyti 51 straipsnį 7 dalimi:</text:span></text:p>
      <text:p text:style-name="P909"><text:span text:style-name="T910">„</text:span><text:span text:style-name="T911">7</text:span><text:span text:style-name="T912">. Vertybinių popierių komisijos nariams Darbo kodeksas taikomas tiek, kiek jų statuso nereglamentuoja kiti teisės aktai. Vertybinių popierių komisijos nariai gali būti skatinami. Šiems santykiams<text:s/></text:span><text:span text:style-name="T913">mutatis mutandis</text:span><text:span text:style-name="T914"><text:s/>taikomos teisės aktų, reglamentuojančių val</text:span><text:span text:style-name="T915">stybės tarnautojų skatinimą, nuostatos. Sprendimą dėl Vertybinių popierių komisijos nario skatinimo priima Vertybinių popierių komisijos pirmininkas. Sprendimą dėl Vertybinių popierių komisijos pirmininko skatinimo priima Vertybinių popierių komisijos nari</text:span><text:span text:style-name="T916">ai kolegialiai.“</text:span></text:p>
      <text:p text:style-name="Normal"/>
      <text:p text:style-name="P917"><text:span text:style-name="T918">24</text:span><text:span text:style-name="T919"><text:s/>straipsnis.<text:s/></text:span><text:span text:style-name="T920">52 straipsnio 2 ir 3 dalių pakeitimas<text:s/></text:span></text:p>
      <text:p text:style-name="P921"><text:span text:style-name="T922">1</text:span><text:span text:style-name="T923">. 52 straipsnio 2 dalį papildyti nauju 13 punktu:<text:s/></text:span></text:p>
      <text:p text:style-name="P924"><text:span text:style-name="T925">„</text:span><text:span text:style-name="T926">13</text:span><text:span text:style-name="T927">) bendradarbiauja su kitomis priežiūros institucijomis ir paskiria savo atstovą į Finansų įstaigų bei draudimo įm</text:span><text:span text:style-name="T928">onių veiklos reglamentavimo ir priežiūros koordinavimo komisiją</text:span><text:span text:style-name="T929">;“.</text:span></text:p>
      <text:p text:style-name="P930"><text:span text:style-name="T931">2</text:span><text:span text:style-name="T932">. Buvusį 52 straipsnio 13 punktą laikyti 14 punktu.</text:span></text:p>
      <text:p text:style-name="P933"><text:span text:style-name="T934">3</text:span><text:span text:style-name="T935">. Pakeisti 52 straipsnio 3 dalį ir ją išdėstyti taip:</text:span></text:p>
      <text:p text:style-name="P936"><text:span text:style-name="T937">„</text:span><text:span text:style-name="T938">3</text:span><text:span text:style-name="T939">. Vertybinių popierių komisija turi teisę:</text:span></text:p>
      <text:p text:style-name="P940"><text:span text:style-name="T941">1</text:span><text:span text:style-name="T942">) kreiptis į teismą</text:span><text:span text:style-name="T943"><text:s/>dėl viešojo intereso gynimo, atstovaudama investuotojų interesams;</text:span></text:p>
      <text:p text:style-name="P944"><text:span text:style-name="T945">2</text:span><text:span text:style-name="T946">) viešai atskleisti rinkos ar jos dalyvių interesų apsaugai reikalingą informaciją;</text:span></text:p>
      <text:p text:style-name="P947"><text:span text:style-name="T948">3</text:span><text:span text:style-name="T949">) nustatyti rekomendacinio pobūdžio papildomus, nei Akcinių bendrovių įstatyme nustatyti, akci</text:span><text:span text:style-name="T950">nių bendrovių gero valdymo principus bei jų taikymo mastą.“</text:span></text:p>
      <text:p text:style-name="Normal"/>
      <text:p text:style-name="P951"><text:span text:style-name="T952">25</text:span><text:span text:style-name="T953"><text:s/>straipsnis.<text:s/></text:span><text:span text:style-name="T954">53 straipsnio 7 dalies papildymas</text:span></text:p>
      <text:p text:style-name="P955"><text:span text:style-name="T956">Papildyti 53 straipsnio 7 dalį 6 sakiniu ir šią dalį išdėstyti taip:</text:span></text:p>
      <text:p text:style-name="P957"><text:span text:style-name="T958">„</text:span><text:span text:style-name="T959">7</text:span><text:span text:style-name="T960">. Vertybinių popierių komisijos nariai turi lygias sprendži</text:span><text:span text:style-name="T961">amojo balso teises. Vertybinių popierių</text:span><text:span text:style-name="T962"><text:s/></text:span><text:span text:style-name="T963">komisijos narys neturi teisės atsisakyti balsuoti arba susilaikyti. Jei narių balsai pasiskirsto po lygiai, lemia posėdžio pirmininko balsas. Posėdžio sprendimai (nutarimai) priimami vardiniu balsavimu, jeigu to reik</text:span><text:span text:style-name="T964">alauja bent vienas Vertybinių popierių komisijos narys. Vertybinių popierių</text:span><text:span text:style-name="T965"><text:s/></text:span><text:span text:style-name="T966">komisijos sprendimai (nutarimai) ir jų motyvai skelbiami viešai. Vertybinių popierių komisijos pritaikytos poveikio priemonės ar sankcijos skelbiamos viešai, išskyrus atvejus, kai<text:s/></text:span><text:span text:style-name="T967">toks paskelbimas padarytų žalos rinkai ar padarytų neproporcingos žalos suinteresuotiems asmenims.“</text:span></text:p>
      <text:p text:style-name="P968"/>
      <text:p text:style-name="P969"><text:span text:style-name="T970">26</text:span><text:span text:style-name="T971"><text:s/>straipsnis.</text:span><text:span text:style-name="T972"><text:tab/></text:span><text:span text:style-name="T973">57 straipsnio 5 dalies pakeitimas ir straipsnio papildymas 7, 8, 9 ir 10 dalimis</text:span></text:p>
      <text:p text:style-name="P974"><text:span text:style-name="T975">1</text:span><text:span text:style-name="T976">. Pakeisti 57 straipsnio 5 dalį ir ją<text:s/></text:span><text:span text:style-name="T977">išdėstyti taip:</text:span></text:p>
      <text:p text:style-name="P978"><text:span text:style-name="T979">„</text:span><text:span text:style-name="T980">5</text:span><text:span text:style-name="T981">.<text:s/></text:span><text:span text:style-name="T982">Iš užsienio priežiūros institucijų gauta konfidenciali informacija gali būti naudojama tik priežiūros funkcijoms atlikti</text:span><text:span text:style-name="T983">. Iš užsienio priežiūros institucijos, esančios Europos Sąjungos valstybėje narėje, gauta konfidenciali informacij</text:span><text:span text:style-name="T984">a šio straipsnio 2 dalyje ir 3 dalies 5 bei 8 punktuose numatytoms institucijoms gali būti atskleista tik turint ją perdavusios institucijos sutikimą ir tik tam tikslui, kuriam tas sutikimas buvo duotas.<text:s/></text:span><text:span text:style-name="T985">Iš ne Europos Sąjungos valstybės narės priežiūros in</text:span><text:span text:style-name="T986">stitucijos gauta konfidenciali informacija kitoms institucijoms gali būti perduodama tik gavus informaciją perdavusios institucijos išankstinį sutikimą.“</text:span></text:p>
      <text:p text:style-name="P987"><text:span text:style-name="T988">2</text:span><text:span text:style-name="T989">. Papildyti 57 straipsnį 7, 8, 9 ir 10 dalimis:</text:span></text:p>
      <text:p text:style-name="P990"><text:span text:style-name="T991">„</text:span><text:span text:style-name="T992">7</text:span><text:span text:style-name="T993">. Vertybinių popierių komisija keičiasi i</text:span><text:span text:style-name="T994">nformacija, teikia pagalbą ir bendradarbiauja su užsienio priežiūros institucijomis, kai to reikia Įstatymo 9 ar 10 straipsniuose numatytų pažeidimų tyrimui. Šiems tikslams reikalingą informaciją Vertybinių popierių komisija nedelsdama pateikia užsienio pr</text:span><text:span text:style-name="T995">iežiūros institucijoms šių prašymu. Jei Vertybinių popierių komisija neturi prašomos informacijos, ji imasi jai surinkti reikalingų priemonių bei informuoja prašančiąją instituciją apie priežastis, dėl kurių informacija negali būti pateikta nedelsiant.</text:span></text:p>
      <text:p text:style-name="P996"><text:span text:style-name="T997">8</text:span><text:span text:style-name="T998">. Vertybinių popierių komisija gali atsisakyti perduoti užsienio priežiūros institucijai šios prašomą informaciją arba jos prašymu atlikti patikrinimus, arba leisti dalyvauti patikrinimuose Lietuvos Respublikos teritorijoje jos darbuotojams, jei:</text:span></text:p>
      <text:p text:style-name="P999"><text:span text:style-name="T1000">1</text:span><text:span text:style-name="T1001">) ta</text:span><text:span text:style-name="T1002">i gali neigiamai paveikti Lietuvos Respublikos suverenumą, saugumą ar viešąją tvarką;</text:span></text:p>
      <text:p text:style-name="P1003"><text:span text:style-name="T1004">2</text:span><text:span text:style-name="T1005">) dėl tų pačių veikų prieš atitinkamus asmenis jau pradėta sankcijų taikymo procedūra Lietuvos Respublikoje;</text:span></text:p>
      <text:p text:style-name="P1006"><text:span text:style-name="T1007">3</text:span><text:span text:style-name="T1008">) dėl tų pačių veikų atitinkamų asmenų atžvilgiu ja</text:span><text:span text:style-name="T1009">u priimtas galutinis sprendimas.</text:span></text:p>
      <text:p text:style-name="P1010"><text:span text:style-name="T1011">9</text:span><text:span text:style-name="T1012">. Šio straipsnio 8 dalyje nustatytais atvejais Vertybinių popierių komisija atitinkamai informuoja užsienio priežiūros instituciją ir pateikia kiek įmanoma išsamesnę informaciją apie tokių procedūrų eigą ar priimtus<text:s/></text:span><text:span text:style-name="T1013">sprendimus. Tokią pat informaciją Vertybinių popierių komisija pateikia ir tais atvejais, kai užsienio priežiūros institucija informuoja apie įtarimus dėl Lietuvos Respublikos teritorijoje vykdomų ar įvykdytų pažeidimų, susijusių su vertybiniais popieriais</text:span><text:span text:style-name="T1014">, kuriais prekiaujama Lietuvos Respublikos reguliuojamoje rinkoje. Prireikus Vertybinių popierių komisija konsultuojasi su užsienio priežiūros institucija dėl galimų tyrimo veiksmų.<text:s/></text:span></text:p>
      <text:p text:style-name="P1015"><text:span text:style-name="T1016">10</text:span><text:span text:style-name="T1017">. Jei Vertybinių popierių komisija turi duomenų, kad Įstatymo 9 ar<text:s/></text:span><text:span text:style-name="T1018">10 straipsniuose uždrausti veiksmai yra atliekami ar buvo atlikti kitos Europos Sąjungos valstybės narės teritorijoje ar jie yra susiję su vertybiniais popieriais, kuriais prekiaujama tokios valstybės reguliuojamoje rinkoje, ji apie tai praneša atitinkamai</text:span><text:span text:style-name="T1019"><text:s/>užsienio priežiūros institucijai.“</text:span></text:p>
      <text:p text:style-name="P1020"/>
      <text:p text:style-name="P1021"><text:span text:style-name="T1022">27</text:span><text:span text:style-name="T1023"><text:s/>straipsnis.</text:span><text:span text:style-name="T1024"><text:tab/></text:span><text:span text:style-name="T1025">59 straipsnio 2 dalies papildymas 6 punktu ir straipsnio papildymas 4 bei 5 dalimis<text:s/></text:span></text:p>
      <text:p text:style-name="P1026"><text:span text:style-name="T1027">1</text:span><text:span text:style-name="T1028">. Papildyti 59 straipsnio 2 dalį 6 punktu:</text:span></text:p>
      <text:p text:style-name="P1029"><text:span text:style-name="T1030">„</text:span><text:span text:style-name="T1031">6</text:span><text:span text:style-name="T1032">) gauti duomenis ir dokumentus arba jų nuorašus,<text:s/></text:span><text:span text:style-name="T1033">susijusius su tikrinamu asmeniu, iš kitų ūkio subjektų, taip pat iš valstybės ir savivaldybės institucijų.</text:span><text:span text:style-name="T1034">“</text:span></text:p>
      <text:p text:style-name="P1035"><text:span text:style-name="T1036">2</text:span><text:span text:style-name="T1037">. Papildyti 59 straipsnį 4 ir 5 dalimis:</text:span></text:p>
      <text:p text:style-name="P1038"><text:span text:style-name="T1039">„</text:span><text:span text:style-name="T1040">4</text:span><text:span text:style-name="T1041">. Vertybinių popierių komisijos sprendimu gali būti sustabdoma prekyba vertybiniais<text:s/></text:span><text:span text:style-name="T1042">popieriais, asmenims gali būti laikinai uždraudžiama vykdyti profesinę veiklą, susijusią su investicinių paslaugų teikimu, ar Vertybinių popierių komisijos prašymo pagrindu teisėjo nutartimi laikinai areštuojamas turtas.</text:span><text:span text:style-name="T1043"><text:s/>Vertybinių popierių komisijos prašy</text:span><text:span text:style-name="T1044">mus dėl turto areštavimo nagrinėja Vilniaus apygardos administracinis teismas.</text:span></text:p>
      <text:p text:style-name="P1045"><text:span text:style-name="T1046">5</text:span><text:span text:style-name="T1047">. Vertybinių popierių komisija gali prašyti, kad užsienio priežiūros institucijos atliktų reikalingus patikrinimus šių valstybių teritorijoje ir kad tokiuose patikrinimuose</text:span><text:span text:style-name="T1048"><text:s/>būtų leista dalyvauti Vertybinių popierių komisijos darbuotojams. Jei Europos Sąjungos valstybės priežiūros institucija laiku neatsako į prašymą dėl informacijos pateikimo arba atsisako pateikti informaciją, Vertybinių popierių komisija gali apie tai pran</text:span><text:span text:style-name="T1049">ešti Europos vertybinių popierių reguliavimo institucijų komitetui.</text:span><text:span text:style-name="T1050">“</text:span></text:p>
      <text:p text:style-name="Normal"/>
      <text:p text:style-name="P1051"><text:span text:style-name="T1052">28</text:span><text:span text:style-name="T1053"><text:s/>straipsnis.<text:s/></text:span><text:span text:style-name="T1054">61 straipsnio 1 dalies papildymas<text:s/></text:span></text:p>
      <text:p text:style-name="P1055"><text:span text:style-name="T1056">1</text:span><text:span text:style-name="T1057">. Papildyti 61 straipsnio 1 dalį nauju 4 punktu:</text:span></text:p>
      <text:p text:style-name="P1058"><text:span text:style-name="T1059">„</text:span><text:span text:style-name="T1060">4</text:span><text:span text:style-name="T1061">)<text:s/></text:span><text:span text:style-name="T1062">juridiniams asmenims, nesilaikantiems įstatymo 9 ar 10 straipsniuo</text:span><text:span text:style-name="T1063">se nustatytų reikalavimų, – iki 100 tūkstančių litų, jei neteisėtai gautų pajamų dydis yra iki 100 tūkstančių litų, ir iki trigubo neteisėtai gautų pajamų dydžio, jei neteisėtai gautų pajamų yra daugiau kaip 100 tūkstančių litų;“.</text:span></text:p>
      <text:p text:style-name="P1064"><text:span text:style-name="T1065">2</text:span><text:span text:style-name="T1066">. Buvusius 61 st</text:span><text:span text:style-name="T1067">raipsnio 1 dalies 4, 5, 6, 7 ir 8 punktus laikyti atitinkamai 5, 6, 7, 8 ir 9 punktais.</text:span></text:p>
      <text:p text:style-name="P1068"><text:span text:style-name="T1069">3</text:span><text:span text:style-name="T1070">. 61 straipsnio 1 dalį papildyti 10 punktu:</text:span></text:p>
      <text:p text:style-name="P1071"><text:span text:style-name="T1072">„</text:span><text:span text:style-name="T1073">10</text:span><text:span text:style-name="T1074">) juridiniams asmenims, šio įstatymo 19</text:span><text:span text:style-name="T1075">(1)</text:span><text:span text:style-name="T1076"><text:s/>straipsnio nustatyta tvarka pareikalavusiems, kad visi kiti emitento ak</text:span><text:span text:style-name="T1077">cininkai parduotų jiems priklausančias akcijas, bet nustatytais terminais neatsiskaičiusiems su jais arba nevykdantiems prievolės bet kuriam akcininkui pareikalavus išpirkti jam priklausančias akcijas, – iki 100 tūkstančių litų.“</text:span></text:p>
      <text:p text:style-name="Normal"/>
      <text:p text:style-name="P1078"><text:span text:style-name="T1079">29</text:span><text:span text:style-name="T1080"><text:s/>straipsnis.<text:s/></text:span><text:span text:style-name="T1081">65 straipsnio papildymas ir pakeitimas</text:span></text:p>
      <text:p text:style-name="P1082"><text:span text:style-name="T1083">1</text:span><text:span text:style-name="T1084">. Papildyti 65 straipsnio 3 dalį sakiniu „Šis reikalavimas netaikomas likviduojamiems emitentams ir emitentams, kuriems yra iškeltos bankroto bylos“ ir šią dalį išdėstyti taip:</text:span></text:p>
      <text:p text:style-name="P1085"><text:span text:style-name="T1086">„</text:span><text:span text:style-name="T1087">3</text:span><text:span text:style-name="T1088">. Emitentai, patys tvarkantys s</text:span><text:span text:style-name="T1089">avo išleistų vertybinių popierių asmenines sąskaitas, privalo perduoti šių sąskaitų tvarkymą tarpininkams iki 2004 m. sausio 1 d. Šis reikalavimas netaikomas likviduojamiems emitentams ir emitentams, kuriems yra iškeltos bankroto bylos.“</text:span></text:p>
      <text:p text:style-name="P1090"><text:span text:style-name="T1091">2</text:span><text:span text:style-name="T1092">. 65 stra</text:span><text:span text:style-name="T1093">ipsnio 7 dalį pripažinti netekusia galios.</text:span></text:p>
      <text:p text:style-name="P1094"/>
      <text:p text:style-name="P1095"><text:span text:style-name="T1096">30</text:span><text:span text:style-name="T1097"><text:s/>straipsnis.<text:s/></text:span><text:span text:style-name="T1098">Įstatymo papildymas priedu</text:span></text:p>
      <text:p text:style-name="P1099"><text:span text:style-name="T1100">Papildyti Įstatymą priedu:</text:span></text:p>
      <text:p text:style-name="P1101"/>
      <text:p text:style-name="P1102">„Lietuvos Respublikos</text:p>
      <text:p text:style-name="P1103">vertybinių popierių rinkos</text:p>
      <text:p text:style-name="P1104">įstatymo</text:p>
      <text:p text:style-name="P1105">priedas</text:p>
      <text:p text:style-name="P1106"/>
      <text:p text:style-name="P1107"><text:span text:style-name="T1108">ĮGYVENDINAMI EUROPOS SĄJUNGOS TEISĖS AKTAI</text:span></text:p>
      <text:p text:style-name="P1109"/>
      <text:p text:style-name="P1110"><text:span text:style-name="T1111">1</text:span><text:span text:style-name="T1112">. 1989 m.<text:s/></text:span><text:span text:style-name="T1113">balandžio 17 d. Tarybos direktyva 89/298/EEB dėl prospekto, kurį privaloma paskelbti siūlant perleidžiamus vertybinius popierius visuomenei, sudarymo, patikrinimo ir platinimo, reikalavimų suderinimo.</text:span></text:p>
      <text:p text:style-name="P1114"><text:span text:style-name="T1115">2</text:span><text:span text:style-name="T1116">. 1993 m. kovo 15 d. Tarybos direktyva 93/6/EEB dė</text:span><text:span text:style-name="T1117">l investicinių įmonių ir kredito įstaigų kapitalo pakankamumo su pakeitimais, padarytais 1998 m. birželio 22 d. Europos Parlamento ir Tarybos direktyva 98/31/EB, iš dalies pakeičiančia Tarybos direktyvą 93/6/EEB dėl investicinių įmonių ir kredito įstaigų k</text:span><text:span text:style-name="T1118">apitalo pakankamumo, 1998 m. birželio 22 d. Europos Parlamento ir Tarybos direktyva 98/33/EB, iš dalies pakeičiančia Tarybos direktyvos 77/780/EEB dėl kredito įstaigų steigimosi ir veiklos 12 straipsnį, Tarybos direktyvos 89/647/EEB dėl kredito įstaigų mok</text:span><text:span text:style-name="T1119">umo normatyvo 2, 5, 6, 7, 8 straipsnius ir II bei III priedus ir Tarybos direktyvos 93/6/EEB dėl investicinių firmų ir kredito įstaigų kapitalo pakankamumo 2 straipsnį ir II priedą, ir 2002 m. gruodžio 16 d. Europos Parlamento ir Tarybos direktyva 2002/87/</text:span><text:span text:style-name="T1120">EB, nustatančia papildomą priežiūrą kredito įstaigoms, draudimo įmonėms ir investicinėms firmoms, priklausančioms finansiniam konglomeratui, ir iš dalies pakeičiančia Tarybos direktyvas 73/239/EEB, 79/267/EEB, 92/49/EEB, 92/96/EEB, 93/6/EEB ir 93/22/EEB be</text:span><text:span text:style-name="T1121">i Europos Parlamento ir Tarybos direktyvas 98/78/EB bei 2000/12/EB.</text:span></text:p>
      <text:p text:style-name="P1122"><text:span text:style-name="T1123">3</text:span><text:span text:style-name="T1124">. 1993 m. gegužės 10 d. Tarybos direktyva 93/22/EEB dėl investicinių paslaugų vertybinių popierių srityje su paskutiniais pakeitimais, padarytais 2002 m. gruodžio 16 d. Europos Parlam</text:span><text:span text:style-name="T1125">ento ir Tarybos direktyva 2002/87/EB, nustatančia papildomą priežiūrą kredito įstaigoms, draudimo įmonėms ir investicinėms firmoms, priklausančioms finansiniam konglomeratui, ir iš dalies<text:s/></text:span><text:soft-page-break/><text:span text:style-name="T1126">pakeičiančia Tarybos direktyvas 73/239/EEB, 79//267/EEB, 92/49/EEB,<text:s/></text:span><text:span text:style-name="T1127">92/96/EEB, 93/6/EEB ir 93/22/EEB bei Europos Parlamento ir Tarybos direktyvas 98/78/EB bei 2000/12/EB.</text:span></text:p>
      <text:p text:style-name="P1128"><text:span text:style-name="T1129">4</text:span><text:span text:style-name="T1130">. 2001 m. gegužės 28 d. Europos Parlamento ir Tarybos direktyva 2001/34/EB dėl vertybinių popierių įtraukimo į biržos oficialųjį prekybos sąrašą ir<text:s/></text:span><text:span text:style-name="T1131">dėl informacijos apie tuos vertybinius popierius paskelbimo.</text:span></text:p>
      <text:p text:style-name="P1132"><text:span text:style-name="T1133">5</text:span><text:span text:style-name="T1134">. 2003 m. sausio 28 d. Europos Parlamento ir Tarybos direktyva 2003/6/EB dėl prekybos vertybiniais popieriais, pasinaudojant viešai neatskleista informacija, ir manipuliavimo rinka (piktnaud</text:span><text:span text:style-name="T1135">žiavimo rinka).“</text:span></text:p>
      <text:p text:style-name="Normal"/>
      <text:p text:style-name="P1136"><text:span text:style-name="T1137">31</text:span><text:span text:style-name="T1138"><text:s/>straipsnis.<text:s/></text:span><text:span text:style-name="T1139">Baigiamosios nuostatos</text:span></text:p>
      <text:p text:style-name="P1140"><text:span text:style-name="T1141">1</text:span><text:span text:style-name="T1142">. Šio Įstatymo 8 straipsnyje išdėstytos Vertybinių popierių rinkos įstatymo 15 straipsnio 1 dalies nuostatos dėl būtinumo pranešti įgijus 19/20 balsų<text:s/></text:span><text:span text:style-name="T1143">emitento, kurio akcijos yra įtrau</text:span><text:span text:style-name="T1144">ktos į Lietuvos Respublikoje įregistruotos vertybinių popierių biržos oficialųjį arba einamąjį prekybos sąrašą, visuotiniame akcininkų susirinkime,</text:span><text:span text:style-name="T1145"><text:s/>ir 12 straipsnis įsigalioja nuo 2005 m. sausio 1 d.</text:span></text:p>
      <text:p text:style-name="P1146"><text:span text:style-name="T1147">2</text:span><text:span text:style-name="T1148">. Asmenys, kurie iki 2005 m. sausio 1 d. veikdami s</text:span><text:span text:style-name="T1149">avarankiškai ar kartu su kitais asmenimis įgijo 19/20 balsų Lietuvos Respublikoje įregistruoto atskaitingo emitento, kurio akcijos yra įtrauktos į Lietuvos Respublikoje įregistruotos vertybinių popierių biržos oficialųjį arba einamąjį prekybos sąrašą, visu</text:span><text:span text:style-name="T1150">otiniame akcininkų susirinkime, ne vėliau kaip 2005 m. sausio 10 d. privalo Lietuvos Respublikos vertybinių popierių rinkos įstatymo 15 straipsnio nustatyta tvarka pranešti apie turimų balsų skaičių.</text:span></text:p>
      <text:p text:style-name="P1151"><text:span text:style-name="T1152">3</text:span><text:span text:style-name="T1153">. Asmenys, kurie 1/20 emitento balsų turi šio Įstat</text:span><text:span text:style-name="T1154">ymo įsigaliojimo metu, Lietuvos Respublikos vertybinių popierių rinkos įstatymo 15 straipsnio nustatyta tvarka apie savo turimus balsus privalo pranešti ne vėliau kaip likus 10 dienų iki artimiausio emitento visuotinio akcininkų susirinkimo, jei informacij</text:span><text:span text:style-name="T1155">a apie jų turimus balsus nebuvo paskelbta emitento 2003 metų prospekte-ataskaitoje.</text:span></text:p>
      <text:p text:style-name="P1156"/>
      <text:p text:style-name="P1157"/>
      <text:p text:style-name="P1158"><text:span text:style-name="T1159">Skelbiu šį Lietuvos Respublikos Seimo priimtą įstatymą.<text:s/></text:span></text:p>
      <text:p text:style-name="P1160"/>
      <text:p text:style-name="P1161">LAIKINAI EINANTIS</text:p>
      <text:p text:style-name="P1162">RESPUBLIKOS PREZIDENTO PAREIGAS<text:tab/>ARTŪRAS PAULAUSKAS</text:p>
      <text:p text:style-name="P1163">______________</text:p>
      <text:p text:style-name="P1164"/>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0:13:00Z</meta:creation-date>
    <dc:date>2015-10-10T20:13:00Z</dc:date>
    <meta:template xlink:href="Normal" xlink:type="simple"/>
    <meta:editing-cycles>2</meta:editing-cycles>
    <meta:editing-duration>PT0S</meta:editing-duration>
    <meta:document-statistic meta:page-count="13" meta:paragraph-count="273" meta:word-count="6364" meta:character-count="48605" meta:row-count="1250" meta:non-whitespace-character-count="42514"/>
  </office:meta>
</office:document-meta>
</file>