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2003 M. BIRŽELIO 30 D. ĮSAKYMO NR. ISAK-923 „DĖL LIETUVIŲ LITERATŪROS IR TAUTOSAKOS INSTITUTO TARYBOS NARIŲ SKYRIMO“ PAKEITIMO</text:p>
      <text:p text:style-name="P9"/>
      <text:p text:style-name="P10">2004 m. spalio 28 d. Nr. ISAK-1687</text:p>
      <text:p text:style-name="P11">Vilnius</text:p>
      <text:p text:style-name="P12"/>
      <text:p text:style-name="P13"><text:span text:style-name="T14">Pakeičiu</text:span><text:span text:style-name="T15"><text:s/>narių, paskirtų į Lietuvių literatūros ir tautosakos instituto tarybą, sudėtį, patvirtintą Lietuvos Respublikos švietimo ir mokslo ministro 2003 m. birželio 30 d. įsakymu Nr. ISAK-923 „Dėl Lietuvių literatūros ir tautosakos instituto tarybos narių skyrimo“ (Žin., 2003, Nr.<text:s/></text:span><text:a xlink:href="https://www.e-tar.lt/portal/lt/legalAct/TAR.8E4F53CAAD51" office:target-frame-name="_blank" xlink:show="new"><text:span text:style-name="T16">68-3102</text:span></text:a><text:span text:style-name="T17">), ir vietoj R. Balčikonytės<text:s/></text:span><text:span text:style-name="T18">įrašau</text:span><text:span text:style-name="T19"><text:s/>V. Sventicką – Lietuvos rašytojų sąjungos leidyklos vyriausiąjį redaktorių.</text:span></text:p>
      <text:p text:style-name="P20"/>
      <text:p text:style-name="P21"/>
      <text:p text:style-name="P22"/>
      <text:p text:style-name="P23"><text:span text:style-name="T24">Švietimo ir mokslo ministras</text:span><text:span text:style-name="T25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9T13:38:00Z</meta:creation-date>
    <dc:date>2018-03-19T1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