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text:s/></text:span><text:span text:style-name="T17">VALSTYBĖS</text:span><text:span text:style-name="T18"><text:s/></text:span><text:span text:style-name="T19">GARANTUOJAMOS</text:span><text:span text:style-name="T20"><text:s/>TEISINĖS PAGALBOS ĮSTATYMO 4, 5, 6, 7, 8, 9, 10, 11, 12, 13, 14, 16, 17, 18, 19, 20, 23, 24, 28 STRAIPSNIŲ PAKEITIMO ĮSTATYMO, LI</text:span><text:span text:style-name="T21">ETUVOS RESPUBLIKOS GYVENTOJŲ TURTO DEKLARAVIMO ĮSTATYMO 1, 2, 3 IR 7 STRAIPSNIŲ PAKEITIMO ĮSTATYMO, LIETUVOS RESPUBLIKOS ADVOKATŪROS ĮSTATYMO 50 IR 60 STRAIPSNIŲ PAKEITIMO ĮSTATYMO, LIETUVOS RESPUBLIKOS GYVENTOJŲ PAJAMŲ MOKESČIO ĮSTATYMO 27 STRAIPSNIO PAKE</text:span><text:span text:style-name="T22">ITIMO ĮSTATYMO IR LIETUVOS RESPUBLIKOS ADMINISTRACINIŲ TEISĖS PAŽEIDIMŲ KODEKSO 224, 259</text:span><text:span text:style-name="T23">1</text:span><text:span text:style-name="T24"><text:s/>STRAIPSNIŲ PAKEITIMO IR KODEKSO PAPILDYMO 201</text:span><text:span text:style-name="T25">3</text:span><text:span text:style-name="T26"><text:s/>STRAIPSNIU ĮSTATYMO PROJEKTŲ<text:s/></text:span><text:span text:style-name="T27">PATEIKIMO</text:span><text:span text:style-name="T28"><text:s/></text:span><text:span text:style-name="T29">LIETUVOS RESPUBLIKOS SEIMUI</text:span></text:p>
      <text:p text:style-name="Normal"/>
      <text:p text:style-name="P30">2010 m. balandžio 28 d. Nr. 483</text:p>
      <text:p text:style-name="P31">Vilnius</text:p>
      <text:p text:style-name="P32"/>
      <text:p text:style-name="P33">Lietuvos Respublikos Vyriausybė<text:span text:style-name="T34"><text:s/></text:span><text:span text:style-name="T35">nutari</text:span>a<text:span text:style-name="T36">:</text:span></text:p>
      <text:p text:style-name="P37"><text:span text:style-name="T38">1</text:span><text:span text:style-name="T39">. Pritarti<text:s/></text:span>Lietuvos Respublikos valstybės garantuojamos teisinės pagalbos įstatymo 4, 5, 6, 7, 8, 9, 10, 11, 12, 13, 14, 16, 17, 18, 19, 20, 23, 24, 28 straipsnių pakeitimo įstatymo, Lietuvos Respublikos gyventojų turto<text:s/>deklaravimo įstatymo 1, 2, 3 ir 7 straipsnių pakeitimo įstatymo, Lietuvos Respublikos advokatūros įstatymo 50 ir 60 straipsnių pakeitimo įstatymo, Lietuvos Respublikos gyventojų pajamų mokesčio įstatymo 27 straipsnio pakeitimo įstatymo ir Lietuvos Respublikos administracinių teisės pažeidimų kodekso 224, 259<text:span text:style-name="T40">1</text:span><text:s/>straipsnių pakeitimo ir Kodekso papildymo 201<text:span text:style-name="T41">3</text:span><text:s/>straipsniu įstatymo projektams<text:span text:style-name="T42">.<text:s/></text:span></text:p>
      <text:p text:style-name="P43">2. Įgalioti teisingumo ministrą Remigijų Šimašių, o jam negalint dalyvauti – teisingumo viceministrą Tomą Vaitkevičių<text:s/>atstovauti Lietuvos Respublikos Vyriausybei, svarstant nurodytus įstatymų projektus Lietuvos Respublikos Seime.<text:s/></text:p>
      <text:p text:style-name="P44"/>
      <text:p text:style-name="P45"/>
      <text:p text:style-name="P46">MINISTRAS PIRMININKAS<text:tab/>ANDRIUS KUBILIUS</text:p>
      <text:p text:style-name="Normal"/>
      <text:p text:style-name="P47">TEISINGUMO MINISTRAS<text:tab/>REMIGIJUS ŠIMAŠIUS</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1:33:00Z</meta:creation-date>
    <dc:date>2015-09-19T21:33:00Z</dc:date>
    <meta:print-date>2010-04-30T10:47:00Z</meta:print-date>
    <meta:template xlink:href="Normal" xlink:type="simple"/>
    <meta:editing-cycles>2</meta:editing-cycles>
    <meta:editing-duration>PT0S</meta:editing-duration>
    <meta:document-statistic meta:page-count="1" meta:paragraph-count="12" meta:word-count="222" meta:character-count="1714" meta:row-count="50" meta:non-whitespace-character-count="1504"/>
  </office:meta>
</office:document-meta>
</file>