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 M. LIEPOS 18 D. ĮSAKYMO Nr. 4-328 „DĖL VALSTYBĖS PROJEKTŲ SĄRAŠO PATVIRTINIMO“ PAKEITIMO</text:p>
      <text:p text:style-name="P7"/>
      <text:p text:style-name="P8">2009 m. rugsėjo 11 d. Nr. 4-460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alstybės projektų, siūlomų finansuoti iš Europos Sąjungos fondų lėšų pagal priemonę „Viešosios paskirties pastatų renovavimas nacionaliniu lygiu“, sąrašą, patvirtintą Lietuvos Respublikos ūkio ministro 2008 m. liepos 18 d. įsakymu Nr. 4-328 „Dėl valstybės projektų sąrašo patvirtinimo“ (Žin., 2008, Nr. </text:span><text:a xlink:href="https://www.e-tar.lt/portal/lt/legalAct/TAR.5511002AAB36" office:target-frame-name="_blank" xlink:show="new"><text:span text:style-name="T17">89-3572</text:span></text:a><text:span text:style-name="T18">, Nr. </text:span><text:a xlink:href="https://www.e-tar.lt/portal/lt/legalAct/TAR.CF1995C2D3DE" office:target-frame-name="_blank" xlink:show="new"><text:span text:style-name="T19">130-5003</text:span></text:a><text:span text:style-name="T20">, Nr. </text:span><text:a xlink:href="https://www.e-tar.lt/portal/lt/legalAct/TAR.0DE8D98E2742" office:target-frame-name="_blank" xlink:show="new"><text:span text:style-name="T21">132-5092</text:span></text:a><text:span text:style-name="T22">, Nr. </text:span><text:a xlink:href="https://www.e-tar.lt/portal/lt/legalAct/TAR.90EC0AEA3D52" office:target-frame-name="_blank" xlink:show="new"><text:span text:style-name="T23">139-5525</text:span></text:a><text:span text:style-name="T24">, Nr.</text:span><text:a xlink:href="https://www.e-tar.lt/portal/lt/legalAct/TAR.867A8638853A" office:target-frame-name="_blank" xlink:show="new"><text:span text:style-name="T25">146-5887</text:span></text:a><text:span text:style-name="T26">, Nr. </text:span><text:a xlink:href="https://www.e-tar.lt/portal/lt/legalAct/TAR.22AA7A7FAB2D" office:target-frame-name="_blank" xlink:show="new"><text:span text:style-name="T27">150-6129</text:span></text:a><text:span text:style-name="T28">; 2009, Nr. </text:span><text:a xlink:href="https://www.e-tar.lt/portal/lt/legalAct/TAR.74F40C23C07D" office:target-frame-name="_blank" xlink:show="new"><text:span text:style-name="T29">21-829</text:span></text:a><text:span text:style-name="T30">, Nr. </text:span><text:a xlink:href="https://www.e-tar.lt/portal/lt/legalAct/TAR.4FEEE4D086F0" office:target-frame-name="_blank" xlink:show="new"><text:span text:style-name="T31">30-1200</text:span></text:a><text:span text:style-name="T32">, Nr. </text:span><text:a xlink:href="https://www.e-tar.lt/portal/lt/legalAct/TAR.57EDA24ECF85" office:target-frame-name="_blank" xlink:show="new"><text:span text:style-name="T33">43-1699</text:span></text:a><text:span text:style-name="T34">, Nr. </text:span><text:a xlink:href="https://www.e-tar.lt/portal/lt/legalAct/TAR.A4BAC1E182BC" office:target-frame-name="_blank" xlink:show="new"><text:span text:style-name="T35">51-2044</text:span></text:a><text:span text:style-name="T36">), ir įrašau 20 punkto 11 skiltyje vietoj skaičių „2009-04-30“ skaičius „2009-09-11“.</text:span></text:p>
      <text:p text:style-name="P37"/>
      <text:p text:style-name="P38"/>
      <text:p text:style-name="P39"/>
      <text:p text:style-name="P40">Ūkio ministras<text:s/><text:tab/>Dainius Kreiv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7T13:37:00Z</meta:creation-date>
    <dc:date>2016-03-07T13:37:00Z</dc:date>
    <meta:template xlink:href="Normal" xlink:type="simple"/>
    <meta:editing-cycles>2</meta:editing-cycles>
    <meta:editing-duration>PT0S</meta:editing-duration>
    <meta:document-statistic meta:page-count="1" meta:paragraph-count="14" meta:word-count="222" meta:character-count="1921" meta:row-count="43" meta:non-whitespace-character-count="1713"/>
  </office:meta>
</office:document-meta>
</file>