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LAPKRIČIO 26 D. NUTARIMO NR. 903 DALINIO PAKEITIMO</text:p>
      <text:p text:style-name="P15"/>
      <text:p text:style-name="P16">1993 m. balandžio 29 d. Nr. 290</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čiant Mokesčių už valstybinius gamtos išteklius skaičiavimo metodiką, patvirtintą Lietuvos Respublikos Vyriausybės 1992 m. lapkričio 26 d. nutarimu Nr. 903 „Dėl mokesčių už valstybinius gamtos išteklius“ (Žin., 1992, Nr.<text:s/></text:span><text:a xlink:href="https://www.e-tar.lt/portal/lt/legalAct/TAR.802F3C6189D0" office:target-frame-name="_blank" xlink:show="new"><text:span text:style-name="T24">36-1120</text:span></text:a><text:span text:style-name="T25">), 2 priede vietoj žodžių „Klintys kalkėms gaminti“ įrašyti žodžius „Klintys klintiniams miltams ir kalkėms gaminti“ ir vietoj žodžių „Molis cementui gaminti, Molis keramzitui gaminti, Molis statybinei keramikai gaminti“ įrašyti žodį „Molis“, nustatant moliui bazinį koeficientą (Nvk) 0,014 ir lyginamąjį koeficientą tūrio masei apskaičiuoti – 2,5.</text:span></text:p>
      <text:p text:style-name="P26"/>
      <text:p text:style-name="P27"/>
      <text:p text:style-name="P28"/>
      <text:p text:style-name="P29">MINISTRAS PIRMININKAS<text:tab/>ADOLFAS ŠLEŽEVIČIUS</text:p>
      <text:p text:style-name="P30"/>
      <text:p text:style-name="P31"/>
      <text:p text:style-name="P32"/>
      <text:p text:style-name="P33">EKONOMIKOS MINISTRAS<text:tab/>JULIUS VESEL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36:00Z</meta:creation-date>
    <dc:date>2018-09-18T12:36:00Z</dc:date>
    <meta:template xlink:href="Normal.dotm" xlink:type="simple"/>
    <meta:editing-cycles>2</meta:editing-cycles>
    <meta:editing-duration>PT0S</meta:editing-duration>
    <meta:document-statistic meta:page-count="1" meta:paragraph-count="9" meta:word-count="114" meta:character-count="993" meta:row-count="30" meta:non-whitespace-character-count="888"/>
  </office:meta>
</office:document-meta>
</file>