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1998 M. KOVO 20 D. ĮSAKYMO NR. 467 PAPILDYMO</text:p>
      <text:p text:style-name="P9"/>
      <text:p text:style-name="P10">2002 m. sausio 18 d. Nr. 61</text:p>
      <text:p text:style-name="P11">Vilnius</text:p>
      <text:p text:style-name="P12"/>
      <text:p text:style-name="P13"><text:span text:style-name="T14">Vadovaudamasis Lietuvos Respublikos 1995 m. gruodžio 5 d. Biudžetinių įstaigų įstatymo Nr. I-1113 2 str. reikalavimais bei vykdydamas Lietuvos Respublikos valstybės kontrolės Įstaigų kontrolės skyriaus viršininko 2001 m. birželio 25 d. sprendimo Nr. 48 2 punktą:</text:span></text:p>
      <text:p text:style-name="P15"><text:span text:style-name="T16">1</text:span><text:span text:style-name="T17">. Iš dalies<text:s/></text:span><text:span text:style-name="T18">keičiu</text:span><text:span text:style-name="T19"><text:s/>ir<text:s/></text:span><text:span text:style-name="T20">papildau</text:span><text:span text:style-name="T21"><text:s/>Pagrindinio profesinio mokymo įstaigos bendrųjų nuostatų, patvirtintų švietimo ir mokslo ministro 1998 m. kovo 20 d. įsakymu Nr. 467 „Dėl pagrindinio profesinio mokymo įstaigos bendrųjų nuostatų“ (Žin., 1998, Nr.<text:s/></text:span><text:a xlink:href="https://www.e-tar.lt/portal/lt/legalAct/TAR.46AB59E4B300" office:target-frame-name="_blank" xlink:show="new"><text:span text:style-name="T22">39-1048</text:span></text:a><text:span text:style-name="T23">), Bendrosios dalies 4 punktą ir jį išdėstau taip:</text:span></text:p>
      <text:p text:style-name="P24"><text:span text:style-name="T25">„</text:span><text:span text:style-name="T26">1</text:span><text:span text:style-name="T27">. Mokymo įstaiga yra viešasis juridinis asmuo, valstybinė biudžetinė įstaiga, ji steigiama, reorganizuojama ir likviduojama įstatymų ir Vyriausybės nustatyta tvarka.“</text:span></text:p>
      <text:p text:style-name="P28"/>
      <text:p text:style-name="P29"/>
      <text:p text:style-name="P30"/>
      <text:p text:style-name="P31">ŠVIETIMO IR MOKSLO MINISTRAS<text:tab/>ALGIRDAS MONKEVIČ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4T12:50:00Z</meta:creation-date>
    <dc:date>2017-09-14T12:50:00Z</dc:date>
    <meta:template xlink:href="Normal.dotm" xlink:type="simple"/>
    <meta:editing-cycles>2</meta:editing-cycles>
    <meta:editing-duration>PT0S</meta:editing-duration>
    <meta:document-statistic meta:page-count="1" meta:paragraph-count="24" meta:word-count="146" meta:character-count="1049" meta:row-count="42" meta:non-whitespace-character-count="927"/>
  </office:meta>
</office:document-meta>
</file>