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break-before="page" fo:text-indent="3.543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FF" fo:letter-spacing="-0.0027in" style:text-underline-type="single" style:text-underline-style="solid" style:text-underline-width="auto" style:text-underline-mode="continuous"/>
    </style:style>
    <style:style style:name="T173" style:parent-style-name="DefaultParagraphFont" style:family="text">
      <style:text-properties fo:color="#000000" fo:letter-spacing="-0.0027in"/>
    </style:style>
    <style:style style:name="T174" style:parent-style-name="DefaultParagraphFont" style:family="text">
      <style:text-properties fo:color="#0000FF" fo:letter-spacing="-0.0027in" style:text-underline-type="single" style:text-underline-style="solid" style:text-underline-width="auto" style:text-underline-mode="continuous"/>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NACIONALINĖS VISUOMENĖS SVEIKATOS PRIEŽIŪROS LABORATORIJOS NUOSTATŲ PATVIRTINIMO</text:p>
      <text:p text:style-name="P9"/>
      <text:p text:style-name="P10">2010 m. rugpjūčio 20 d. Nr. V-740</text:p>
      <text:p text:style-name="P11">Vilnius</text:p>
      <text:p text:style-name="P12"/>
      <text:p text:style-name="P13"><text:span text:style-name="T14">Vadovaudamasis Lietuvos Respublik</text:span><text:span text:style-name="T15">os biudžetinių įstaigų įstatymo (Žin., 1995, Nr.<text:s/></text:span><text:a xlink:href="https://www.e-tar.lt/portal/lt/legalAct/TAR.3A756D83A99B" office:target-frame-name="_blank" xlink:show="new"><text:span text:style-name="T16">104-2322</text:span></text:a><text:span text:style-name="T17">; 2010, Nr.<text:s/></text:span><text:a xlink:href="https://www.e-tar.lt/portal/lt/legalAct/TAR.03A6EC49D1B2" office:target-frame-name="_blank" xlink:show="new"><text:span text:style-name="T18">15-699</text:span></text:a><text:span text:style-name="T19">) 4 straipsnio 3 dalies</text:span><text:span text:style-name="T20"><text:s/>1 punktu, Lietuvos Respublikos sveikatos priežiūros įstaigų įstatymo (Žin., 1996, Nr.<text:s/></text:span><text:a xlink:href="https://www.e-tar.lt/portal/lt/legalAct/TAR.C81BD50A27C6" office:target-frame-name="_blank" xlink:show="new"><text:span text:style-name="T21">66-1572</text:span></text:a><text:span text:style-name="T22">; 1998, Nr.<text:s/></text:span><text:a xlink:href="https://www.e-tar.lt/portal/lt/legalAct/TAR.2E6CC51EA4ED" office:target-frame-name="_blank" xlink:show="new"><text:span text:style-name="T23">109-2995</text:span></text:a><text:span text:style-name="T24">; 2010, Nr.<text:s/></text:span><text:a xlink:href="https://www.e-tar.lt/portal/lt/legalAct/TAR.D8CD44BD971B" office:target-frame-name="_blank" xlink:show="new"><text:span text:style-name="T25">51-2477</text:span></text:a><text:span text:style-name="T26">) 24 straipsnio 2 dalies 2 punktu ir Lietuvos Respublikos Vyriausybės 2010 m. rugpjūčio 12 d. nutarimu Nr. 1142 „Dėl biudžetinės įstaigos Naci</text:span><text:span text:style-name="T27">onalinės visuomenės sveikatos priežiūros laboratorijos savininko teisių ir pareigų įgyvendinimo“ (Žin., 2010, Nr.<text:s/></text:span><text:a xlink:href="https://www.e-tar.lt/portal/lt/legalAct/TAR.FF4BD9343855" office:target-frame-name="_blank" xlink:show="new"><text:span text:style-name="T28">98-5081</text:span></text:a><text:span text:style-name="T29">):</text:span></text:p>
      <text:p text:style-name="P30"><text:span text:style-name="T31">1</text:span><text:span text:style-name="T32">.<text:s/></text:span><text:span text:style-name="T33">Tvirtinu</text:span><text:span text:style-name="T34"><text:s/>Nacionalinės visuomenės sveikatos pri</text:span><text:span text:style-name="T35">ežiūros laboratorijos nuostatus (pridedama).</text:span></text:p>
      <text:p text:style-name="P36"><text:span text:style-name="T37">2</text:span><text:span text:style-name="T38">.<text:s/></text:span><text:span text:style-name="T39">Paved</text:span><text:span text:style-name="T40">u:</text:span></text:p>
      <text:p text:style-name="P41"><text:span text:style-name="T42">2.1</text:span><text:span text:style-name="T43">. Nacionalinės visuomenės sveikatos priežiūros laboratorijos direktoriui atlikti veiksmus, susijusius su nuostatų pakeitimo teisine registracija Juridinių asmenų registre;</text:span></text:p>
      <text:p text:style-name="P44"><text:span text:style-name="T45">2.2</text:span><text:span text:style-name="T46">.<text:s/></text:span><text:span text:style-name="T47">viceministrui pagal administravimo sritį kontroliuoti šio įsakymo vykdymą.</text:span></text:p>
      <text:p text:style-name="P48"/>
      <text:p text:style-name="P49"/>
      <text:p text:style-name="P50"><text:span text:style-name="T51">SVEIKATOS APSAUGOS MINISTRAS<text:s/></text:span><text:span text:style-name="T52"><text:tab/>RAIMONDAS ŠUKYS</text:span></text:p>
      <text:p text:style-name="P53"/>
      <text:p text:style-name="P54"><text:span text:style-name="T55">_________________</text:span></text:p>
      <text:soft-page-break/>
      <text:p text:style-name="P56"><text:span text:style-name="T57">PATVIRTINTA</text:span></text:p>
      <text:p text:style-name="P58">Lietuvos Respublikos sveikatos<text:s/></text:p>
      <text:p text:style-name="P59">apsaugos ministro<text:s/></text:p>
      <text:p text:style-name="P60">2010 m. rugpjūčio 20 d.<text:s/></text:p>
      <text:p text:style-name="P61">įsakymu<text:s/>Nr. V-740</text:p>
      <text:p text:style-name="P62"/>
      <text:p text:style-name="P63"><text:span text:style-name="T64">NACIONALINĖS VISUOMENĖS SVEIKATOS PRIEŽIŪROS LABORATOR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acionalinė visuomenės sveikatos priežiūros laboratorija (toliau vadinama – Laboratorija) yra biudžetinė įstaiga, įgyvendinanti visuomenės<text:s/></text:span><text:span text:style-name="T74">sveikatos priežiūros strategiją visuomenės sveikatos stiprinimo ir ligų profilaktikos srityje, užtikrinanti visuomenės sveikatos saugą, atliekant laboratorinius tyrimus.</text:span></text:p>
      <text:p text:style-name="P75"><text:span text:style-name="T76">2</text:span><text:span text:style-name="T77">. Laboratorija savo veikloje vadovaujasi Lietuvos Respublikos Konstitucija (Žin.,</text:span><text:span text:style-name="T78"><text:s/>1992, Nr.<text:s/></text:span><text:a xlink:href="https://www.e-tar.lt/portal/lt/legalAct/TAR.47BB952431DA" office:target-frame-name="_blank" xlink:show="new"><text:span text:style-name="T79">33-1014</text:span></text:a><text:span text:style-name="T80">), Lietuvos Respublikos civiliniu kodeksu (Žin., 2000, Nr.<text:s/></text:span><text:a xlink:href="https://www.e-tar.lt/portal/lt/legalAct/TAR.8A39C83848CB" office:target-frame-name="_blank" xlink:show="new"><text:span text:style-name="T81">74-2262</text:span></text:a><text:span text:style-name="T82">), Lietuvos Re</text:span><text:span text:style-name="T83">spublikos darbo kodeksu (Žin., 2002, Nr.<text:s/></text:span><text:a xlink:href="https://www.e-tar.lt/portal/lt/legalAct/TAR.31185A622C9F" office:target-frame-name="_blank" xlink:show="new"><text:span text:style-name="T84">64-2569</text:span></text:a><text:span text:style-name="T85">), Lietuvos Respublikos biudžetinių įstaigų įstatymu (Žin., 1995, Nr.<text:s/></text:span><text:a xlink:href="https://www.e-tar.lt/portal/lt/legalAct/TAR.3A756D83A99B" office:target-frame-name="_blank" xlink:show="new"><text:span text:style-name="T86">104-2322</text:span></text:a><text:span text:style-name="T87">; 2010, Nr.<text:s/></text:span><text:a xlink:href="https://www.e-tar.lt/portal/lt/legalAct/TAR.03A6EC49D1B2" office:target-frame-name="_blank" xlink:show="new"><text:span text:style-name="T88">15-699</text:span></text:a><text:span text:style-name="T89">), Lietuvos Respublikos sveikatos priežiūros įstaigų įstatymu (Žin., 1996, Nr.<text:s/></text:span><text:a xlink:href="https://www.e-tar.lt/portal/lt/legalAct/TAR.C81BD50A27C6" office:target-frame-name="_blank" xlink:show="new"><text:span text:style-name="T90">66-1572</text:span></text:a><text:span text:style-name="T91">; 1998, Nr.<text:s/></text:span><text:a xlink:href="https://www.e-tar.lt/portal/lt/legalAct/TAR.2E6CC51EA4ED" office:target-frame-name="_blank" xlink:show="new"><text:span text:style-name="T92">109-2995</text:span></text:a><text:span text:style-name="T93">), Lietuvos Respublikos sveikatos sistemos įstatymu (Žin., 1994, Nr.<text:s/></text:span><text:a xlink:href="https://www.e-tar.lt/portal/lt/legalAct/TAR.E2B2957B9182" office:target-frame-name="_blank" xlink:show="new"><text:span text:style-name="T94">63-1231</text:span></text:a><text:span text:style-name="T95">; 1998, Nr.<text:s/></text:span><text:a xlink:href="https://www.e-tar.lt/portal/lt/legalAct/TAR.E964CE7A637A" office:target-frame-name="_blank" xlink:show="new"><text:span text:style-name="T96">112-3099</text:span></text:a><text:span text:style-name="T97">), Lietuvos Respublikos visuomenės sveikatos priežiūros įstatymu (Žin., 200</text:span><text:span text:style-name="T98">2, Nr.<text:s/></text:span><text:a xlink:href="https://www.e-tar.lt/portal/lt/legalAct/TAR.DD80CF948782" office:target-frame-name="_blank" xlink:show="new"><text:span text:style-name="T99">56-2225</text:span></text:a><text:span text:style-name="T100">), Lietuvos Respublikos žmonių užkrečiamųjų ligų profilaktikos ir kontrolės įstatymu (Žin., 1996, Nr.<text:s/></text:span><text:a xlink:href="https://www.e-tar.lt/portal/lt/legalAct/TAR.EE245B47423C" office:target-frame-name="_blank" xlink:show="new"><text:span text:style-name="T101">104-2363</text:span></text:a><text:span text:style-name="T102">; 2001, Nr.<text:s/></text:span><text:a xlink:href="https://www.e-tar.lt/portal/lt/legalAct/TAR.484C7FF8AA58" office:target-frame-name="_blank" xlink:show="new"><text:span text:style-name="T103">112-4069</text:span></text:a><text:span text:style-name="T104">), kitais teisės aktais ir šiais nuostatais.</text:span></text:p>
      <text:p text:style-name="P105"><text:span text:style-name="T106">3</text:span><text:span text:style-name="T107">. Laboratorija vykdo teisės aktais nustatytas funkcijas ir yra išlaikoma iš valst</text:span><text:span text:style-name="T108">ybės biudžeto asignavimų, Privalomojo sveikatos draudimo fondo ir kitų valstybės pinigų fondų, gali būti finansuojama iš kitų įstatymuose ir kituose teisės aktuose numatytų finansavimo šaltinių.</text:span></text:p>
      <text:p text:style-name="P109"><text:span text:style-name="T110">4</text:span><text:span text:style-name="T111">. Laboratorija yra ribotos civilinės atsakomybės viešasi</text:span><text:span text:style-name="T112">s juridinis asmuo, turintis sąskaitas Lietuvos Respublikoje registruotame banke, antspaudą su įstaigos pavadinimu ir nustatyta tvarka naudojasi savo simbolika ir atributika.</text:span></text:p>
      <text:p text:style-name="P113"><text:span text:style-name="T114">5</text:span><text:span text:style-name="T115">. Laboratorijos savininkė yra valstybė. Laboratorijos savininko teises ir par</text:span><text:span text:style-name="T116">eigas įgyvendina Sveikatos apsaugos ministerija.</text:span></text:p>
      <text:p text:style-name="P117"><text:span text:style-name="T118">6</text:span><text:span text:style-name="T119">. Laboratorijos nuostatai keičiami ar papildomi Sveikatos apsaugos ministro įsakymu, keičiantis įstatymams ar kitiems teisės aktams.</text:span></text:p>
      <text:p text:style-name="P120"><text:span text:style-name="T121">7</text:span><text:span text:style-name="T122">. Laboratorijos buveinės adresas: Žolyno g. 36, LT-10210 Vilnius</text:span><text:span text:style-name="T123">, Lietuvos Respublika.</text:span></text:p>
      <text:p text:style-name="P124"/>
      <text:p text:style-name="P125"><text:span text:style-name="T126">II</text:span><text:span text:style-name="T127">.<text:s/></text:span><text:span text:style-name="T128">SVEIKATOS APSAUGOS MINISTERIJOS KOMPETENCIJA ĮGYVENDINANT LABORATORIJOS SAVININKO TEISES IR PAREIGAS</text:span></text:p>
      <text:p text:style-name="P129"/>
      <text:p text:style-name="P130"><text:span text:style-name="T131">8</text:span><text:span text:style-name="T132">. Sveikatos apsaugos ministerija:</text:span></text:p>
      <text:p text:style-name="P133"><text:span text:style-name="T134">8.1</text:span><text:span text:style-name="T135">. tvirtina Laboratorijos nuostatus;</text:span></text:p>
      <text:p text:style-name="P136"><text:span text:style-name="T137">8.2</text:span><text:span text:style-name="T138">. priima į pareigas ir iš jų<text:s/></text:span><text:span text:style-name="T139">atleidžia Laboratorijos direktorių, nustato jo darbo užmokestį;</text:span></text:p>
      <text:p text:style-name="P140"><text:span text:style-name="T141">8.3</text:span><text:span text:style-name="T142">. priima sprendimą dėl Laboratorijos buveinės pakeitimo;</text:span></text:p>
      <text:p text:style-name="P143"><text:span text:style-name="T144">8.4</text:span><text:span text:style-name="T145">. priima sprendimą dėl Laboratorijos reorganizavimo ar likvidavimo;</text:span></text:p>
      <text:p text:style-name="P146"><text:span text:style-name="T147">8.5</text:span><text:span text:style-name="T148">. priima sprendimą dėl Laboratorijos filialo s</text:span><text:span text:style-name="T149">teigimo ir jo veiklos nutraukimo;</text:span></text:p>
      <text:p text:style-name="P150"><text:span text:style-name="T151">8.6</text:span><text:span text:style-name="T152">. skiria ir atleidžia likvidatorių arba sudaro likvidacinę komisiją ir nutraukia jos įgaliojimus;</text:span></text:p>
      <text:p text:style-name="P153"><text:span text:style-name="T154">8.7</text:span><text:span text:style-name="T155">. nustato Laboratorijai privalomas veiklos užduotis ir jų finansavimo bei įgyvendinimo tvarką;</text:span></text:p>
      <text:p text:style-name="P156"><text:span text:style-name="T157">8.8</text:span><text:span text:style-name="T158">. gauna<text:s/></text:span><text:span text:style-name="T159">iš Laboratorijos dokumentus, žodinius ir rašytinius paaiškinimus, išvadas ir<text:s/></text:span><text:soft-page-break/><text:span text:style-name="T160">kitokią informaciją, susijusią su Laboratorijos veikla;</text:span></text:p>
      <text:p text:style-name="P161"><text:span text:style-name="T162">8.9</text:span><text:span text:style-name="T163">. tvirtina Laboratorijos lėšų sąmatas;</text:span></text:p>
      <text:p text:style-name="P164"><text:span text:style-name="T165">8.10</text:span><text:span text:style-name="T166">. skiria valstybės biudžeto lėšas Laboratorijai išlaikyti, sąmatose,<text:s/></text:span><text:span text:style-name="T167">Sveikatos apsaugos ministerijos patvirtintuose strateginiuose veiklos planuose, programose numatytoms priemonėms finansuoti;</text:span></text:p>
      <text:p text:style-name="P168"><text:span text:style-name="T169">8.11</text:span><text:span text:style-name="T170">. sprendžia kitus Lietuvos Respublikos biudžetinių įstaigų įstatyme, Lietuvos Respublikos sveikatos priežiūros įstaigų įsta</text:span><text:span text:style-name="T171">tyme, Sveikatos apsaugos ministerijos nuostatuose, patvirtintuose Lietuvos Respublikos Vyriausybės 1998 m. liepos 24 d. nutarimu Nr. 926 (Žin., 1998, Nr.<text:s/></text:span><text:a xlink:href="https://www.e-tar.lt/portal/lt/legalAct/TAR.C9F500A0ED72" office:target-frame-name="_blank" xlink:show="new"><text:span text:style-name="T172">67-1961</text:span></text:a><text:span text:style-name="T173">; 2008, Nr.<text:s/></text:span><text:a xlink:href="https://www.e-tar.lt/portal/lt/legalAct/TAR.E4A8545E870A" office:target-frame-name="_blank" xlink:show="new"><text:span text:style-name="T174">49-1830</text:span></text:a><text:span text:style-name="T175">), ir kituose Lietuvos Respublikos teisės aktuose ir šiuose nuostatuose jos kompetencijai priskirtus klausimus.</text:span></text:p>
      <text:p text:style-name="P176"><text:span text:style-name="T177">9</text:span><text:span text:style-name="T178">. Sveikatos apsaugos ministerijos sprendimai įforminami</text:span><text:span text:style-name="T179"><text:s/>raštu.</text:span></text:p>
      <text:p text:style-name="P180"/>
      <text:p text:style-name="P181"><text:span text:style-name="T182">III</text:span><text:span text:style-name="T183">.<text:s/></text:span><text:span text:style-name="T184">LABORATORIJOS VEIKLOS TIKSLAI IR FUNKCIJOS</text:span></text:p>
      <text:p text:style-name="P185"/>
      <text:p text:style-name="P186"><text:span text:style-name="T187">10</text:span><text:span text:style-name="T188">. Laboratorijos veiklos tikslai:</text:span></text:p>
      <text:p text:style-name="P189"><text:span text:style-name="T190">10.1</text:span><text:span text:style-name="T191">. vykdyti teisės aktuose nustatytas funkcijas sveikatos priežiūros srityje atliekant laboratorinius tyrimus, reikalingus:</text:span></text:p>
      <text:p text:style-name="P192"><text:span text:style-name="T193">10.1.1</text:span><text:span text:style-name="T194">. visuomenės<text:s/></text:span><text:span text:style-name="T195">sveikatai stiprinti ir stebėti;</text:span></text:p>
      <text:p text:style-name="P196"><text:span text:style-name="T197">10.1.2</text:span><text:span text:style-name="T198">. užkrečiamųjų ligų diagnostikai ir profilaktikai;</text:span></text:p>
      <text:p text:style-name="P199"><text:span text:style-name="T200">10.1.3</text:span><text:span text:style-name="T201">. visuomenės sveikatos saugos kontrolei;</text:span></text:p>
      <text:p text:style-name="P202"><text:span text:style-name="T203">10.2</text:span><text:span text:style-name="T204">. vykdyti etaloninius (referentinius) laboratorinius tyrimus.</text:span></text:p>
      <text:p text:style-name="P205"><text:span text:style-name="T206">11</text:span><text:span text:style-name="T207">. Laboratorija, įgyvendindama nu</text:span><text:span text:style-name="T208">rodytus tikslus, atlieka šias funkcijas:</text:span></text:p>
      <text:p text:style-name="P209"><text:span text:style-name="T210">11.1</text:span><text:span text:style-name="T211">. Sveikatos apsaugos ministerijos ir (arba) valstybės visuomenės sveikatos priežiūros biudžetinių įstaigų, kurių savininko teises ir pareigas įgyvendina Sveikatos apsaugos ministerija, užsakymu Sveikatos apsau</text:span><text:span text:style-name="T212">gos ministerijos nustatyta tvarka ir pagal ministerijos patvirtintą strateginį veiklos planą ir (ar) programas atlieka visuomenės sveikatos priežiūrai reikalingus laboratorinius tyrimus, apmokamus iš valstybės biudžeto lėšų:</text:span></text:p>
      <text:p text:style-name="P213"><text:span text:style-name="T214">11.1.1</text:span><text:span text:style-name="T215">. Valstybinės visuomenė</text:span><text:span text:style-name="T216">s sveikatos priežiūros tarnybos prie Sveikatos apsaugos ministerijos (toliau vadinama – Tarnyba) ir jai pavaldžių teritorinių įstaigų užsakymu Sveikatos apsaugos ministerijos patvirtinto Tiesioginės valstybinės visuomenės sveikatos saugos kontrolės reglame</text:span><text:span text:style-name="T217">nto nustatyta tvarka atlieka valstybinei visuomenės sveikatos saugos kontrolei reikalingus mikrobiologinius, parazitologinius, cheminius, fizikinius, juslinius, toksikologinius laboratorinius tyrimus asmens sveikatos priežiūros, švietimo, stacionariose glo</text:span><text:span text:style-name="T218">bos ir slaugos įstaigose, interneto kavinėse ir klubuose, keleivių vežimo traukiniuose, laivuose ir keltuose vidaus maršrutais, policijos areštinėse ir laisvės atėmimo vietose, kirpyklose, kosmetikos, tatuiruočių kabinetuose, grožio salonuose, soliariumuos</text:span><text:span text:style-name="T219">e, baseinuose, skalbyklose, pirtyse, saunose, sporto klubuose, apgyvendinimo vietose, žmogaus palaikų laidojimo paslaugų (žmogaus palaikų laikymo, paruošimo šarvoti, šarvojimo) teikimo, balzamavimo, kremavimo vietose ir kituose objektuose pagal sveikatos a</text:span><text:span text:style-name="T220">psaugos ministro nustatytą Tarnybos ir jai pavaldžių teritorinių įstaigų kontroliuojamų sričių sąrašą. Taip pat atlieka laboratorinius tyrimus, reikalingus esant ekstremalioms sveikatai situacijoms, vykdant teritorijų planavimo ir statybų, radiotechninių o</text:span><text:span text:style-name="T221">bjektų, sanitarinių apsaugos zonų, stacionarių triukšmo šaltinių triukšmo prevencijos zonose, kvapų gyvenamųjų ir visuomeninių pastatų ir jų aplinkos ore valstybinę visuomenės sveikatos saugos kontrolę, bei juridinių asmenų, valstybės įmonių, savivaldybės<text:s/></text:span><text:span text:style-name="T222">įmonių, viešųjų įstaigų, taip pat užsienio valstybių juridinių asmenų ar kitų organizacijų filialų, gaminančių su maistu susiliečiančių ir kosmetikos gaminių, maisto papildų, į Lietuvos Respublikos rinką tiekiamo natūralaus mineralinio vandens, medžiagų ir</text:span><text:span text:style-name="T223"><text:s/>gaminių, skirtų liestis su maistu, maisto papildų, įvežamų iš valstybių, nepriklausančių Europos Sąjungai, gaminamų, tiekiamų rinkai, laikomų, įsigyjamų ir naudojamų nuodingųjų medžiagų laboratorinius tyrimus, reikalingus visuomenės sveikatos priežiūrai v</text:span><text:span text:style-name="T224">ykdyti;</text:span></text:p>
      <text:p text:style-name="P225"><text:span text:style-name="T226">11.1.2</text:span><text:span text:style-name="T227">. Tarnybos jai pavaldžių teritorinių įstaigų užsakymu atlieka bakteriologinius, virusologinius, mikologinius, parazitologinius tyrimus, reikalingus valstybinei visuomenės<text:s/></text:span><text:soft-page-break/><text:span text:style-name="T228">sveikatos priežiūrai, užkrečiamųjų ligų diagnostikai, profilaktikai</text:span><text:span text:style-name="T229"><text:s/>ir kontrolei ir priskiriamus būtinosioms visuomenės sveikatos priežiūros priemonėms. Taip pat atlieka laboratorinius tyrimus, reikalingus retų ir pavojingų užkrečiamųjų ligų laboratorinei diagnostikai, patogeninėms bakterijoms nustatyti, patogeninėms bakt</text:span><text:span text:style-name="T230">erijoms, nustatytoms asmens ir visuomenės sveikatos priežiūros įstaigų laboratorijose identifikuoti, serologiniam tipui ar serologinei grupei nustatyti, toksinų genams nustatyti ar molekuliniam tipavimui. Atlieka diagnostinius tyrimus pagal Sveikatos apsau</text:span><text:span text:style-name="T231">gos ministerijos patvirtintą sąrašą ir kitas priemones, reikalingas valstybės funkcijoms įgyvendinti;</text:span></text:p>
      <text:p text:style-name="P232"><text:span text:style-name="T233">11.1.3</text:span><text:span text:style-name="T234">. Ekstremalių situacijų sveikatai centro užsakymu atlieka laboratorinius tyrimus, reikalingus vykdant pavojingų objektų valstybinę priežiūrą;</text:span></text:p>
      <text:p text:style-name="P235"><text:span text:style-name="T236">11.2</text:span><text:span text:style-name="T237">. asmens sveikatos priežiūrą vykdančių juridinių ir fizinių asmenų užsakymu Sveikatos apsaugos ministerijos nustatyta tvarka atlieka užkrečiamųjų ligų diagnozę patvirtinančius ar paneigiančius tyrimus ligoniams, asmenims, įtariamiems, kad serga, tu</text:span><text:span text:style-name="T238">rėjusiems sąlytį, sukėlėjų nešiotojams bei atlieka užkrečiamųjų ligų sukėlėjų identifikavimo, tipavimo, epidemiologinių žymenų nustatymo, atsparumo antimikrobiniams vaistams laboratorinius tyrimus, apmokamus iš valstybės biudžeto lėšų;</text:span></text:p>
      <text:p text:style-name="P239"><text:span text:style-name="T240">11.3</text:span><text:span text:style-name="T241">. valstybės<text:s/></text:span><text:span text:style-name="T242">institucijų, savivaldybių, privačių ir viešųjų juridinių bei fizinių asmenų užsakymu atlieka maisto produktų, maisto priedų ar maisto papildų, specialios paskirties maisto produktų, apšvitinto maisto, naujų maisto produktų, maisto produktų maistinės ir ene</text:span><text:span text:style-name="T243">rgetinės vertės; geriamojo ir mineralinio vandens, analizės ir dializės vandens, baseinų, atvirų telkinių ir maudyklų vandens, nuotekų, dumblo, peloidų, dirvožemio; kosmetikos ir asmens higienos priemonių, farmacijos preparatų; medžiagų ir gaminių, skirtų<text:s/></text:span><text:span text:style-name="T244">liestis su maistu; pavojingų vartotojų sveikatai ir saugai bei kitų ne maisto produktų ir tabako gaminių; cheminių dezinfekantų ir antiseptikų mikrobicidinio aktyvumo, biocidų, ploviklių, buitinės chemijos gaminių; žaislų, medicinos priemonių mėginių; triu</text:span><text:span text:style-name="T245">kšmo šaltinių, garsui jautrių vietų, judriojo korinio ryšio bazinių stočių elektromagnetinės spinduliuotės, aplinkos, darbo aplinkos (fizikinius, cheminius, ergonominius, psichosocialinius), gyvenamosios aplinkos ir kitus laboratorinius tyrimus;</text:span></text:p>
      <text:p text:style-name="P246"><text:span text:style-name="T247">11.4</text:span><text:span text:style-name="T248">.<text:s/></text:span><text:span text:style-name="T249">valstybės institucijų, savivaldybių, privačių ir viešųjų juridinių bei fizinių asmenų užsakymu atlieka bakteriologinius, virusologinius, mikologinius, parazitologinius, entomologinius, imunologinius, imunofermentinius, serologinius, hematologinius, biochem</text:span><text:span text:style-name="T250">inius, citologinius, cheminius, toksikologinius, fizikinius, molekulinius, juslinius ir kitus aplinkos bei klinikinius diagnostinius laboratorinius tyrimus;</text:span></text:p>
      <text:p text:style-name="P251"><text:span text:style-name="T252">11.5</text:span><text:span text:style-name="T253">. nustatyta tvarka teikia informaciją kompetentingai įstaigai apie išskirtus užkrečiamųjų l</text:span><text:span text:style-name="T254">igų sukėlėjus, įrašytus į sveikatos apsaugos ministro patvirtintą sąrašą;</text:span></text:p>
      <text:p text:style-name="P255"><text:span text:style-name="T256">11.6</text:span><text:span text:style-name="T257">. vykdo etaloninės (referentinės) laboratorijos funkcijas užkrečiamųjų ligų sukėlėjų ir jų atsparumo antimikrobiniams vaistams tyrimams:</text:span></text:p>
      <text:p text:style-name="P258"><text:span text:style-name="T259">11.6.1</text:span><text:span text:style-name="T260">. pažangiais metodais atlieka</text:span><text:span text:style-name="T261"><text:s/>infekcinių ligų sukėlėjų ir susijusių grėsmių visuomenei diagnostinės metodologijos ekspertizę;</text:span></text:p>
      <text:p text:style-name="P262"><text:span text:style-name="T263">11.6.2</text:span><text:span text:style-name="T264">. kaupia, saugo ir prižiūri mikroorganizmų padermių, kurioms būdingi specifiniai požymiai, kolekciją;</text:span></text:p>
      <text:p text:style-name="P265"><text:span text:style-name="T266">11.6.3</text:span><text:span text:style-name="T267">. teikia metodinę, ekspertinę, techni</text:span><text:span text:style-name="T268">nę pagalbą, organizuoja mokymus sveikatos priežiūros specialistams užkrečiamųjų ligų sukėlėjų ir jų atsparumo antimikrobiniams vaistams tyrimų klausimais;</text:span></text:p>
      <text:p text:style-name="P269"><text:span text:style-name="T270">11.6.4</text:span><text:span text:style-name="T271">. savo veiklos srityje dalyvauja užkrečiamųjų ligų sukėlėjų epidemiologinės priežiūros tink</text:span><text:span text:style-name="T272">lų veikloje;</text:span></text:p>
      <text:p text:style-name="P273"><text:span text:style-name="T274">11.6.5</text:span><text:span text:style-name="T275">. savo veiklos srityje dalyvauja tarptautinių mikrobiologijos laboratorijų tinklų veikloje;</text:span></text:p>
      <text:p text:style-name="P276"><text:span text:style-name="T277">11.6.6</text:span><text:span text:style-name="T278">. savo veiklos srityje dalyvauja tarptautiniuose moksliniuose projektuose;</text:span></text:p>
      <text:p text:style-name="P279"><text:span text:style-name="T280">11.7</text:span><text:span text:style-name="T281">. vykdo etaloninės (referentinės)<text:s/></text:span><text:span text:style-name="T282">laboratorijos funkcijas maisto papildų, medicinos priemonių ir farmacijos preparatų, kosmetikos gaminių mikrobiologiniams tyrimams; cheminių dezinfekantų ir antiseptikų mikrobicidinio aktyvumo, biocidų efektyvumo nustatymo tyrimams; medžiagų ir gaminių, sk</text:span><text:span text:style-name="T283">irtų liestis su maistu, cheminiams ir<text:s/></text:span><text:soft-page-break/><text:span text:style-name="T284">mikrobiologiniams tyrimams;</text:span></text:p>
      <text:p text:style-name="P285"><text:span text:style-name="T286">11.8</text:span><text:span text:style-name="T287">. juridinių ir fizinių asmenų užsakymu teisės aktų nustatyta tvarka atlieka privalomąjį pirmosios pagalbos mokymą, privalomąjį higienos įgūdžių mokymą, privalomąjį mokymą apie alkoho</text:span><text:span text:style-name="T288">lio ir narkotikų žalą žmogaus sveikatai, visuomenės sveikatos saugos ekspertizę, poveikio visuomenės sveikatai vertinimą, profesinės rizikos tyrimą ir vertinimą bei teikia kitas darbuotojų saugos ir sveikatos paslaugas ir atlieka savo teikiamų paslaugų kok</text:span><text:span text:style-name="T289">ybės kontrolę;</text:span></text:p>
      <text:p text:style-name="P290"><text:span text:style-name="T291">11.9</text:span><text:span text:style-name="T292">. gamina mitybines terpes mikrobiologiniams tyrimams;</text:span></text:p>
      <text:p text:style-name="P293"><text:span text:style-name="T294">11.10</text:span><text:span text:style-name="T295">. teikia mitybinių terpių mikrobiologiniams tyrimams kokybės kontrolės paslaugas, rengia kokybės valdymo užduotis, atlieka švarių patalpų biotaršos stebėsenos tyrimus, įe</text:span><text:span text:style-name="T296">itinę mikrobiologinių priemonių, kurioms nustatyti sterilumo kriterijai, kontrolę ir etaloninių padermių, įsigytų iš pripažintų kultūrų kolekcijų, konservavimą, kontrolę bei priežiūrą;</text:span></text:p>
      <text:p text:style-name="P297"><text:span text:style-name="T298">11.11</text:span><text:span text:style-name="T299">. ima mėginius laboratoriniams tyrimams ir atlieka kitų asmenų</text:span><text:span text:style-name="T300"><text:s/>pateiktų mėginių laboratorinius tyrimus, teikia metodinę pagalbą imant mėginius valstybinės visuomenės sveikatos priežiūros ir užkrečiamųjų ligų diagnostikos, profilaktikos ir kontrolės tikslais;</text:span></text:p>
      <text:p text:style-name="P301"><text:span text:style-name="T302">11.12</text:span><text:span text:style-name="T303">. teikia laboratorinių tyrimų išvadas tyrimų užsak</text:span><text:span text:style-name="T304">ovams;</text:span></text:p>
      <text:p text:style-name="P305"><text:span text:style-name="T306">11.13</text:span><text:span text:style-name="T307">. atlieka laboratoriniais tyrimais nustatytų veiksnių poveikio žmonių sveikatai vertinimą;</text:span></text:p>
      <text:p text:style-name="P308"><text:span text:style-name="T309">11.14</text:span><text:span text:style-name="T310">. rengia ir diegia standartines veiklos procedūras, naujas tyrimo metodikas ir naujus tyrimo būdus;</text:span></text:p>
      <text:p text:style-name="P311"><text:span text:style-name="T312">11.15</text:span><text:span text:style-name="T313">. teisės aktų nustatyta tvarka<text:s/></text:span><text:span text:style-name="T314">saugo ištirtus mėginius ir jų tyrimų dokumentus;</text:span></text:p>
      <text:p text:style-name="P315"><text:span text:style-name="T316">11.16</text:span><text:span text:style-name="T317">. savo veiklos srityje rengia (ir dalyvauja rengiant) visuomenės sveikatos priežiūros teisės aktų bei programų projektus, teikia pastabas ir pasiūlymus dėl kitų institucijų parengtų teisės aktų bei<text:s/></text:span><text:span text:style-name="T318">programų projektų, galinčių turėti įtakos visuomenės sveikatai;</text:span></text:p>
      <text:p text:style-name="P319"><text:span text:style-name="T320">11.17</text:span><text:span text:style-name="T321">. savo veiklos srityje atstovauja Lietuvos Respublikos pozicijai Europos Sąjungos šalių ekspertų komisijose ir darbo grupėse, bendradarbiauja su Pasaulio sveikatos organizacijos Europ</text:span><text:span text:style-name="T322">os regiono biuru, užsienio valstybių atitinkamomis institucijomis;</text:span></text:p>
      <text:p text:style-name="P323"><text:span text:style-name="T324">11.18</text:span><text:span text:style-name="T325">. savo veiklos srityje dalyvauja rengiant ir vykdant valstybines programas;</text:span></text:p>
      <text:p text:style-name="P326"><text:span text:style-name="T327">11.19</text:span><text:span text:style-name="T328">. savo veiklos srityje dalyvauja rengiant sveikatos specialistus bei tobulinant jų kvalifikacij</text:span><text:span text:style-name="T329">ą;</text:span></text:p>
      <text:p text:style-name="P330"><text:span text:style-name="T331">11.20</text:span><text:span text:style-name="T332">. nustatyta tvarka nagrinėja juridinių ir fizinių asmenų pareiškimus, pasiūlymus, skundus ir pagal kompetenciją imasi priemonių juose keliamiems klausimams spręsti;</text:span></text:p>
      <text:p text:style-name="P333"><text:span text:style-name="T334">11.21</text:span><text:span text:style-name="T335">. teikia informaciją visuomenei, kitiems fiziniams ir juridiniams asme</text:span><text:span text:style-name="T336">nims Laboratorijos kompetencijos klausimais;</text:span></text:p>
      <text:p text:style-name="P337"><text:span text:style-name="T338">11.22</text:span><text:span text:style-name="T339">. bendradarbiauja su valstybės ir savivaldybių institucijomis, įstaigomis ir organizacijomis, užsienio valstybių atitinkamomis institucijomis ir tarptautinėmis organizacijomis, mokslo įstaigomis, žinias</text:span><text:span text:style-name="T340">klaida;</text:span></text:p>
      <text:p text:style-name="P341"><text:span text:style-name="T342">11.23</text:span><text:span text:style-name="T343">. atlieka kitas įstatymų ir kitų teisės aktų pavestas funkcijas.</text:span></text:p>
      <text:p text:style-name="P344"/>
      <text:p text:style-name="P345"><text:span text:style-name="T346">IV</text:span><text:span text:style-name="T347">.<text:s/></text:span><text:span text:style-name="T348">LABORATORIJOS TEISĖS</text:span></text:p>
      <text:p text:style-name="P349"/>
      <text:p text:style-name="P350"><text:span text:style-name="T351">12</text:span><text:span text:style-name="T352">. Laboratorija, įgyvendindama jai pavestus uždavinius ir atlikdama jai nustatytas funkcijas, turi teisę:</text:span></text:p>
      <text:p text:style-name="P353"><text:span text:style-name="T354">12.1</text:span><text:span text:style-name="T355">. teikti pasiūlymus sv</text:span><text:span text:style-name="T356">eikatos apsaugos ministrui dėl Laboratorijos nuostatų pakeitimo;</text:span></text:p>
      <text:p text:style-name="P357"><text:span text:style-name="T358">12.2</text:span><text:span text:style-name="T359">. gauti iš valstybės ir savivaldybių institucijų, kitų juridinių ir fizinių asmenų informaciją Laboratorijos kompetencijai priskirtais klausimais;</text:span></text:p>
      <text:p text:style-name="P360"><text:span text:style-name="T361">12.3</text:span><text:span text:style-name="T362">. Lietuvos Respublikos teisė</text:span><text:span text:style-name="T363">s aktų nustatyta tvarka ir sąlygomis patikėjimo teise valdyti, naudoti valstybės turtą ir juo disponuoti;</text:span></text:p>
      <text:p text:style-name="P364"><text:span text:style-name="T365">12.4</text:span><text:span text:style-name="T366">. Lietuvos Respublikos teisės aktų nustatyta tvarka ir sąlygomis valdyti ir naudoti panaudos teise perduotą turtą;</text:span></text:p>
      <text:p text:style-name="P367"><text:span text:style-name="T368">12.5</text:span><text:span text:style-name="T369">. sudaryti sutartis</text:span><text:span text:style-name="T370"><text:s/>su Lietuvos Respublikos ir užsienio juridiniais ir fiziniais asmenimis;</text:span></text:p>
      <text:p text:style-name="P371"><text:span text:style-name="T372">12.6</text:span><text:span text:style-name="T373">. Lietuvos Respublikos labdaros ir paramos įstatymo (Žin., 1993, Nr.<text:s/></text:span><text:a xlink:href="https://www.e-tar.lt/portal/lt/legalAct/TAR.C0FF21832A85" office:target-frame-name="_blank" xlink:show="new"><text:span text:style-name="T374">21-506</text:span></text:a><text:span text:style-name="T375">; 2000, Nr.<text:s/></text:span><text:a xlink:href="https://www.e-tar.lt/portal/lt/legalAct/TAR.900ADEA42E8E" office:target-frame-name="_blank" xlink:show="new"><text:span text:style-name="T376">61-1818</text:span></text:a><text:span text:style-name="T377">) nustatyta tvarka gauti paramą laboratorijos funkcijoms atlikti;</text:span></text:p>
      <text:p text:style-name="P378"><text:span text:style-name="T379">12.7</text:span><text:span text:style-name="T380">. teisės aktų nustatyta tvarka gauti pajamų iš kitų šaltinių;</text:span></text:p>
      <text:p text:style-name="P381"><text:span text:style-name="T382">12.8</text:span><text:span text:style-name="T383">. naudotis kitomis įstatymų ir kitų</text:span><text:span text:style-name="T384"><text:s/>teisės aktų numatytomis teisėmis.</text:span></text:p>
      <text:p text:style-name="P385"/>
      <text:p text:style-name="P386"><text:span text:style-name="T387">V</text:span><text:span text:style-name="T388">.<text:s/></text:span><text:span text:style-name="T389">LABORATORIJOS VEIKLOS ORGANIZAVIMAS</text:span></text:p>
      <text:p text:style-name="P390"/>
      <text:p text:style-name="P391"><text:span text:style-name="T392">13</text:span><text:span text:style-name="T393">. Laboratorijai vadovauja direktorius, kurį skiria į pareigas ir iš jų atleidžia sveikatos apsaugos ministras Lietuvos Respublikos darbo kodekso (Žin., 2002, Nr.<text:s/></text:span><text:a xlink:href="https://www.e-tar.lt/portal/lt/legalAct/TAR.31185A622C9F" office:target-frame-name="_blank" xlink:show="new"><text:span text:style-name="T394">64-2569</text:span></text:a><text:span text:style-name="T395">) ir kitų teisės aktų nustatyta tvarka.</text:span></text:p>
      <text:p text:style-name="P396"><text:span text:style-name="T397">14</text:span><text:span text:style-name="T398">. Laboratorijos direktorius pavaldus ir atskaitingas sveikatos apsaugos ministrui.</text:span></text:p>
      <text:p text:style-name="P399"><text:span text:style-name="T400">15</text:span><text:span text:style-name="T401">. Laboratorijos direktorius:</text:span></text:p>
      <text:p text:style-name="P402"><text:span text:style-name="T403">15.1</text:span><text:span text:style-name="T404">. or</text:span><text:span text:style-name="T405">ganizuoja Laboratorijos darbą, kad būtų įgyvendinami Laboratorijos uždaviniai ir atliekamos nustatytos funkcijos;</text:span></text:p>
      <text:p text:style-name="P406"><text:span text:style-name="T407">15.2</text:span><text:span text:style-name="T408">. užtikrina, kad būtų laikomasi Lietuvos Respublikos įstatymų, kitų teisės aktų ir Laboratorijos nuostatų;</text:span></text:p>
      <text:p text:style-name="P409"><text:span text:style-name="T410">15.3</text:span><text:span text:style-name="T411">. nustatyta tvarka<text:s/></text:span><text:span text:style-name="T412">priima į darbą, skiria į pareigas ir atleidžia Laboratorijos darbuotojus;</text:span></text:p>
      <text:p text:style-name="P413"><text:span text:style-name="T414">15.4</text:span><text:span text:style-name="T415">. vadovaudamasis Lietuvos Respublikos teisės aktais, nustato Laboratorijos darbuotojų darbo užmokesčio dydį;</text:span></text:p>
      <text:p text:style-name="P416"><text:span text:style-name="T417">15.5</text:span><text:span text:style-name="T418">. garantuoja, kad pagal Lietuvos Respublikos viešojo sektoriaus atskaitomybės įstatymą (Žin., 2007, Nr.<text:s/></text:span><text:a xlink:href="https://www.e-tar.lt/portal/lt/legalAct/TAR.E2CE2C82DA9E" office:target-frame-name="_blank" xlink:show="new"><text:span text:style-name="T419">77-3046</text:span></text:a><text:span text:style-name="T420">) teikiami ataskaitų rinkiniai ir statistinės ataskaitos būtų teis</text:span><text:span text:style-name="T421">ingi;</text:span></text:p>
      <text:p text:style-name="P422"><text:span text:style-name="T423">15.6</text:span><text:span text:style-name="T424">. užtikrina racionalų ir taupų lėšų bei turto naudojimą, veiksmingą Laboratorijos vidaus kontrolės sistemos sukūrimą, jos veikimą ir tobulinimą;</text:span></text:p>
      <text:p text:style-name="P425"><text:span text:style-name="T426">15.7</text:span><text:span text:style-name="T427">. pagal kompetenciją leidžia įsakymus ir kitus įsakymais patvirtintus vidaus dokumentus,<text:s/></text:span><text:span text:style-name="T428">organizuoja ir kontroliuoja jų vykdymą;</text:span></text:p>
      <text:p text:style-name="P429"><text:span text:style-name="T430">15.8</text:span><text:span text:style-name="T431">. suderinęs su Sveikatos apsaugos ministerija, tvirtina Laboratorijos struktūrą ir darbuotojų, dirbančių pagal darbo sutartis, pareigybių sąrašą;</text:span></text:p>
      <text:p text:style-name="P432"><text:span text:style-name="T433">15.9</text:span><text:span text:style-name="T434">. suderinęs su Sveikatos apsaugos ministerija, ne vėli</text:span><text:span text:style-name="T435">au kaip iki einamųjų metų pirmo ketvirčio pabaigos tvirtina Laboratorijos veiklos planus;</text:span></text:p>
      <text:p text:style-name="P436"><text:span text:style-name="T437">15.10</text:span><text:span text:style-name="T438">. rengia, pasirašo Laboratorijos programų sąmatą, neviršydamas Sveikatos apsaugos ministerijos nustatytų asignavimų, ir teikia ją tvirtinti sveikatos apsaugo</text:span><text:span text:style-name="T439">s ministrui;</text:span></text:p>
      <text:p text:style-name="P440"><text:span text:style-name="T441">15.11</text:span><text:span text:style-name="T442">. suteikia darbuotojams įgaliojimus atstovauti Laboratorijos interesams Lietuvos Respublikoje ir užsienio valstybių bei tarptautinėse organizacijose;</text:span></text:p>
      <text:p text:style-name="P443"><text:span text:style-name="T444">15.12</text:span><text:span text:style-name="T445">. Laboratorijos vardu pasirašo sutartis;</text:span></text:p>
      <text:p text:style-name="P446"><text:span text:style-name="T447">15.13</text:span><text:span text:style-name="T448">. tvirtina Laboratorijos<text:s/></text:span><text:span text:style-name="T449">vidaus tvarkos taisykles, darbo reglamentą, Laboratorijos struktūrinių padalinių nuostatus ir darbuotojų (išskyrus savo) pareigybių aprašymus;</text:span></text:p>
      <text:p text:style-name="P450"><text:span text:style-name="T451">15.14</text:span><text:span text:style-name="T452">. pagal kompetenciją skiria Laboratorijos darbuotojams drausmines nuobaudas, skatina juos bei skiria paš</text:span><text:span text:style-name="T453">alpas;</text:span></text:p>
      <text:p text:style-name="P454"><text:span text:style-name="T455">15.15</text:span><text:span text:style-name="T456">. rūpinasi Laboratorijos darbuotojų kvalifikacijos tobulinimu;</text:span></text:p>
      <text:p text:style-name="P457"><text:span text:style-name="T458">15.16</text:span><text:span text:style-name="T459">. nustatyta tvarka užtikrina Laboratorijos darbuotojų saugą ir sveikatos apsaugą;</text:span></text:p>
      <text:p text:style-name="P460"><text:span text:style-name="T461">15.17</text:span><text:span text:style-name="T462">. atlieka kitas savo pareigybės aprašyme ir kituose teisės aktuose nustatytas</text:span><text:span text:style-name="T463"><text:s/>pareigas.</text:span></text:p>
      <text:p text:style-name="P464"/>
      <text:p text:style-name="P465"><text:span text:style-name="T466">VI</text:span><text:span text:style-name="T467">.<text:s/></text:span><text:span text:style-name="T468">LABORATORIJOS FINANSINĖ VEIKLA IR AUDITAS</text:span></text:p>
      <text:p text:style-name="P469"/>
      <text:p text:style-name="P470"><text:span text:style-name="T471">16</text:span><text:span text:style-name="T472">. Laboratorijos buhalterinė apskaita organizuojama ir finansinių ir biudžeto vykdymo ataskaitų rinkiniai sudaromi ir teikiami Lietuvos Respublikos buhalterinės apskaitos įstatymo (Žin., 2001, Nr.<text:s/></text:span><text:a xlink:href="https://www.e-tar.lt/portal/lt/legalAct/TAR.43178AA9832E" office:target-frame-name="_blank" xlink:show="new"><text:span text:style-name="T473">99-3515</text:span></text:a><text:span text:style-name="T474">), Lietuvos Respublikos viešojo sektoriaus atskaitomybės įstatymo ir<text:s/></text:span><text:soft-page-break/><text:span text:style-name="T475">kitų teisės aktų nustatyta tvarka. Laboratorijai skirtos biudžeto ir kitos gaunamos lėšos naudojamos Vyriausybės nustatyta tvarka.</text:span></text:p>
      <text:p text:style-name="P476"><text:span text:style-name="T477">17</text:span><text:span text:style-name="T478">. Už finansinę veiklą La</text:span><text:span text:style-name="T479">boratorija atsiskaito Sveikatos apsaugos ministerijai.</text:span></text:p>
      <text:p text:style-name="P480"><text:span text:style-name="T481">18</text:span><text:span text:style-name="T482">. Laboratorijos direktorius yra atsakingas už buhalterinės apskaitos organizavimą, ataskaitų rinkinių rengimą bei pateikimą nustatytu laiku, programų vykdymą, programų sąmatų sudarymą ir vykdymą<text:s/></text:span><text:span text:style-name="T483">neviršijant patvirtintų asignavimų sumų, apskaitos dokumentų išsaugojimą teisės aktų nustatyta tvarka.</text:span></text:p>
      <text:p text:style-name="P484"><text:span text:style-name="T485">19</text:span><text:span text:style-name="T486">. Laboratorijos Finansų ir apskaitos skyriaus vedėjas yra atsakingas už buhalterinių įrašų bei finansinės ir biudžeto vykdymo atskaitomybės teising</text:span><text:span text:style-name="T487">umą.</text:span></text:p>
      <text:p text:style-name="P488"><text:span text:style-name="T489">20</text:span><text:span text:style-name="T490">. Laboratorijos valstybinį auditą atlieka Lietuvos Respublikos valstybės kontrolė.</text:span></text:p>
      <text:p text:style-name="P491"><text:span text:style-name="T492">21</text:span><text:span text:style-name="T493">. Laboratorijos vidaus kontrolė ir vidaus auditas atliekamas vadovaujantis Lietuvos Respublikos vidaus kontrolės ir vidaus audito įstatymu (Žin., 2002, Nr.<text:s/></text:span><text:a xlink:href="https://www.e-tar.lt/portal/lt/legalAct/TAR.F789235C18BB" office:target-frame-name="_blank" xlink:show="new"><text:span text:style-name="T494">123-5540</text:span></text:a><text:span text:style-name="T495">; 2010, Nr.<text:s/></text:span><text:a xlink:href="https://www.e-tar.lt/portal/lt/legalAct/TAR.275D538BCBA0" office:target-frame-name="_blank" xlink:show="new"><text:span text:style-name="T496">41-1932</text:span></text:a><text:span text:style-name="T497">) ir kitais vidaus auditą reglamentuojančiais teisės aktais.</text:span></text:p>
      <text:p text:style-name="P498"/>
      <text:p text:style-name="P499"><text:span text:style-name="T500">VII</text:span><text:span text:style-name="T501">.<text:s/></text:span><text:span text:style-name="T502">BAIGIAMOSIOS NUOSTATOS</text:span></text:p>
      <text:p text:style-name="P503"/>
      <text:p text:style-name="P504"><text:span text:style-name="T505">22</text:span><text:span text:style-name="T506">. Laboratorijos vieši pranešimai skelbiami interneto tinklalapyje www.nvspl.lt.</text:span></text:p>
      <text:p text:style-name="P507"><text:span text:style-name="T508">23</text:span><text:span text:style-name="T509">. Laboratorija gali būti pertvarkoma, reorganizuojama ir likviduojama Lietuvos Respublikos įstatymų ir kitų teisės aktų nustatyta tvarka.</text:span></text:p>
      <text:p text:style-name="P510"/>
      <text:p text:style-name="P511"><text:span text:style-name="T5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17T22:42:00Z</meta:creation-date>
    <dc:date>2015-09-17T22:42:00Z</dc:date>
    <meta:template xlink:href="Normal" xlink:type="simple"/>
    <meta:editing-cycles>2</meta:editing-cycles>
    <meta:editing-duration>PT0S</meta:editing-duration>
    <meta:document-statistic meta:page-count="7" meta:paragraph-count="155" meta:word-count="2583" meta:character-count="22552" meta:row-count="591" meta:non-whitespace-character-count="20124"/>
  </office:meta>
</office:document-meta>
</file>