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LIETUVOS RESPUBLIKOS TRANSPORTO VEIKLOS PAGRINDŲ ĮSTATYMO ĮSIGALIOJIMO“ PAKEITIMO</text:p>
      <text:p text:style-name="P12"/>
      <text:p text:style-name="P13">1993 m. spalio 12 d. Nr. I-27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Lietuvos Respublikos Aukščiausiosios Tarybos nutarimo „Dėl Lietuvos Respublikos transporto veiklos pagrindų įstatymo įsigaliojimo“ (Žin., 1991, Nr.<text:s/></text:span><text:a xlink:href="https://www.e-tar.lt/portal/lt/legalAct/TAR.B5C56095D9CB" office:target-frame-name="_blank" xlink:show="new"><text:span text:style-name="T22">30-809</text:span></text:a><text:span text:style-name="T23">) 2 punkto 4 papunktį ir jį išdėstyti taip:</text:span></text:p>
      <text:p text:style-name="P24"><text:span text:style-name="T25">„</text:span><text:span text:style-name="T26">4</text:span><text:span text:style-name="T27">) iki 1995 m. liepos 1 d. parengti ir pateikti Lietuvos Respublikos Seimui transporto šakų, išvardytų šio įstatymo 2 straipsnyje, kodeksus.“.</text:span></text:p>
      <text:p text:style-name="P28"/>
      <text:p text:style-name="P29"/>
      <text:p text:style-name="P30"><text:span text:style-name="T31">LIETUVOS RESPUBLIKOS<text:s/></text:span><text:span text:style-name="T32">SEIMO PIRMININKAS</text:span><text:span text:style-name="T33"><text:tab/>ČESLOVAS JURŠĖN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21:00Z</meta:creation-date>
    <dc:date>2015-09-22T17:21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76" meta:row-count="37" meta:non-whitespace-character-count="683"/>
  </office:meta>
</office:document-meta>
</file>