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tab-stops>
          <style:tab-stop style:type="left" style:position="0.5902in"/>
          <style:tab-stop style:type="left" style:position="2.3625in"/>
        </style:tab-stops>
      </style:paragraph-properties>
      <style:text-properties fo:color="#000000"/>
    </style:style>
    <style:style style:name="TableColumn177" style:family="table-column">
      <style:table-column-properties style:column-width="1.0298in"/>
    </style:style>
    <style:style style:name="TableColumn178" style:family="table-column">
      <style:table-column-properties style:column-width="1.6562in"/>
    </style:style>
    <style:style style:name="TableColumn179" style:family="table-column">
      <style:table-column-properties style:column-width="4.0076in"/>
    </style:style>
    <style:style style:name="Table176"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center"/>
      <style:text-properties fo:color="#000000"/>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color="#000000"/>
    </style:style>
    <style:style style:name="P292" style:parent-style-name="Normal" style:family="paragraph">
      <style:paragraph-properties fo:text-indent="0.4923in">
        <style:tab-stops>
          <style:tab-stop style:type="left" style:position="0.5902in"/>
          <style:tab-stop style:type="left" style:position="2.3625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style>
    <style:style style:name="P81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ab-stops>
          <style:tab-stop style:type="left" style:position="0.3937in"/>
          <style:tab-stop style:type="left" style:position="0.6298in"/>
          <style:tab-stop style:type="left" style:position="0.9055in"/>
          <style:tab-stop style:type="left" style:position="1.1812in"/>
          <style:tab-stop style:type="left" style:position="1.4569in"/>
          <style:tab-stop style:type="left" style:position="1.7715in"/>
          <style:tab-stop style:type="left" style:position="2.0868in"/>
          <style:tab-stop style:type="left" style:position="2.4013in"/>
          <style:tab-stop style:type="left" style:position="2.7166in"/>
          <style:tab-stop style:type="left" style:position="3.0708in"/>
          <style:tab-stop style:type="left" style:position="3.3861in"/>
          <style:tab-stop style:type="left" style:position="3.6611in"/>
          <style:tab-stop style:type="left" style:position="3.9763in"/>
          <style:tab-stop style:type="left" style:position="4.2916in"/>
          <style:tab-stop style:type="left" style:position="4.6062in"/>
          <style:tab-stop style:type="left" style:position="4.9215in"/>
          <style:tab-stop style:type="left" style:position="5.2361in"/>
          <style:tab-stop style:type="left" style:position="5.5513in"/>
          <style:tab-stop style:type="left" style:position="5.827in"/>
          <style:tab-stop style:type="left" style:position="6.0631in"/>
          <style:tab-stop style:type="left" style:position="6.3777in"/>
          <style:tab-stop style:type="left" style:position="6.6138in"/>
        </style:tab-stops>
      </style:paragraph-properties>
      <style:text-properties fo:color="#000000"/>
    </style:style>
    <style:style style:name="TableColumn833" style:family="table-column">
      <style:table-column-properties style:column-width="0.4236in" style:use-optimal-column-width="false"/>
    </style:style>
    <style:style style:name="TableColumn834" style:family="table-column">
      <style:table-column-properties style:column-width="0.227in" style:use-optimal-column-width="false"/>
    </style:style>
    <style:style style:name="TableColumn835" style:family="table-column">
      <style:table-column-properties style:column-width="0.2722in" style:use-optimal-column-width="false"/>
    </style:style>
    <style:style style:name="TableColumn836" style:family="table-column">
      <style:table-column-properties style:column-width="0.3979in" style:use-optimal-column-width="false"/>
    </style:style>
    <style:style style:name="TableColumn837" style:family="table-column">
      <style:table-column-properties style:column-width="0.368in" style:use-optimal-column-width="false"/>
    </style:style>
    <style:style style:name="TableColumn838" style:family="table-column">
      <style:table-column-properties style:column-width="0.3597in" style:use-optimal-column-width="false"/>
    </style:style>
    <style:style style:name="TableColumn839" style:family="table-column">
      <style:table-column-properties style:column-width="0.2312in" style:use-optimal-column-width="false"/>
    </style:style>
    <style:style style:name="TableColumn840" style:family="table-column">
      <style:table-column-properties style:column-width="0.293in" style:use-optimal-column-width="false"/>
    </style:style>
    <style:style style:name="TableColumn841" style:family="table-column">
      <style:table-column-properties style:column-width="0.3409in" style:use-optimal-column-width="false"/>
    </style:style>
    <style:style style:name="TableColumn842" style:family="table-column">
      <style:table-column-properties style:column-width="0.3597in" style:use-optimal-column-width="false"/>
    </style:style>
    <style:style style:name="TableColumn843" style:family="table-column">
      <style:table-column-properties style:column-width="0.3777in" style:use-optimal-column-width="false"/>
    </style:style>
    <style:style style:name="TableColumn844" style:family="table-column">
      <style:table-column-properties style:column-width="0.3381in" style:use-optimal-column-width="false"/>
    </style:style>
    <style:style style:name="TableColumn845" style:family="table-column">
      <style:table-column-properties style:column-width="0.3451in" style:use-optimal-column-width="false"/>
    </style:style>
    <style:style style:name="TableColumn846" style:family="table-column">
      <style:table-column-properties style:column-width="0.3902in" style:use-optimal-column-width="false"/>
    </style:style>
    <style:style style:name="TableColumn847" style:family="table-column">
      <style:table-column-properties style:column-width="0.4847in" style:use-optimal-column-width="false"/>
    </style:style>
    <style:style style:name="TableColumn848" style:family="table-column">
      <style:table-column-properties style:column-width="0.3395in" style:use-optimal-column-width="false"/>
    </style:style>
    <style:style style:name="TableColumn849" style:family="table-column">
      <style:table-column-properties style:column-width="0.8611in" style:use-optimal-column-width="false"/>
    </style:style>
    <style:style style:name="TableColumn850" style:family="table-column">
      <style:table-column-properties style:column-width="0.3756in" style:use-optimal-column-width="false"/>
    </style:style>
    <style:style style:name="TableColumn851" style:family="table-column">
      <style:table-column-properties style:column-width="0.5138in" style:use-optimal-column-width="false"/>
    </style:style>
    <style:style style:name="TableColumn852" style:family="table-column">
      <style:table-column-properties style:column-width="0.8923in" style:use-optimal-column-width="false"/>
    </style:style>
    <style:style style:name="TableColumn853" style:family="table-column">
      <style:table-column-properties style:column-width="0.3756in" style:use-optimal-column-width="false"/>
    </style:style>
    <style:style style:name="TableColumn854" style:family="table-column">
      <style:table-column-properties style:column-width="0.4729in" style:use-optimal-column-width="false"/>
    </style:style>
    <style:style style:name="TableColumn855" style:family="table-column">
      <style:table-column-properties style:column-width="0.409in" style:use-optimal-column-width="false"/>
    </style:style>
    <style:style style:name="Table832" style:family="table">
      <style:table-properties style:width="9.45in" fo:margin-left="0in" table:align="left"/>
    </style:style>
    <style:style style:name="TableRow856" style:family="table-row">
      <style:table-row-properties style:min-row-height="0.722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Row877" style:family="table-row">
      <style:table-row-properties style:min-row-height="0.2062in" style:use-optimal-row-height="false"/>
    </style:style>
    <style:style style:name="P878" style:parent-style-name="Normal" style:family="paragraph">
      <style:text-properties fo:color="#000000" fo:font-size="8pt" style:font-size-asian="8pt" style:font-size-complex="8pt"/>
    </style:style>
    <style:style style:name="P879" style:parent-style-name="Normal" style:family="paragraph">
      <style:text-properties fo:color="#000000" fo:font-size="8pt" style:font-size-asian="8pt" style:font-size-complex="8pt"/>
    </style:style>
    <style:style style:name="P880" style:parent-style-name="Normal" style:family="paragraph">
      <style:text-properties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TableRow917" style:family="table-row">
      <style:table-row-properties style:min-row-height="0.3125in" style:use-optimal-row-height="false"/>
    </style:style>
    <style:style style:name="P918" style:parent-style-name="Normal" style:family="paragraph">
      <style:text-properties fo:color="#000000" fo:font-size="8pt" style:font-size-asian="8pt" style:font-size-complex="8pt"/>
    </style:style>
    <style:style style:name="P919" style:parent-style-name="Normal" style:family="paragraph">
      <style:text-properties fo:color="#000000" fo:font-size="8pt" style:font-size-asian="8pt" style:font-size-complex="8pt"/>
    </style:style>
    <style:style style:name="P920" style:parent-style-name="Normal" style:family="paragraph">
      <style:text-properties fo:color="#000000" fo:font-size="8pt" style:font-size-asian="8pt" style:font-size-complex="8pt"/>
    </style:style>
    <style:style style:name="P921" style:parent-style-name="Normal" style:family="paragraph">
      <style:text-properties fo:color="#000000" fo:font-size="8pt" style:font-size-asian="8pt" style:font-size-complex="8pt"/>
    </style:style>
    <style:style style:name="P922" style:parent-style-name="Normal" style:family="paragraph">
      <style:text-properties fo:color="#000000" fo:font-size="8pt" style:font-size-asian="8pt" style:font-size-complex="8pt"/>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8pt" style:font-size-asian="8pt" style:font-size-complex="8pt"/>
    </style:style>
    <style:style style:name="P935" style:parent-style-name="Normal" style:family="paragraph">
      <style:text-properties fo:color="#000000" fo:font-size="8pt" style:font-size-asian="8pt" style:font-size-complex="8pt"/>
    </style:style>
    <style:style style:name="P936" style:parent-style-name="Normal" style:family="paragraph">
      <style:text-properties fo:color="#000000" fo:font-size="8pt" style:font-size-asian="8pt" style:font-size-complex="8pt"/>
    </style:style>
    <style:style style:name="P937" style:parent-style-name="Normal" style:family="paragraph">
      <style:text-properties fo:color="#000000" fo:font-size="8pt" style:font-size-asian="8pt" style:font-size-complex="8pt"/>
    </style:style>
    <style:style style:name="P938" style:parent-style-name="Normal" style:family="paragraph">
      <style:text-properties fo:color="#000000" fo:font-size="8pt" style:font-size-asian="8pt" style:font-size-complex="8pt"/>
    </style:style>
    <style:style style:name="P939" style:parent-style-name="Normal" style:family="paragraph">
      <style:paragraph-properties fo:text-indent="0.2166in"/>
      <style:text-properties fo:color="#000000" fo:font-size="8pt" style:font-size-asian="8pt" style:font-size-complex="8pt"/>
    </style:style>
    <style:style style:name="P940" style:parent-style-name="Normal" style:family="paragraph">
      <style:paragraph-properties fo:text-indent="0.2166in"/>
      <style:text-properties fo:color="#000000" fo:font-size="8pt" style:font-size-asian="8pt" style:font-size-complex="8pt"/>
    </style:style>
    <style:style style:name="P941" style:parent-style-name="Normal" style:family="paragraph">
      <style:paragraph-properties fo:text-indent="0.2166in"/>
      <style:text-properties fo:color="#000000" fo:font-size="8pt" style:font-size-asian="8pt" style:font-size-complex="8pt"/>
    </style:style>
    <style:style style:name="P942" style:parent-style-name="Normal" style:family="paragraph">
      <style:paragraph-properties fo:text-indent="0.2166in"/>
      <style:text-properties fo:color="#000000" fo:font-size="8pt" style:font-size-asian="8pt" style:font-size-complex="8pt"/>
    </style:style>
    <style:style style:name="P943" style:parent-style-name="Normal" style:family="paragraph">
      <style:paragraph-properties fo:text-indent="0.2166in"/>
      <style:text-properties fo:color="#000000" fo:font-size="8pt" style:font-size-asian="8pt" style:font-size-complex="8pt"/>
    </style:style>
    <style:style style:name="P944" style:parent-style-name="Normal" style:family="paragraph">
      <style:paragraph-properties fo:text-indent="0.2166in"/>
      <style:text-properties fo:color="#000000" fo:font-size="8pt" style:font-size-asian="8pt" style:font-size-complex="8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8pt" style:font-size-asian="8pt" style:font-size-complex="8pt"/>
    </style:style>
    <style:style style:name="P992" style:parent-style-name="Normal" style:family="paragraph">
      <style:paragraph-properties fo:text-indent="0.4923in">
        <style:tab-stops>
          <style:tab-stop style:type="left" style:position="0.3937in"/>
          <style:tab-stop style:type="left" style:position="0.6298in"/>
          <style:tab-stop style:type="left" style:position="0.9055in"/>
          <style:tab-stop style:type="left" style:position="1.1812in"/>
          <style:tab-stop style:type="left" style:position="1.4569in"/>
          <style:tab-stop style:type="left" style:position="1.7715in"/>
          <style:tab-stop style:type="left" style:position="2.0868in"/>
          <style:tab-stop style:type="left" style:position="2.4013in"/>
          <style:tab-stop style:type="left" style:position="2.7166in"/>
          <style:tab-stop style:type="left" style:position="3.0708in"/>
          <style:tab-stop style:type="left" style:position="3.3861in"/>
          <style:tab-stop style:type="left" style:position="3.6611in"/>
          <style:tab-stop style:type="left" style:position="3.9763in"/>
          <style:tab-stop style:type="left" style:position="4.2916in"/>
          <style:tab-stop style:type="left" style:position="4.6062in"/>
          <style:tab-stop style:type="left" style:position="4.9215in"/>
          <style:tab-stop style:type="left" style:position="5.2361in"/>
          <style:tab-stop style:type="left" style:position="5.5513in"/>
          <style:tab-stop style:type="left" style:position="5.827in"/>
          <style:tab-stop style:type="left" style:position="6.0631in"/>
          <style:tab-stop style:type="left" style:position="6.3777in"/>
          <style:tab-stop style:type="left" style:position="6.6138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master-page-name="MP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style:font-name="TimesLT" fo:font-weight="bold" style:font-weight-asian="bold" style:text-position="super 62.5%" fo:language="en" fo:country="US"/>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style:font-name="TimesLT" fo:font-weight="bold" style:font-weight-asian="bold" style:text-position="super 62.5%" fo:language="en" fo:country="US"/>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color="#000000"/>
    </style:style>
    <style:style style:name="T1015" style:parent-style-name="DefaultParagraphFont" style:family="text">
      <style:text-properties fo:color="#000000" style:text-position="30% 100%"/>
    </style:style>
    <style:style style:name="T1016" style:parent-style-name="DefaultParagraphFont" style:family="text">
      <style:text-properties fo:color="#000000"/>
    </style:style>
    <style:style style:name="T1017" style:parent-style-name="DefaultParagraphFont" style:family="text">
      <style:text-properties fo:color="#000000" style:text-position="30% 100%"/>
    </style:style>
    <style:style style:name="P1018" style:parent-style-name="Normal" style:family="paragraph">
      <style:paragraph-properties fo:text-align="justify"/>
    </style:style>
    <style:style style:name="T1019" style:parent-style-name="DefaultParagraphFont" style:family="text">
      <style:text-properties fo:color="#000000"/>
    </style:style>
    <style:style style:name="T1020" style:parent-style-name="DefaultParagraphFont" style:family="text">
      <style:text-properties fo:color="#000000" style:text-position="30% 100%"/>
    </style:style>
    <style:style style:name="T1021" style:parent-style-name="DefaultParagraphFont" style:family="text">
      <style:text-properties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style:font-name="TimesLT" fo:font-weight="bold" style:font-weight-asian="bold" style:text-position="super 62.5%" fo:language="en" fo:country="US"/>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style:font-name="TimesLT" fo:font-weight="bold" style:font-weight-asian="bold" style:text-position="super 62.5%" fo:language="en" fo:country="U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color="#000000"/>
    </style:style>
    <style:style style:name="T1038" style:parent-style-name="DefaultParagraphFont" style:family="text">
      <style:text-properties fo:color="#000000" style:text-position="30% 100%"/>
    </style:style>
    <style:style style:name="T1039" style:parent-style-name="DefaultParagraphFont" style:family="text">
      <style:text-properties fo:color="#000000"/>
    </style:style>
    <style:style style:name="T1040" style:parent-style-name="DefaultParagraphFont" style:family="text">
      <style:text-properties fo:color="#000000" style:text-position="30% 100%"/>
    </style:style>
    <style:style style:name="P1041" style:parent-style-name="Normal" style:family="paragraph">
      <style:paragraph-properties fo:text-align="justify"/>
    </style:style>
    <style:style style:name="T1042" style:parent-style-name="DefaultParagraphFont" style:family="text">
      <style:text-properties fo:color="#000000"/>
    </style:style>
    <style:style style:name="T1043" style:parent-style-name="DefaultParagraphFont" style:family="text">
      <style:text-properties fo:color="#000000" style:text-position="30% 100%"/>
    </style:style>
    <style:style style:name="T1044" style:parent-style-name="DefaultParagraphFont" style:family="text">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indent="0.4923in">
        <style:tab-stops>
          <style:tab-stop style:type="left" style:position="0.7875in"/>
          <style:tab-stop style:type="left" style:position="1.9291in"/>
          <style:tab-stop style:type="left" style:position="2.8347in"/>
          <style:tab-stop style:type="left" style:position="3.8583in"/>
        </style:tab-stops>
      </style:paragraph-properties>
      <style:text-properties fo:color="#000000"/>
    </style:style>
    <style:style style:name="TableColumn1055" style:family="table-column">
      <style:table-column-properties style:column-width="0.993in"/>
    </style:style>
    <style:style style:name="TableColumn1056" style:family="table-column">
      <style:table-column-properties style:column-width="1.118in"/>
    </style:style>
    <style:style style:name="TableColumn1057" style:family="table-column">
      <style:table-column-properties style:column-width="0.8756in"/>
    </style:style>
    <style:style style:name="TableColumn1058" style:family="table-column">
      <style:table-column-properties style:column-width="1.0006in"/>
    </style:style>
    <style:style style:name="TableColumn1059" style:family="table-column">
      <style:table-column-properties style:column-width="2.7062in"/>
    </style:style>
    <style:style style:name="Table1054" style:family="table">
      <style:table-properties style:width="6.6937in" fo:margin-left="0in" table:align="lef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center"/>
      <style:text-properties fo:color="#000000"/>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T1077" style:parent-style-name="DefaultParagraphFont" style:family="text">
      <style:text-properties style:font-name="TimesLT" style:text-position="super 62.5%" fo:language="en" fo:country="US"/>
    </style:style>
    <style:style style:name="T1078" style:parent-style-name="DefaultParagraphFont" style:family="text">
      <style:text-properties fo:color="#000000"/>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style:font-name="TimesLT" style:text-position="super 62.5%" fo:language="en" fo:country="US"/>
    </style:style>
    <style:style style:name="T1090" style:parent-style-name="DefaultParagraphFont" style:family="text">
      <style:text-properties fo:color="#000000"/>
    </style:style>
    <style:style style:name="T1091" style:parent-style-name="DefaultParagraphFont" style:family="text">
      <style:text-properties style:font-name="TimesLT" style:text-position="super 62.5%" fo:language="en" fo:country="US"/>
    </style:style>
    <style:style style:name="T1092" style:parent-style-name="DefaultParagraphFont" style:family="text">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style:font-name="TimesLT" style:text-position="super 62.5%" fo:language="en" fo:country="US"/>
    </style:style>
    <style:style style:name="T1115" style:parent-style-name="DefaultParagraphFont" style:family="text">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style:font-name="TimesLT" style:text-position="super 62.5%" fo:language="en" fo:country="US"/>
    </style:style>
    <style:style style:name="T1127" style:parent-style-name="DefaultParagraphFont" style:family="text">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TimesLT" style:text-position="super 62.5%" fo:language="en" fo:country="US"/>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style:font-name="TimesLT" style:text-position="super 62.5%" fo:language="en" fo:country="US"/>
    </style:style>
    <style:style style:name="T1151" style:parent-style-name="DefaultParagraphFont" style:family="text">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style:font-name="TimesLT" style:text-position="super 62.5%" fo:language="en" fo:country="US"/>
    </style:style>
    <style:style style:name="T1163" style:parent-style-name="DefaultParagraphFont" style:family="text">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color="#000000"/>
    </style:style>
    <style:style style:name="P1183" style:parent-style-name="Normal" style:family="paragraph">
      <style:paragraph-properties fo:text-align="center">
        <style:tab-stops>
          <style:tab-stop style:type="left" style:position="0.7875in"/>
          <style:tab-stop style:type="left" style:position="1.9291in"/>
          <style:tab-stop style:type="left" style:position="2.8347in"/>
          <style:tab-stop style:type="left" style:position="3.8583in"/>
        </style:tab-stops>
      </style:paragraph-properties>
      <style:text-properties fo:color="#000000"/>
    </style:style>
    <style:style style:name="P1184" style:parent-style-name="Normal" style:family="paragraph">
      <style:paragraph-properties fo:text-indent="0.4923in">
        <style:tab-stops>
          <style:tab-stop style:type="left" style:position="0.7875in"/>
          <style:tab-stop style:type="left" style:position="1.9291in"/>
          <style:tab-stop style:type="left" style:position="2.8347in"/>
          <style:tab-stop style:type="left" style:position="3.8583in"/>
        </style:tab-stops>
      </style:paragraph-properties>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indent="0.4923in">
        <style:tab-stops>
          <style:tab-stop style:type="left" style:position="0.7875in"/>
          <style:tab-stop style:type="left" style:position="1.9291in"/>
          <style:tab-stop style:type="left" style:position="2.8347in"/>
          <style:tab-stop style:type="left" style:position="3.8583in"/>
        </style:tab-stops>
      </style:paragraph-properties>
      <style:text-properties fo:color="#000000"/>
    </style:style>
    <style:style style:name="TableColumn1194" style:family="table-column">
      <style:table-column-properties style:column-width="0.993in"/>
    </style:style>
    <style:style style:name="TableColumn1195" style:family="table-column">
      <style:table-column-properties style:column-width="1.118in"/>
    </style:style>
    <style:style style:name="TableColumn1196" style:family="table-column">
      <style:table-column-properties style:column-width="0.8763in"/>
    </style:style>
    <style:style style:name="TableColumn1197" style:family="table-column">
      <style:table-column-properties style:column-width="1.0006in"/>
    </style:style>
    <style:style style:name="TableColumn1198" style:family="table-column">
      <style:table-column-properties style:column-width="2.7055in"/>
    </style:style>
    <style:style style:name="Table1193" style:family="table">
      <style:table-properties style:width="6.6937in" fo:margin-left="0in" table:align="left"/>
    </style:style>
    <style:style style:name="TableRow1199" style:family="table-row">
      <style:table-row-properties/>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color="#000000"/>
    </style:style>
    <style:style style:name="TableRow1204" style:family="table-row">
      <style:table-row-properties/>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T1216" style:parent-style-name="DefaultParagraphFont" style:family="text">
      <style:text-properties style:font-name="TimesLT" style:text-position="super 62.5%" fo:language="en" fo:country="US"/>
    </style:style>
    <style:style style:name="T1217" style:parent-style-name="DefaultParagraphFont" style:family="text">
      <style:text-properties fo:color="#000000"/>
    </style:style>
    <style:style style:name="T1218" style:parent-style-name="DefaultParagraphFont" style:family="text">
      <style:text-properties style:font-name="TimesLT" style:text-position="super 62.5%" fo:language="en" fo:country="US"/>
    </style:style>
    <style:style style:name="T1219" style:parent-style-name="DefaultParagraphFont" style:family="text">
      <style:text-properties fo:color="#000000"/>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style:font-name="TimesLT" style:text-position="super 62.5%" fo:language="en" fo:country="US"/>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style:font-name="TimesLT" style:text-position="super 62.5%" fo:language="en" fo:country="US"/>
    </style:style>
    <style:style style:name="T1243" style:parent-style-name="DefaultParagraphFont" style:family="text">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style:font-name="TimesLT" style:text-position="super 62.5%" fo:language="en" fo:country="US"/>
    </style:style>
    <style:style style:name="T1255" style:parent-style-name="DefaultParagraphFont" style:family="text">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style:font-name="TimesLT" style:text-position="super 62.5%" fo:language="en" fo:country="US"/>
    </style:style>
    <style:style style:name="T1267" style:parent-style-name="DefaultParagraphFont" style:family="text">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T1278" style:parent-style-name="DefaultParagraphFont" style:family="text">
      <style:text-properties style:font-name="TimesLT" style:text-position="super 62.5%" fo:language="en" fo:country="US"/>
    </style:style>
    <style:style style:name="T1279" style:parent-style-name="DefaultParagraphFont" style:family="text">
      <style:text-properties fo:color="#000000"/>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color="#000000"/>
    </style:style>
    <style:style style:name="P1288" style:parent-style-name="Normal" style:family="paragraph">
      <style:paragraph-properties fo:text-align="center">
        <style:tab-stops>
          <style:tab-stop style:type="left" style:position="0.7875in"/>
          <style:tab-stop style:type="left" style:position="1.9291in"/>
          <style:tab-stop style:type="left" style:position="2.8347in"/>
          <style:tab-stop style:type="left" style:position="3.8583in"/>
        </style:tab-stops>
      </style:paragraph-properties>
      <style:text-properties fo:color="#000000"/>
    </style:style>
    <style:style style:name="P1289" style:parent-style-name="Normal" style:family="paragraph">
      <style:paragraph-properties fo:text-indent="0.4923in">
        <style:tab-stops>
          <style:tab-stop style:type="left" style:position="0.7875in"/>
          <style:tab-stop style:type="left" style:position="1.9291in"/>
          <style:tab-stop style:type="left" style:position="2.8347in"/>
          <style:tab-stop style:type="left" style:position="3.8583in"/>
        </style:tab-stops>
      </style:paragraph-properties>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name="TimesLT" style:text-position="super 62.5%" fo:language="en" fo:country="US"/>
    </style:style>
    <style:style style:name="T1302" style:parent-style-name="DefaultParagraphFont" style:family="text">
      <style:text-properties fo:color="#000000"/>
    </style:style>
    <style:style style:name="T1303" style:parent-style-name="DefaultParagraphFont" style:family="text">
      <style:text-properties style:font-name="TimesLT" style:text-position="super 62.5%" fo:language="en" fo:country="US"/>
    </style:style>
    <style:style style:name="T1304" style:parent-style-name="DefaultParagraphFont" style:family="text">
      <style:text-properties fo:color="#000000"/>
    </style:style>
    <style:style style:name="T1305" style:parent-style-name="DefaultParagraphFont" style:family="text">
      <style:text-properties style:font-name="TimesLT" style:text-position="super 62.5%" fo:language="en" fo:country="US"/>
    </style:style>
    <style:style style:name="T1306" style:parent-style-name="DefaultParagraphFont" style:family="text">
      <style:text-properties fo:color="#000000"/>
    </style:style>
    <style:style style:name="T1307" style:parent-style-name="DefaultParagraphFont" style:family="text">
      <style:text-properties style:font-name="TimesLT" style:text-position="super 62.5%" fo:language="en" fo:country="US"/>
    </style:style>
    <style:style style:name="T1308" style:parent-style-name="DefaultParagraphFont" style:family="text">
      <style:text-properties fo:color="#000000"/>
    </style:style>
    <style:style style:name="T1309" style:parent-style-name="DefaultParagraphFont" style:family="text">
      <style:text-properties style:font-name="TimesLT" style:text-position="super 62.5%" fo:language="en" fo:country="US"/>
    </style:style>
    <style:style style:name="T1310" style:parent-style-name="DefaultParagraphFont" style:family="text">
      <style:text-properties fo:color="#000000" style:text-position="30% 100%"/>
    </style:style>
    <style:style style:name="T1311" style:parent-style-name="DefaultParagraphFont" style:family="text">
      <style:text-properties fo:color="#000000"/>
    </style:style>
    <style:style style:name="T1312" style:parent-style-name="DefaultParagraphFont" style:family="text">
      <style:text-properties style:font-name="TimesLT" style:text-position="super 62.5%" fo:language="en" fo:country="US"/>
    </style:style>
    <style:style style:name="T1313" style:parent-style-name="DefaultParagraphFont" style:family="text">
      <style:text-properties fo:color="#000000"/>
    </style:style>
    <style:style style:name="T1314" style:parent-style-name="DefaultParagraphFont" style:family="text">
      <style:text-properties style:font-name="TimesLT" style:text-position="super 62.5%" fo:language="en" fo:country="U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name="TimesLT" style:text-position="super 62.5%" fo:language="en" fo:country="US"/>
    </style:style>
    <style:style style:name="T1318" style:parent-style-name="DefaultParagraphFont" style:family="text">
      <style:text-properties fo:color="#000000"/>
    </style:style>
    <style:style style:name="T1319" style:parent-style-name="DefaultParagraphFont" style:family="text">
      <style:text-properties style:font-name="TimesLT" style:text-position="super 62.5%" fo:language="en" fo:country="US"/>
    </style:style>
    <style:style style:name="T1320" style:parent-style-name="DefaultParagraphFont" style:family="text">
      <style:text-properties fo:color="#000000"/>
    </style:style>
    <style:style style:name="T1321" style:parent-style-name="DefaultParagraphFont" style:family="text">
      <style:text-properties style:font-name="TimesLT" style:text-position="super 62.5%" fo:language="en" fo:country="US"/>
    </style:style>
    <style:style style:name="T1322" style:parent-style-name="DefaultParagraphFont" style:family="text">
      <style:text-properties fo:color="#000000"/>
    </style:style>
    <style:style style:name="T1323" style:parent-style-name="DefaultParagraphFont" style:family="text">
      <style:text-properties style:font-name="TimesLT" style:text-position="super 62.5%" fo:language="en" fo:country="U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tab-stops>
          <style:tab-stop style:type="left" style:position="0.7875in"/>
          <style:tab-stop style:type="left" style:position="1.7715in"/>
          <style:tab-stop style:type="left" style:position="3.0312in"/>
        </style:tab-stops>
      </style:paragraph-properties>
      <style:text-properties fo:color="#000000"/>
    </style:style>
    <style:style style:name="TableColumn1328" style:family="table-column">
      <style:table-column-properties style:column-width="1.1437in"/>
    </style:style>
    <style:style style:name="TableColumn1329" style:family="table-column">
      <style:table-column-properties style:column-width="1.3062in"/>
    </style:style>
    <style:style style:name="TableColumn1330" style:family="table-column">
      <style:table-column-properties style:column-width="1.3458in"/>
    </style:style>
    <style:style style:name="TableColumn1331" style:family="table-column">
      <style:table-column-properties style:column-width="2.8979in"/>
    </style:style>
    <style:style style:name="Table1327" style:family="table">
      <style:table-properties style:width="6.6937in" fo:margin-left="0in" table:align="left"/>
    </style:style>
    <style:style style:name="TableRow1332" style:family="table-row">
      <style:table-row-properties/>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color="#000000"/>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color="#000000"/>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TimesLT" style:text-position="super 62.5%" fo:language="en" fo:country="US"/>
    </style:style>
    <style:style style:name="T1349" style:parent-style-name="DefaultParagraphFont" style:family="text">
      <style:text-properties fo:color="#000000"/>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TimesLT" style:text-position="super 62.5%" fo:language="en" fo:country="US"/>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TimesLT" style:text-position="super 62.5%" fo:language="en" fo:country="US"/>
    </style:style>
    <style:style style:name="T1371" style:parent-style-name="DefaultParagraphFont" style:family="text">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TimesLT" style:text-position="super 62.5%" fo:language="en" fo:country="US"/>
    </style:style>
    <style:style style:name="T1382" style:parent-style-name="DefaultParagraphFont" style:family="text">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TimesLT" style:text-position="super 62.5%" fo:language="en" fo:country="US"/>
    </style:style>
    <style:style style:name="T1393" style:parent-style-name="DefaultParagraphFont" style:family="text">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TimesLT" style:text-position="super 62.5%" fo:language="en" fo:country="US"/>
    </style:style>
    <style:style style:name="T1404" style:parent-style-name="DefaultParagraphFont" style:family="text">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TimesLT" style:text-position="super 62.5%" fo:language="en" fo:country="US"/>
    </style:style>
    <style:style style:name="T1415" style:parent-style-name="DefaultParagraphFont" style:family="text">
      <style:text-properties fo:color="#000000"/>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center">
        <style:tab-stops>
          <style:tab-stop style:type="left" style:position="0.7875in"/>
          <style:tab-stop style:type="left" style:position="1.7715in"/>
          <style:tab-stop style:type="left" style:position="3.0312in"/>
        </style:tab-stops>
      </style:paragraph-properties>
      <style:text-properties fo:color="#000000"/>
    </style:style>
    <style:style style:name="P1423" style:parent-style-name="Normal" style:family="paragraph">
      <style:paragraph-properties fo:text-indent="0.4923in">
        <style:tab-stops>
          <style:tab-stop style:type="left" style:position="0.7875in"/>
          <style:tab-stop style:type="left" style:position="1.7715in"/>
          <style:tab-stop style:type="left" style:position="3.0312in"/>
        </style:tab-stops>
      </style:paragraph-properties>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name="TimesLT" style:text-position="super 62.5%" fo:language="en" fo:country="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name="TimesLT" style:text-position="super 62.5%" fo:language="en" fo:country="U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left" style:position="0.7875in"/>
          <style:tab-stop style:type="left" style:position="1.6888in"/>
          <style:tab-stop style:type="left" style:position="2.7166in"/>
          <style:tab-stop style:type="left" style:position="3.8583in"/>
        </style:tab-stops>
      </style:paragraph-properties>
      <style:text-properties fo:color="#000000"/>
    </style:style>
    <style:style style:name="TableColumn1446" style:family="table-column">
      <style:table-column-properties style:column-width="0.993in"/>
    </style:style>
    <style:style style:name="TableColumn1447" style:family="table-column">
      <style:table-column-properties style:column-width="1.0395in"/>
    </style:style>
    <style:style style:name="TableColumn1448" style:family="table-column">
      <style:table-column-properties style:column-width="0.9625in"/>
    </style:style>
    <style:style style:name="TableColumn1449" style:family="table-column">
      <style:table-column-properties style:column-width="1.0875in"/>
    </style:style>
    <style:style style:name="TableColumn1450" style:family="table-column">
      <style:table-column-properties style:column-width="2.6111in"/>
    </style:style>
    <style:style style:name="Table1445" style:family="table">
      <style:table-properties style:width="6.6937in" fo:margin-left="0in" table:align="left"/>
    </style:style>
    <style:style style:name="TableRow1451" style:family="table-row">
      <style:table-row-properties/>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color="#000000"/>
    </style:style>
    <style:style style:name="TableRow1456" style:family="table-row">
      <style:table-row-properties/>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T1468" style:parent-style-name="DefaultParagraphFont" style:family="text">
      <style:text-properties style:font-name="TimesLT" style:text-position="super 62.5%" fo:language="en" fo:country="US"/>
    </style:style>
    <style:style style:name="T1469" style:parent-style-name="DefaultParagraphFont" style:family="text">
      <style:text-properties fo:color="#000000"/>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paragraph-properties fo:text-align="center">
        <style:tab-stops>
          <style:tab-stop style:type="left" style:position="0.7875in"/>
          <style:tab-stop style:type="left" style:position="1.6888in"/>
          <style:tab-stop style:type="left" style:position="2.7166in"/>
          <style:tab-stop style:type="left" style:position="3.8583in"/>
        </style:tab-stops>
      </style:paragraph-properties>
      <style:text-properties fo:color="#000000"/>
    </style:style>
    <style:style style:name="P1479" style:parent-style-name="Normal" style:family="paragraph">
      <style:paragraph-properties fo:text-indent="0.4923in">
        <style:tab-stops>
          <style:tab-stop style:type="left" style:position="0.7875in"/>
          <style:tab-stop style:type="left" style:position="1.6888in"/>
          <style:tab-stop style:type="left" style:position="2.7166in"/>
          <style:tab-stop style:type="left" style:position="3.8583in"/>
        </style:tab-stops>
      </style:paragraph-properties>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indent="0.4923in">
        <style:tab-stops>
          <style:tab-stop style:type="left" style:position="0.7875in"/>
          <style:tab-stop style:type="left" style:position="1.6888in"/>
          <style:tab-stop style:type="left" style:position="2.7166in"/>
          <style:tab-stop style:type="left" style:position="3.8583in"/>
        </style:tab-stops>
      </style:paragraph-properties>
      <style:text-properties fo:color="#000000"/>
    </style:style>
    <style:style style:name="TableColumn1489" style:family="table-column">
      <style:table-column-properties style:column-width="0.9937in"/>
    </style:style>
    <style:style style:name="TableColumn1490" style:family="table-column">
      <style:table-column-properties style:column-width="1.0395in"/>
    </style:style>
    <style:style style:name="TableColumn1491" style:family="table-column">
      <style:table-column-properties style:column-width="0.9659in"/>
    </style:style>
    <style:style style:name="TableColumn1492" style:family="table-column">
      <style:table-column-properties style:column-width="1.0909in"/>
    </style:style>
    <style:style style:name="TableColumn1493" style:family="table-column">
      <style:table-column-properties style:column-width="2.6034in"/>
    </style:style>
    <style:style style:name="Table1488" style:family="table">
      <style:table-properties style:width="6.6937in" fo:margin-left="0in" table:align="left"/>
    </style:style>
    <style:style style:name="TableRow1494" style:family="table-row">
      <style:table-row-properties/>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color="#000000"/>
    </style:style>
    <style:style style:name="TableRow1499" style:family="table-row">
      <style:table-row-properties/>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text-position="25% 100%"/>
    </style:style>
    <style:style style:name="T1513" style:parent-style-name="DefaultParagraphFont" style:family="text">
      <style:text-properties fo:color="#000000"/>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text-position="25% 100%"/>
    </style:style>
    <style:style style:name="T1526" style:parent-style-name="DefaultParagraphFont" style:family="text">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Row1535" style:family="table-row">
      <style:table-row-properties/>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justify"/>
      <style:text-properties fo:color="#000000" style:text-position="25% 100%"/>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name="TimesLT" style:text-position="super 62.5%" fo:language="en" fo:country="US"/>
    </style:style>
    <style:style style:name="T1559" style:parent-style-name="DefaultParagraphFont" style:family="text">
      <style:text-properties fo:color="#000000"/>
    </style:style>
    <style:style style:name="P1560" style:parent-style-name="Normal" style:family="paragraph">
      <style:paragraph-properties fo:text-indent="0.4923in">
        <style:tab-stops>
          <style:tab-stop style:type="left" style:position="0.7875in"/>
          <style:tab-stop style:type="left" style:position="1.6888in"/>
          <style:tab-stop style:type="left" style:position="2.7166in"/>
          <style:tab-stop style:type="left" style:position="3.8583in"/>
        </style:tab-stops>
      </style:paragraph-properties>
      <style:text-properties fo:color="#000000"/>
    </style:style>
    <style:style style:name="TableColumn1562" style:family="table-column">
      <style:table-column-properties style:column-width="0.9937in"/>
    </style:style>
    <style:style style:name="TableColumn1563" style:family="table-column">
      <style:table-column-properties style:column-width="1.0395in"/>
    </style:style>
    <style:style style:name="TableColumn1564" style:family="table-column">
      <style:table-column-properties style:column-width="0.9673in"/>
    </style:style>
    <style:style style:name="TableColumn1565" style:family="table-column">
      <style:table-column-properties style:column-width="1.0923in"/>
    </style:style>
    <style:style style:name="TableColumn1566" style:family="table-column">
      <style:table-column-properties style:column-width="2.6006in"/>
    </style:style>
    <style:style style:name="Table1561" style:family="table">
      <style:table-properties style:width="6.6937in" fo:margin-left="0in" table:align="left"/>
    </style:style>
    <style:style style:name="TableRow1567" style:family="table-row">
      <style:table-row-properties/>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color="#000000"/>
    </style:style>
    <style:style style:name="TableRow1572" style:family="table-row">
      <style:table-row-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color="#000000" style:text-position="25% 100%"/>
    </style:style>
    <style:style style:name="T1586" style:parent-style-name="DefaultParagraphFont" style:family="text">
      <style:text-properties fo:color="#000000"/>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color="#000000" style:text-position="25% 100%"/>
    </style:style>
    <style:style style:name="T1599" style:parent-style-name="DefaultParagraphFont" style:family="text">
      <style:text-properties fo:color="#000000"/>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86:1999 „NEMEDICININIAI BRANDUOLINIAI IR RENTGENO PRIETAISAI“ PATVIRTINIMO</text:p>
      <text:p text:style-name="P15"/>
      <text:p text:style-name="P16">1999 m. gruodžio 31 d. Nr. 572</text:p>
      <text:p text:style-name="P17">Vilnius</text:p>
      <text:p text:style-name="P18"/>
      <text:p text:style-name="P19"><text:span text:style-name="T20">1</text:span><text:span text:style-name="T21">.<text:s/></text:span><text:span text:style-name="T22">Tv</text:span><text:span text:style-name="T23">irtin</text:span><text:span text:style-name="T24">u:</text:span></text:p>
      <text:p text:style-name="P25"><text:span text:style-name="T26">1.1</text:span><text:span text:style-name="T27">. Lietuvos higienos normą HN 86:1999 „Nemedicininiai branduoliniai ir rentgeno prietaisai“ (pridedama) ir nustatau įsigaliojimo datą – 2000 04 01;</text:span></text:p>
      <text:p text:style-name="P28"><text:span text:style-name="T29">1.2</text:span><text:span text:style-name="T30">. Lietuvos higienos normos HN 86:1999 „Nemedicininiai branduoliniai ir rentgeno prietaisa</text:span><text:span text:style-name="T31">i“ įgyvendinimo priemonių planą.</text:span></text:p>
      <text:p text:style-name="P32"><text:span text:style-name="T33">2</text:span><text:span text:style-name="T34">. Įsakymo vykdymo kontrolę pavedu viceministrui V. Kriauzai.</text:span></text:p>
      <text:p text:style-name="P35"/>
      <text:p text:style-name="P36"/>
      <text:p text:style-name="P37">SVEIKATOS APSAUGOS MINISTRAS<text:tab/>RAIMUNDAS ALEKNA</text:p>
      <text:p text:style-name="P38"><text:span text:style-name="T39">______________</text:span></text:p>
      <text:p text:style-name="P40"><text:span text:style-name="T41">NEMEDICININIAI BRANDUOLINIAI IR RENTGENO PRIETAISAI</text:span></text:p>
      <text:p text:style-name="P42"/>
      <text:p text:style-name="P43"><text:span text:style-name="T44">1</text:span><text:span text:style-name="T45">. TAIKYMO SRITIS</text:span></text:p>
      <text:p text:style-name="P46"/>
      <text:p text:style-name="P47"><text:span text:style-name="T48">1.1</text:span><text:span text:style-name="T49">. Ši<text:s/></text:span><text:span text:style-name="T50">higienos norma nustato darbuotojų ir gyventojų, veikiant juos apšvita nemedicininiais branduoliniais ir rentgeno prietaisais radiacinės saugos (toliau – saugos) bei nemedicininių branduolinių ir rentgeno prietaisų (toliau – prietaisų) radiacinio saugumo (t</text:span><text:span text:style-name="T51">oliau – saugumo) reikalavimus.</text:span></text:p>
      <text:p text:style-name="P52"><text:span text:style-name="T53">1.2</text:span><text:span text:style-name="T54">. Ši higienos norma reglamentuoja juridinių asmenų ir įmonių, neturinčių juridinio asmens teisių, santykius, atsirandančius dėl prietaisų, nurodytų 1.1 punkte gamybos, naudojimo, prekiavimo, saugojimo, montavimo, priež</text:span><text:span text:style-name="T55">iūros, remonto, perdirbimo, vežimo bei nuo prietaisų atsirandančių radioaktyviųjų atliekų tvarkymo (surinkimo, rūšiavimo, apdorojimo, laikymo, perdirbimo, transportavimo, saugojimo ir nukenksminimo).</text:span></text:p>
      <text:p text:style-name="P56"/>
      <text:p text:style-name="P57"><text:span text:style-name="T58">2</text:span><text:span text:style-name="T59">. NUORODOS</text:span></text:p>
      <text:p text:style-name="P60"/>
      <text:p text:style-name="P61">Šioje higienos normoje yra nuorodos<text:s/>į tokius dokumentus.</text:p>
      <text:p text:style-name="P62"><text:span text:style-name="T63">2.1</text:span><text:span text:style-name="T64">. Lietuvos Respublikos radiacinės saugos įstatymas (Žin., 1999, Nr.<text:s/></text:span><text:a xlink:href="https://www.e-tar.lt/portal/lt/legalAct/TAR.7083DB116A2E" office:target-frame-name="_blank" xlink:show="new"><text:span text:style-name="T65">11-239</text:span></text:a><text:span text:style-name="T66">).</text:span></text:p>
      <text:p text:style-name="P67"><text:span text:style-name="T68">2.2</text:span><text:span text:style-name="T69">. Lietuvos Respublikos radioaktyviųjų atliekų tvarkymo įstatymas (Ž</text:span><text:span text:style-name="T70">in.,1999, Nr.<text:s/></text:span><text:a xlink:href="https://www.e-tar.lt/portal/lt/legalAct/TAR.951DF53F837F" office:target-frame-name="_blank" xlink:show="new"><text:span text:style-name="T71">50-1600</text:span></text:a><text:span text:style-name="T72">).</text:span></text:p>
      <text:p text:style-name="P73"><text:span text:style-name="T74">2.3</text:span><text:span text:style-name="T75">. HN 73-1997. Pagrindinės radiacinės saugos normos.</text:span></text:p>
      <text:p text:style-name="P76"><text:span text:style-name="T77">2.4</text:span><text:span text:style-name="T78">. HN 83-1998. Komandiruotų veiklai darbuotojų radiacinė sauga ir saugumas.</text:span></text:p>
      <text:p text:style-name="P79"><text:span text:style-name="T80">2.5</text:span><text:span text:style-name="T81">. LST</text:span><text:span text:style-name="T82"><text:s/>ISO 361:1998. Pagrindinis jonizuojančiosios spinduliuotės ženklas.</text:span></text:p>
      <text:p text:style-name="P83"><text:span text:style-name="T84">2.6</text:span><text:span text:style-name="T85">. Veiklos su jonizuojančiosios spinduliuotės šaltiniais licencijavimo nuostatai (Žin., 1999, Nr.<text:s/></text:span><text:a xlink:href="https://www.e-tar.lt/portal/lt/legalAct/TAR.D6880C5D573F" office:target-frame-name="_blank" xlink:show="new"><text:span text:style-name="T86">47-14</text:span><text:span text:style-name="T87">85</text:span></text:a><text:span text:style-name="T88">).</text:span></text:p>
      <text:p text:style-name="P89"><text:span text:style-name="T90">2.7</text:span><text:span text:style-name="T91">. Valstybinio jonizuojančiosios spinduliuotės šaltinių ir darbuotojų apšvitos registro nuostatai (Žin., 1999, Nr.<text:s/></text:span><text:a xlink:href="https://www.e-tar.lt/portal/lt/legalAct/TAR.ECC7C15499EB" office:target-frame-name="_blank" xlink:show="new"><text:span text:style-name="T92">47-1483</text:span></text:a><text:span text:style-name="T93">).</text:span></text:p>
      <text:p text:style-name="P94"><text:span text:style-name="T95">2.8</text:span><text:span text:style-name="T96">. Dėl informacijos apie jonizuojan</text:span><text:span text:style-name="T97">čiosios spinduliuotės šaltinius bei duomenų apie darbuotojus, 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98">65-2103</text:span></text:a><text:span text:style-name="T99">).</text:span></text:p>
      <text:p text:style-name="P100"/>
      <text:p text:style-name="P101"><text:span text:style-name="T102">3</text:span><text:span text:style-name="T103">. TERMINAI, APIBRĖŽIMAI, ŽYMENYS</text:span></text:p>
      <text:p text:style-name="P104"/>
      <text:p text:style-name="P105">Šioje higienos normoje pavartoti terminai, jų apibrėžimai ir žymenys</text:p>
      <text:p text:style-name="P106"><text:span text:style-name="T107">3.1</text:span><text:span text:style-name="T108">. aktyvumas (A)</text:span></text:p>
      <text:p text:style-name="P109"><text:span text:style-name="T110">Per mažą laiko tarpą tam tikrame radionuklido<text:s/></text:span><text:span text:style-name="T111">kiekyje iš tam tikros energinės būsenos vykstančių savaiminių branduolinių šuolių vidutinio skaičiaus ir to laiko tarpo santykis [2.3].</text:span></text:p>
      <text:p text:style-name="P112"><text:span text:style-name="T113">3.2</text:span><text:span text:style-name="T114">. apšvita</text:span></text:p>
      <text:p text:style-name="P115">Procesas, kurio metu jonizuojančiosios spinduliuotės srautas apšvitina žmogų ar aplinką [2.1].</text:p>
      <text:p text:style-name="P116"><text:span text:style-name="T117">3.2.1</text:span><text:span text:style-name="T118">.</text:span><text:span text:style-name="T119"><text:s/>avarinė apšvita</text:span></text:p>
      <text:p text:style-name="P120"><text:span text:style-name="T121">Jonizuojančiosios spinduliuotės srauto poveikis žmogui ar aplinkai, įvykus radiacinei arba branduolinei avarijai.</text:span></text:p>
      <text:p text:style-name="P122"><text:span text:style-name="T123">3.2.2</text:span><text:span text:style-name="T124">. profesinė apšvita</text:span></text:p>
      <text:p text:style-name="P125"><text:span text:style-name="T126">Jonizuojančiosios spinduliuotės srauto poveikis žmogui nuo spinduliuotės šaltinių jo praktinės v</text:span><text:span text:style-name="T127">eiklos metu [2.3].</text:span></text:p>
      <text:p text:style-name="P128"><text:span text:style-name="T129">3.3</text:span><text:span text:style-name="T130">. asmeninė saugos priemonė</text:span></text:p>
      <text:p text:style-name="P131"><text:span text:style-name="T132">Darbuotojo naudojama arba dėvima priemonė, sauganti nuo veiksnių, galinčių pakenkti darbuotojo saugai ir sveikatai.</text:span></text:p>
      <text:p text:style-name="P133"><text:span text:style-name="T134">3.4</text:span><text:span text:style-name="T135">. atsakingas už radiacinę saugą</text:span></text:p>
      <text:soft-page-break/>
      <text:p text:style-name="P136"><text:span text:style-name="T137">Asmuo, turintis reikiamą išsilavinimą ir kvali</text:span><text:span text:style-name="T138">fikaciją radiacinės saugos ir saugumo klausimais, paskirtas licenciato organizuoti šios higienos normos reikalavimų vykdymą įmonėje, kurioje naudojami jonizuojančiosios spinduliuotės šaltiniai [2.3].</text:span></text:p>
      <text:p text:style-name="P139"><text:span text:style-name="T140">3.5</text:span><text:span text:style-name="T141">. nemedicininis branduolinis ir rentgeno prietais</text:span><text:span text:style-name="T142">as (</text:span><text:span text:style-name="T143">toliau –<text:s/></text:span><text:span text:style-name="T144">prietaisas</text:span><text:span text:style-name="T145">)</text:span></text:p>
      <text:p text:style-name="P146"><text:span text:style-name="T147">Prietaisas, kuriuo įvairių jonizuojančiosios spinduliuotės šaltinių (</text:span><text:span text:style-name="T148">α</text:span><text:span text:style-name="T149"><text:s/></text:span><text:span text:style-name="T150">β</text:span><text:span text:style-name="T151"></text:span><text:span text:style-name="T152"> γ</text:span><text:span text:style-name="T153"> n,</text:span><text:span text:style-name="T154"><text:s/>rentgeno) spinduliuotė naudojama produkcijos kokybei kontroliuoti ir gamybos procesams reguliuoti ir stebėti.</text:span></text:p>
      <text:p text:style-name="P155">1 PASTABA. Tai gamybos procesai,<text:s/>vykdomi aukštos ir žemos temperatūros, cheminės taršos, triukšmo, vibracijos, steriliomis, tausojančiomis, nekontaktinėmis arba kitomis sąlygomis. Daugeliu atvejų prietaisų naudojimas nepakeičia gaminių ir kontroliuojamų objektų cheminių, fizinių ir skoninių savybių, išskyrus neutroninius prietaisus, kurie specialiai naudojami kontroliuojamų objektų radioaktyvumui sukelti ir sukelto radioaktyvumo laipsniui matuoti.</text:p>
      <text:p text:style-name="P156">2 PASTABA. Pagal konstrukciją prietaisai skirstomi į dvi rūšis:</text:p>
      <text:p text:style-name="P157"><text:span text:style-name="T158">a) stacionarieji – šie prieta</text:span><text:span text:style-name="T159">isai dirba automatiniu režimu, fiksuoti ant konvejerio arba judantys ribotai virš slenkančio konvejeriu kontroliuojamojo gaminio paviršiaus;</text:span></text:p>
      <text:p text:style-name="P160"><text:span text:style-name="T161">b) kilnojamieji – šiuos prietaisus galima gabenti iš vienos vietos į kitą ir eksploatuoti lauko sąlygomis.</text:span></text:p>
      <text:p text:style-name="P162"><text:span text:style-name="T163">3 PAST</text:span><text:span text:style-name="T164">ABA. Pagal veikimo principą prietaisai skirstomi į:</text:span></text:p>
      <text:p text:style-name="P165"><text:span text:style-name="T166">a) absorbcinius;</text:span></text:p>
      <text:p text:style-name="P167"><text:span text:style-name="T168">b) atgalinės sklaidos;</text:span></text:p>
      <text:p text:style-name="P169"><text:span text:style-name="T170">c) aktyvacinius;</text:span></text:p>
      <text:p text:style-name="P171"><text:span text:style-name="T172">d) jonizacinius.</text:span></text:p>
      <text:p text:style-name="P173">4 PASTABA. Trumpas šių prietaisų veikimo principas ir techninė charakteristika pateikiama (D, E, F, G, H, I, J, K)<text:s/>prieduose.</text:p>
      <text:p text:style-name="P174">5 PASTABA. Pagal radiacinio pavojingumo laipsnį prietaisai su šaltinais skirstomi į penkias radiacinio pavojingumo kategorijas. Šioje higienos normoje reglamentuojama šių kategorijų prietaisų (šaltinių) sauga ir saugumas, kurie nurodomi lentelėje:</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Radiacinio pavojingumo kategorija</text:p>
          </table:table-cell>
          <table:table-cell table:style-name="TableCell183">
            <text:p text:style-name="P184">Radiacinio pavojingumo laipsnis</text:p>
          </table:table-cell>
          <table:table-cell table:style-name="TableCell185">
            <text:p text:style-name="P186">Prietaiso (šaltinio) pavadinimas</text:p>
          </table:table-cell>
        </table:table-row>
        <table:table-row table:style-name="TableRow187">
          <table:table-cell table:style-name="TableCell188">
            <text:p text:style-name="P189">II</text:p>
          </table:table-cell>
          <table:table-cell table:style-name="TableCell190">
            <text:p text:style-name="P191">pavojingi</text:p>
          </table:table-cell>
          <table:table-cell table:style-name="TableCell192">
            <text:p text:style-name="P193">1. Neutroniniai radiografai</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2. Kalibravimo šaltiniai, kurių aktyvumas ≥ 185 MBq</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3. Matuokliai (lygio, storio, tankio, drėgmės, apledėjimo ir kt.), kurių šaltinio<text: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aktyvumas ≥ 750 MBq</text:p>
          </table:table-cell>
        </table:table-row>
        <table:table-row table:style-name="TableRow215">
          <table:table-cell table:style-name="TableCell216">
            <text:p text:style-name="P217">IV</text:p>
          </table:table-cell>
          <table:table-cell table:style-name="TableCell218">
            <text:p text:style-name="P219">mažo pavojingumo</text:p>
          </table:table-cell>
          <table:table-cell table:style-name="TableCell220">
            <text:p text:style-name="P221">1. Dūmų jutikliai, kurių šaltinio aktyvumas &gt; 35 kBq</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2. Matuokliai (lygio, storio, tankio, drėgmės, apledėjimo ir kt.), kurių šaltinio<text: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aktyvumas &lt; 750 MBq</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3. Technologinių procesų reguliavimo ir kontrolės prietaisai</text:p>
          </table:table-cell>
        </table:table-row>
        <table:table-row table:style-name="TableRow243">
          <table:table-cell table:style-name="TableCell244">
            <text:p text:style-name="P245">V</text:p>
          </table:table-cell>
          <table:table-cell table:style-name="TableCell246">
            <text:p text:style-name="P247">labai mažo pavojingumo</text:p>
          </table:table-cell>
          <table:table-cell table:style-name="TableCell248">
            <text:p text:style-name="P249">1. Bagažo saugumo kontrolės prietaisai</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2. Rentgeno<text:s/>optiniai prietaisai</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3. Šalutinės rentgeno spinduliuotės generavimo prietaisai</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4. Analitiniai prietaisai</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5 Dūmų jutikliai, kurių šaltinio aktyvumas ≤ 35 kBq</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6. Kalibravimo šaltiniai, kurių aktyvumas &lt; 185 MBq</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7. Statinės elektros srovės<text:s/>neutralizavimo prietaisai</text:p>
          </table:table-cell>
        </table:table-row>
      </table:table>
      <text:p text:style-name="P292"/>
      <text:p text:style-name="P293"><text:span text:style-name="T294">3.6</text:span><text:span text:style-name="T295">. darbuotojas, dirbantis su jonizuojančiosios spinduliuotės šaltiniais<text:s/></text:span><text:span text:style-name="T296">(toliau –<text:s/></text:span><text:span text:style-name="T297">darbuotojas</text:span><text:span text:style-name="T298">)</text:span></text:p>
      <text:p text:style-name="P299"><text:span text:style-name="T300">Asmuo, dirbantis pagal darbo sutartį su jonizuojančiosios spinduliuotės šaltiniais arba jų veikiamas ir veikiamas apšvitos,<text:s/></text:span><text:span text:style-name="T301">kurios dozės gali viršyti gyventojams nustatytas ribas [2.1].</text:span></text:p>
      <text:p text:style-name="P302"><text:span text:style-name="T303">3.7</text:span><text:span text:style-name="T304">. dozė</text:span></text:p>
      <text:p text:style-name="P305"><text:span text:style-name="T306">Kiekybinis sugertosios jonizuojančiosios spinduliuotės įvertinimas [2.3].</text:span></text:p>
      <text:p text:style-name="P307"><text:span text:style-name="T308">3.8</text:span><text:span text:style-name="T309">. ekranas</text:span></text:p>
      <text:p text:style-name="P310">Radiacinės saugos požiūriu – tai pertvara tarp jonizuojančiosios spinduliuotės šaltinio<text:s/>ir žmogaus. Ji apsaugo žmogų nuo žalingo jonizuojančiosios spinduliuotės poveikio.</text:p>
      <text:p text:style-name="P311"><text:span text:style-name="T312">PASTABA. Prietaiso šaltinio generuojamos spinduliuotės rūšis ir galia nulemia ekranų rūšį: jais gali būti švinas, betonas, vanduo, parafinas ir kt. Plačiausiai naudojamų bet</text:span><text:span text:style-name="T313">ono ir švino ekranų efektyvumo iliustracija pateikiama B ir C prieduose.</text:span></text:p>
      <text:p text:style-name="P314"><text:span text:style-name="T315">3.9</text:span><text:span text:style-name="T316">. gyventojai</text:span></text:p>
      <text:p text:style-name="P317"><text:span text:style-name="T318">Asmenys, išskyrus darbuotojus ir mokinius bei studentus, mokymosi metu naudojančius jonizuojančiosios spinduliuotės šaltinius, ir asmenys, kurie apšvitinami dėl jų</text:span><text:span text:style-name="T319"><text:s/>pačių sveikatos priežiūros arba savanoriškai padėdami pacientams ar dalyvaudami medicininiuose bei biomedicininiuose moksliniuose tyrimuose [2.1].</text:span></text:p>
      <text:p text:style-name="P320"><text:span text:style-name="T321">3.10</text:span><text:span text:style-name="T322">. jonizuojančioji spinduliuotė</text:span></text:p>
      <text:p text:style-name="P323"><text:span text:style-name="T324">Spinduliuotė, kuriai veikiant biologinėje aplinkoje susidaro skirting</text:span><text:span text:style-name="T325">ų krūvių jonai [2.1].</text:span></text:p>
      <text:p text:style-name="P326"><text:span text:style-name="T327">3.11</text:span><text:span text:style-name="T328">. jonizuojančiosios spinduliuotės šaltinis</text:span></text:p>
      <text:p text:style-name="P329">Aparatas, radioaktyvioji medžiaga, įrenginys, gaminys arba prekė, skleidžiantys arba galintys skleisti jonizuojančiąją spinduliuotę [2.1].</text:p>
      <text:p text:style-name="P330"><text:span text:style-name="T331">3.11.1</text:span><text:span text:style-name="T332">. uždarasis jonizuojančiosios<text:s/></text:span><text:span text:style-name="T333">spinduliuotės šaltinis</text:span></text:p>
      <text:p text:style-name="P334"><text:span text:style-name="T335">Jonizuojančiosios spinduliuotės šaltinis, hermetizuotas kapsulėje arba apvalkale, kuris, tinkamai jį naudojant, apsaugo žmogų nuo tiesioginio kontakto su radioaktyviosiomis medžiagomis visais jonizuojančiosios spinduliuotės šaltinio<text:s/></text:span><text:span text:style-name="T336">panaudojimo etapais [2.3].</text:span></text:p>
      <text:p text:style-name="P337"><text:span text:style-name="T338">3.12</text:span><text:span text:style-name="T339">. kontroliuojamieji apšvitos lygiai</text:span></text:p>
      <text:p text:style-name="P340"><text:span text:style-name="T341">Įstaigos, įmonės, organizacijos administracijos, remiantis darbo vietos ir individualiosios apšvitos monitoringo duomenimis, nustatyti ir su reguliuojančiąja institucija suderinti doz</text:span><text:span text:style-name="T342">ės, dozės galios, radioaktyviosios taršos lygiai, kurių tikslas – užtikrinti optimalias darbuotojų ir gyventojų saugos priemones nuo pramonėje ir moksle bei mokyme naudojamų jonizuojančiosios spinduliuotės šaltinių.</text:span></text:p>
      <text:p text:style-name="P343"><text:span text:style-name="T344">3.13</text:span><text:span text:style-name="T345">. kontroliuojamoji zona</text:span></text:p>
      <text:p text:style-name="P346"><text:span text:style-name="T347">Zona, ku</text:span><text:span text:style-name="T348">rioje galioja apsisaugojimo nuo jonizuojančiosios spinduliuotės arba radioaktyviosios taršos išvengimo specialiosios taisyklės [2.3].</text:span></text:p>
      <text:p text:style-name="P349"><text:span text:style-name="T350">3.14</text:span><text:span text:style-name="T351">. licenciatas</text:span></text:p>
      <text:p text:style-name="P352"><text:span text:style-name="T353">Juridinis asmuo, turintis Vyriausybės arba jos įgaliotos institucijos išduotą licenciją, suteikianči</text:span><text:span text:style-name="T354">ą teisę verstis veikla, susijusia su jonizuojančiosios spinduliuotės šaltinių naudojimu ir išvardyta šios higienos normos 1.2 punkte.</text:span></text:p>
      <text:p text:style-name="P355"><text:span text:style-name="T356">3.15</text:span><text:span text:style-name="T357">.</text:span><text:span text:style-name="T358"><text:s/></text:span><text:span text:style-name="T359">licencija</text:span></text:p>
      <text:p text:style-name="P360"><text:span text:style-name="T361">Dokumentas, suteikiantis teisę verstis licencijoje nurodyta veikla, laikantis Radiacinės saugos įstaty</text:span><text:span text:style-name="T362">me ir kituose teisės aktuose nustatytų sąlygų ir reikalavimų.</text:span></text:p>
      <text:p text:style-name="P363"><text:span text:style-name="T364">3.16</text:span><text:span text:style-name="T365">. nereguliuojamosios veiklos kriterijai</text:span></text:p>
      <text:p text:style-name="P366"><text:span text:style-name="T367">Nustatyti dydžiai, kurių neviršijus, veiklai netaikomi radiacinę saugą reglamentuojančių teisės aktų reikalavimai ir nereikalinga licencija [2.1].</text:span></text:p>
      <text:p text:style-name="P368"><text:span text:style-name="T369">3.17</text:span><text:span text:style-name="T370">. radiacinė avarija</text:span></text:p>
      <text:p text:style-name="P371"><text:span text:style-name="T372">Situacija, kilusi dėl aparato gedimo arba technologinio proceso pažeidimų ar kitų priežasčių, kai dėl jų padarinių ar galimų padarinių reikia taikyti radiacinės saugos priemones [2.1].</text:span></text:p>
      <text:p text:style-name="P373"><text:span text:style-name="T374">3.18</text:span><text:span text:style-name="T375">. radiacinė sauga</text:span></text:p>
      <text:p text:style-name="P376"><text:span text:style-name="T377">Visuma teisinių,</text:span><text:span text:style-name="T378"><text:s/>techninių, technologinių, statybos, higienos bei darbų saugos, aplinkos apsaugos normų ir taisyklių bei priemonių, kuriomis užtikrinama žmonių ir aplinkos apsauga nuo žalingo jonizuojančiosios spinduliuotės poveikio [2.1].</text:span></text:p>
      <text:p text:style-name="P379"><text:span text:style-name="T380">3.19</text:span><text:span text:style-name="T381">. radioaktyviosios atlie</text:span><text:span text:style-name="T382">kos</text:span></text:p>
      <text:p text:style-name="P383"><text:span text:style-name="T384">Radioaktyviosios medžiagos, kurių toliau naudoti yra netikslinga arba negalima [2.1].</text:span></text:p>
      <text:p text:style-name="P385"><text:span text:style-name="T386">3.20</text:span><text:span text:style-name="T387">. radioaktyvusis užterštumas</text:span></text:p>
      <text:p text:style-name="P388"><text:span text:style-name="T389">Bet kurios medžiagos, paviršiaus ar aplinkos bei žmogaus užterštumas radioaktyviosiomis medžiagomis. Žmogaus radioaktyvusis užter</text:span><text:span text:style-name="T390">štumas – tai ir išorinis odos užterštumas, ir vidinis užterštumas [2.1].</text:span></text:p>
      <text:p text:style-name="P391"><text:span text:style-name="T392">3.21</text:span><text:span text:style-name="T393">. stebėjimo zona</text:span></text:p>
      <text:p text:style-name="P394"><text:span text:style-name="T395">Zona, reikalinga apsisaugoti nuo jonizuojančiosios spinduliuotės, kurioje netaikomos radiacinės saugos specialiosios taisyklės [2.3].</text:span></text:p>
      <text:p text:style-name="P396"><text:span text:style-name="T397">3.22</text:span><text:span text:style-name="T398">. veikla su joni</text:span><text:span text:style-name="T399">zuojančiosios spinduliuotės šaltiniais (</text:span><text:span text:style-name="T400">toliau –<text:s/></text:span><text:span text:style-name="T401">veikla)</text:span></text:p>
      <text:p text:style-name="P402"><text:span text:style-name="T403">Juridinių asmenų ir įmonių, neturinčių juridinio asmens teisių, veikla su jonizuojančiosios spinduliuotės šaltiniais ar su radioaktyviosiomis atliekomis, kuri lemia papildomą darbuotojų ir gyventojų<text:s/></text:span><text:span text:style-name="T404">apšvitą arba dėl kurios padidėja apšvitintų žmonių skaičius ar jų apšvitos tikimybė [2.1].</text:span></text:p>
      <text:p text:style-name="P405"/>
      <text:p text:style-name="P406"><text:span text:style-name="T407">4</text:span><text:span text:style-name="T408">. BENDRIEJI REIKALAVIMAI</text:span></text:p>
      <text:p text:style-name="P409"/>
      <text:p text:style-name="P410"><text:span text:style-name="T411">4.1</text:span><text:span text:style-name="T412">. Pagrindiniai vykdytojai:</text:span></text:p>
      <text:p text:style-name="P413"><text:span text:style-name="T414">Pagrindiniai šios higienos normos reikalavimų vykdytojai yra licenciatai ir darbuotojai.</text:span></text:p>
      <text:p text:style-name="P415"><text:span text:style-name="T416">4.2</text:span><text:span text:style-name="T417">.<text:s/></text:span><text:span text:style-name="T418">Valstybinė radiacinės saugos priežiūra ir kontrolė:</text:span></text:p>
      <text:p text:style-name="P419"><text:span text:style-name="T420">a) šios higienos normos reikalavimų valstybinę radiacinės saugos priežiūrą ir kontrolę vykdo Radiacinės saugos centras;</text:span></text:p>
      <text:p text:style-name="P421"><text:span text:style-name="T422">b) licenciatai Radiacinės saugos centro įgaliotiems atstovams privalo pateikti kon</text:span><text:span text:style-name="T423">troliuoti saugos ir saugumo užtikrinimo programas ir leisti jiems be kliūčių patikrinti licencijuotą veiklą.</text:span></text:p>
      <text:p text:style-name="P424"><text:span text:style-name="T425">4.3</text:span><text:span text:style-name="T426">. Šios higienos normos reikalavimų pažeidimo atveju licenciatai nedelsdami privalo:</text:span></text:p>
      <text:p text:style-name="P427"><text:span text:style-name="T428">a) nustatyti pažeidimo priežastis, sąlygas ir padarini</text:span><text:span text:style-name="T429">us;</text:span></text:p>
      <text:p text:style-name="P430"><text:span text:style-name="T431">b) imtis šios higienos normos ir kitų teisės aktų reglamentuotų veiksmų – pašalinti pažeidimų priežastis ir padarinius, išvengti jų pasikartojimo;</text:span></text:p>
      <text:p text:style-name="P432"><text:span text:style-name="T433">c) pranešti Radiacinės saugos centrui apie pažeidimų priežastis ir atliktus veiksmus jiems pašalinti.</text:span></text:p>
      <text:p text:style-name="P434"><text:span text:style-name="T435">4.4</text:span><text:span text:style-name="T436">. Apie radiacinę avariją Radiacinės saugos centrui privaloma pranešti nedelsiant.</text:span></text:p>
      <text:p text:style-name="P437"><text:span text:style-name="T438">4.5</text:span><text:span text:style-name="T439">. Šios higienos normos reikalavimai papildo, bet nepakeičia kitų atitinkamų privalomų tarptautinių susitarimų – konvencijų ir Lietuvos Respublikos teisės akt</text:span><text:span text:style-name="T440">ų reikalavimų.</text:span></text:p>
      <text:p text:style-name="P441"><text:span text:style-name="T442">4.6</text:span><text:span text:style-name="T443">. Už šios higienos normos reikalavimų tyčinį nevykdymą ir pažeidimus licenciatai atsako Lietuvos Respublikos įstatymų ir kitų teisės aktų nustatyta tvarka.</text:span></text:p>
      <text:p text:style-name="P444"/>
      <text:p text:style-name="P445"><text:span text:style-name="T446">5</text:span><text:span text:style-name="T447">. VEIKLOS ORGANIZAVIMO REIKALAVIMAI</text:span></text:p>
      <text:p text:style-name="P448"/>
      <text:p text:style-name="P449"><text:span text:style-name="T450">5.1</text:span><text:span text:style-name="T451">. Taikymo sritis</text:span></text:p>
      <text:p text:style-name="P452"><text:span text:style-name="T453">Ši higienos</text:span><text:span text:style-name="T454"><text:s/>norma reglamentuoja visą licencijuojamą veiklą, išvardytą šios higienos normos 1.2 punkte, kuri leidžiama Radiacinės saugos įstatymo, Veiklos su jonizuojančiosios spinduliuotės šaltiniais licencijavimo nuostatų, HN 73, šios higienos normos ir kitų teisės<text:s/></text:span><text:span text:style-name="T455">aktų nustatyta tvarka.</text:span></text:p>
      <text:p text:style-name="P456"><text:span text:style-name="T457">5.2</text:span><text:span text:style-name="T458">. Apšvitos šaltiniai</text:span></text:p>
      <text:p text:style-name="P459"><text:span text:style-name="T460">Ši higienos norma reglamentuoja visus 3.5 p. apibrėžtus II, IV ir V radiacinio pavojingumo kategorijų prietaisus</text:span><text:span text:style-name="T461">,</text:span><text:span text:style-name="T462"><text:s/>kurie gali būti</text:span><text:span text:style-name="T463"><text:s/></text:span><text:span text:style-name="T464">naudojami pramonėje, transporte, žemės ūkyje, mokyme, moksle, buityje ir kt</text:span><text:span text:style-name="T465">., jeigu jiems netaikomi HN 73 nustatyti nereguliuojamosios veiklos kriterijai.</text:span></text:p>
      <text:p text:style-name="P466"><text:span text:style-name="T467">5.3</text:span><text:span text:style-name="T468">. Apšvita</text:span></text:p>
      <text:p text:style-name="P469"><text:span text:style-name="T470">Ši higienos norma reglamentuoja profesinę ir gyventojų apšvitą, kurios priežastimi yra arba gali būti licencijuojamoje veikloje naudojami II, IV ir V radiacini</text:span><text:span text:style-name="T471">o pavojingumo kategorijos prietaisai.</text:span></text:p>
      <text:p text:style-name="P472"><text:span text:style-name="T473">5.4</text:span><text:span text:style-name="T474">. Licencijavimas</text:span></text:p>
      <text:p text:style-name="P475"><text:span text:style-name="T476">Juridinis asmuo ar įmonė, neturinti juridinio asmens teisės, atsakingi už bet kokį II, IV ir V radiacinio pavojingumo kategorijos prietaisą, jeigu jam taikomi licencijavimo reikalavimai, privalo</text:span><text:span text:style-name="T477"><text:s/></text:span><text:soft-page-break/><text:span text:style-name="T478">kreiptis į Radiacinės saugos centrą ir gauti iš jo licenciją, kurios gavimo sąlygas reglamentuoja Radiacinės saugos įstatymas ir Veiklos su jonizuojančiosios spinduliuotės šaltiniais licencijavimo nuostatai. Kitais, nei nurodyta licencijoje, tikslais prie</text:span><text:span text:style-name="T479">taisus naudoti draudžiama.</text:span></text:p>
      <text:p text:style-name="P480"><text:span text:style-name="T481">5.5</text:span><text:span text:style-name="T482">. Saugos ir saugumo optimizavimas</text:span></text:p>
      <text:p text:style-name="P483"><text:span text:style-name="T484">Darbuotojų bei gyventojų sauga ir prietaiso saugumas turi būti toks, kad individualių dozių dydis, apšvitintų žmonių skaičius ir nepagrįstos apšvitos tikimybė būtų kuo mažesnė.</text:span></text:p>
      <text:p text:style-name="P485"><text:span text:style-name="T486">5.6</text:span><text:span text:style-name="T487">. Ko</text:span><text:span text:style-name="T488">ntroliuojamieji apšvitos lygiai</text:span></text:p>
      <text:p text:style-name="P489"><text:span text:style-name="T490">Kiekvieno prietaisus eksploatuojančio darbuotojo sauga užtikrinama kontroliuojamaisiais apšvitos lygiais. Šie lygiai nustatomi atskirai kiekvienam prietaisui bendru licenciatų ir Radiacinės saugos centro susitarimu.</text:span></text:p>
      <text:p text:style-name="P491"><text:span text:style-name="T492">5.7</text:span><text:span text:style-name="T493">.</text:span><text:span text:style-name="T494"><text:s/>Kokybės laidavimas</text:span></text:p>
      <text:p text:style-name="P495">Turi būti diegiamos prietaisų eksploatacijos kokybės laidavimo programos, kurios užtikrintų:</text:p>
      <text:p text:style-name="P496"><text:span text:style-name="T497">a) darbuotojų saugos ir prietaisų saugumo reikalavimų vykdymą;</text:span></text:p>
      <text:p text:style-name="P498"><text:span text:style-name="T499">b) darbuotojų saugos ir prietaisų saugumo priemonių sistemos kokybės kontrolės</text:span><text:span text:style-name="T500"><text:s/>ir efektyvumo įvertinimą.</text:span></text:p>
      <text:p text:style-name="P501"><text:span text:style-name="T502">5.8</text:span><text:span text:style-name="T503">. Prietaisų saugumas</text:span></text:p>
      <text:p text:style-name="P504">Prietaisai turi būti patikimai apsaugoti nuo vagysčių, pametimų ir pakenkimų. Jais dirbti darbus, nurodytus 1.2. punkte, galima leisti tik juridiniams asmenims ir įmonėms, neturinčioms juridinio asmens teisių, gavusiems licenciją ir susipažinusiems bei vykdantiems šios higienos normos ir kitų teisės aktų reikalavimus. Prietaisų saugumo reikalavimai:</text:p>
      <text:p text:style-name="P505"><text:span text:style-name="T506">a) prietaisai turi būti kontroliuojami visą licencijos galiojimo laiką teisės aktų nustatytomis sąlygom</text:span><text:span text:style-name="T507">is;</text:span></text:p>
      <text:p text:style-name="P508"><text:span text:style-name="T509">b) draudžiama prietaisus perduoti asmenims, neturintiems Radiacinės saugos centro licencijos;</text:span></text:p>
      <text:p text:style-name="P510"><text:span text:style-name="T511">c) šaltiniai turi būti licenciato inventorizuojami ir duomenys apie juos iki kiekvienų metų sausio 30 d. privalo būti pateikti Valstybės jonizuojančiosios</text:span><text:span text:style-name="T512"><text:s/>spinduliuotės šaltinių ir darbuotojų apšvitos registrui [2.7-2.8];</text:span></text:p>
      <text:p text:style-name="P513"><text:span text:style-name="T514">d) Radiacinės saugos centras turi būti informuotas apie prietaisų dingimą, vagystę, pametimą ne vėliau kaip per 12 valandų [2.6], o kitos valstybės valdymo institucijos – jų nustatyta tv</text:span><text:span text:style-name="T515">arka.</text:span></text:p>
      <text:p text:style-name="P516"><text:span text:style-name="T517">5.9</text:span><text:span text:style-name="T518">. Daugiapakopė prietaisų sauga</text:span></text:p>
      <text:p text:style-name="P519">Prietaisams turi būti taikoma daugiapakopė saugos ir saugumo sistema, atitinkanti radiacinio pavojaus laipsnį, kad saugos grandys radiacinių avarijų atveju galėtų kompensuoti viena kitą. Jos tikslai:</text:p>
      <text:p text:style-name="P520"><text:span text:style-name="T521">a) užkirst</text:span><text:span text:style-name="T522">i kelią radiacinėms avarijoms;</text:span></text:p>
      <text:p text:style-name="P523"><text:span text:style-name="T524">b) sušvelninti radiacinės avarijos padarinius;</text:span></text:p>
      <text:p text:style-name="P525"><text:span text:style-name="T526">c) po radiacinės avarijos atstatyti prietaiso saugumo sistemą.</text:span></text:p>
      <text:p text:style-name="P527"><text:span text:style-name="T528">5.10</text:span><text:span text:style-name="T529">. Kokybiška inžinerinė – techninė priežiūra</text:span></text:p>
      <text:p text:style-name="P530">Prietaiso projektavimas, gamyba, montavimas, derinimas, paleidimas, naudojimas, techninė priežiūra ir testavimas turi būti vykdomi pagal pažangiausius inžinerinius techninius reikalavimus [L.2]:</text:p>
      <text:p text:style-name="P531"><text:span text:style-name="T532">a) projektuojant prietaiso saugos sistemas turi būti atsižvelgta į sukauptą patirtį saugos srityje ir numatyta efektyv</text:span><text:span text:style-name="T533">i žmonių saugos avarijų atveju sistema;</text:span></text:p>
      <text:p text:style-name="P534"><text:span text:style-name="T535">b) prietaiso naudojimas turi atitikti patvirtintus ir įteisintus norminius dokumentus;</text:span></text:p>
      <text:p text:style-name="P536"><text:span text:style-name="T537">c) visą prietaiso naudojimo laiką darbuotojų sauga ir prietaiso saugumas turi būti palaikomi optimaliomis priemonėmis.</text:span></text:p>
      <text:p text:style-name="P538"><text:span text:style-name="T539">5.</text:span><text:span text:style-name="T540">11</text:span><text:span text:style-name="T541">. II, IV ir V radiacinio pavojingumo kategorijos prietaisų eksploatavimo ir saugojimo patalpų projektavimas, statyba ir įrengimas turi atitikti HN 73 bei kitų galiojančių Lietuvos Respublikoje teisės aktų saugos reikalavimus.</text:span></text:p>
      <text:p text:style-name="P542"><text:span text:style-name="T543">5.12</text:span><text:span text:style-name="T544">. Patalpų, kuriose</text:span><text:span text:style-name="T545"><text:s/>atliekama II, IV ir V(6-7) radiacinio pavojingumo kategorijų prietaisų techninė profilaktika, remontas ir šaltinių keitimas, darbiniai paviršiai ir grindys turi būti padengtos nesugeriančiomis radionuklidų, chemiškai atspariomis ir nedegiomis medžiagomis.</text:span></text:p>
      <text:p text:style-name="P546"><text:span text:style-name="T547">5.13</text:span><text:span text:style-name="T548">. II, IV ir V (4-7) radiacinio pavojingumo kategorijos prietaisų konstrukcijos reikalavimai</text:span></text:p>
      <text:p text:style-name="P549">Prietaisų konstrukcinės savybės turi atitikti šiuos pagrindinius reikalavimus [L.2]:</text:p>
      <text:p text:style-name="P550"><text:span text:style-name="T551">a) prietaisai turi būti atsparūs mechaniniams, cheminiams, temperatūro</text:span><text:span text:style-name="T552">s ir atmosferos poveikiams;</text:span></text:p>
      <text:p text:style-name="P553"><text:span text:style-name="T554">b) prietaisų korpusas turi būti sandarus, paviršius lygus ir lengvai dezaktyvuojamas;</text:span></text:p>
      <text:p text:style-name="P555"><text:span text:style-name="T556">c) prietaisuose turi būti įrengta signalizacijos sistema (elektrinė, mechaninė, šviesos, radiometrinė ir kt.), kad apie šaltinio padėtį įs</text:span><text:span text:style-name="T557">pėtų darbuotojus ir kitus asmenis.</text:span></text:p>
      <text:p text:style-name="P558"><text:span text:style-name="T559">1</text:span><text:span text:style-name="T560">) LST ISO 361 rekomendacijomis nustatyto pavyzdžio pagrindiniu jonizuojančiosios spinduliuotės ženklu;</text:span></text:p>
      <text:p text:style-name="P561"><text:span text:style-name="T562">2</text:span><text:span text:style-name="T563">) nurodytas radionuklido pavadinimas ir jo pradinis aktyvumas, Bq, bei pagaminimo data;</text:span></text:p>
      <text:p text:style-name="P564"><text:span text:style-name="T565">3</text:span><text:span text:style-name="T566">) nurodytas<text:s/></text:span><text:span text:style-name="T567">gamybos numeris;</text:span></text:p>
      <text:p text:style-name="P568"><text:span text:style-name="T569">4</text:span><text:span text:style-name="T570">) neutroniniams prietaisams – taikinio pavadinimas;</text:span></text:p>
      <text:p text:style-name="P571"><text:span text:style-name="T572">5</text:span><text:span text:style-name="T573">) gamintojo identifikacijos ženklas.</text:span></text:p>
      <text:p text:style-name="P574"><text:span text:style-name="T575">5.14</text:span><text:span text:style-name="T576">. V (1-3) radiacinio pavojingumo kategorijos prietaisų konstrukcijos reikalavimai:</text:span></text:p>
      <text:p text:style-name="P577"><text:span text:style-name="T578">a) prietaisai turi būti atsparūs mechaniniams,<text:s/></text:span><text:span text:style-name="T579">cheminiams, temperatūros ir atmosferos poveikiams;</text:span></text:p>
      <text:p text:style-name="P580"><text:span text:style-name="T581">b) prietaisų korpusas turi būti sandarus, paviršius lygus ir lengvai nuvalomas;</text:span></text:p>
      <text:p text:style-name="P582"><text:span text:style-name="T583">c) rentgeno vamzdžio ekranavimo sistema turi užtikrinti ne didesnę kaip 100<text:s/></text:span><text:span text:style-name="T584">Sv/val. lygiavertės dozės galią 1 m atstumu<text:s/></text:span><text:span text:style-name="T585">nuo rentgeno vamzdžio paviršiaus;</text:span></text:p>
      <text:p text:style-name="P586"><text:span text:style-name="T587">d) ant valdymo pulto turi būti įrengta informavimo apie rentgeno spinduliuotę šviesinė arba garsinė sistema;</text:span></text:p>
      <text:p text:style-name="P588"><text:span text:style-name="T589">e) rentgeno spinduliuotės šaltinis turi būti pažymėtas LST ISO 361 nustatyto pavyzdžio pagrindiniu jonizuojan</text:span><text:span text:style-name="T590">čiosios spinduliuotės ženklu.</text:span></text:p>
      <text:p text:style-name="P591"><text:span text:style-name="T592">5.15</text:span><text:span text:style-name="T593">. Prietaisų techninė dokumentacija ir vartotojo instrukcijos turi būti pateiktos lietuvių kalba.</text:span></text:p>
      <text:p text:style-name="P594"/>
      <text:p text:style-name="P595"><text:span text:style-name="T596">6</text:span><text:span text:style-name="T597">. PROFESINĖS APŠVITOS RIBOJIMAS</text:span></text:p>
      <text:p text:style-name="P598"/>
      <text:p text:style-name="P599"><text:span text:style-name="T600">6.1</text:span><text:span text:style-name="T601">. Licenciatai, naudojantys II, IV ir V radiacinio pavojingumo kategorijos</text:span><text:span text:style-name="T602"><text:s/>prietaisus, atsako už:</text:span></text:p>
      <text:p text:style-name="P603"><text:span text:style-name="T604">a) darbuotojų saugos nuo apšvitos optimalų užtikrinimą pagal šios higienos normos, HN 73 ir kitų teisės aktų reikalavimus;</text:span></text:p>
      <text:p text:style-name="P605"><text:span text:style-name="T606">b) atitinkamą darbuotojų profesinį ir kvalifikacinį išsilavinimą bei periodinį teorinį ir praktinį tobulini</text:span><text:span text:style-name="T607">mąsi bei saugos užtikrinimo pasirengimą.</text:span></text:p>
      <text:p text:style-name="P608"><text:span text:style-name="T609">6.2</text:span><text:span text:style-name="T610">. Jeigu licenciatai II, IV ir V radiacinio pavojingumo kategorijos prietaisams eksploatuoti pasitelkia kitos įstaigos darbuotojus, tai šių darbuotojų sauga ir saugumas turi būti užtikrintas pagal HN 83 nust</text:span><text:span text:style-name="T611">atytus reikalavimus [2.4].</text:span></text:p>
      <text:p text:style-name="P612"><text:span text:style-name="T613">6.3</text:span><text:span text:style-name="T614">. Darbuotojai, eksploatuojantys II, IV ir V radiacinio pavojingumo kategorijos prietaisus, privalo vykdyti licenciato nustatytus visus savo ir kitų asmenų saugos užtikrinimo reikalavimus.</text:span></text:p>
      <text:p text:style-name="P615"><text:span text:style-name="T616">6.4</text:span><text:span text:style-name="T617">. Darbo sąlygos</text:span></text:p>
      <text:p text:style-name="P618"><text:span text:style-name="T619">Priedai pri</text:span><text:span text:style-name="T620">e darbo užmokesčio, pensijos lengvatos, darbo dienos sutrumpinimas, atostogų trukmės pailginimas, papildomos poilsio dienos ir kt. negali pakeisti darbuotojų saugos priemonių, nustatytų šioje higienos normoje ir HN 73 visais II, IV ir V radiacinio pavojing</text:span><text:span text:style-name="T621">umo kategorijos prietaisų eksploatacijos atvejais.</text:span></text:p>
      <text:p text:style-name="P622"><text:span text:style-name="T623">6.5</text:span><text:span text:style-name="T624">. Nėščiųjų darbuotojų sauga II, IV ir V radiacinio pavojingumo kategorijos prietaisų eksploatavimo atveju</text:span></text:p>
      <text:p text:style-name="P625"><text:span text:style-name="T626">Darbuotoja apie savo nėštumą, kai jis patvirtintas mediciniškai, privalo nedelsdama pranešti</text:span><text:span text:style-name="T627"><text:s/>licenciatui. Darbuotojos nėštumas negali būti jos profesinės veiklos nutraukimo priežastis, tačiau licenciatas privalo darbuotojai suteikti tokį darbą, kad vaisiaus apšvita nėštumo metu neviršytų HN 73 patvirtinto gyventojų apšvitos lygio.</text:span></text:p>
      <text:p text:style-name="P628"><text:span text:style-name="T629">6.6</text:span><text:span text:style-name="T630">. Darbuo</text:span><text:span text:style-name="T631">tojų, eksploatuojančių II, IV ir V radiacinio pavojingumo kategorijos prietaisus sveikatos tikrinimas atliekamas Sveikatos apsaugos ministerijos nustatyta tvarka.</text:span></text:p>
      <text:p text:style-name="P632"><text:span text:style-name="T633">6.7</text:span><text:span text:style-name="T634">. Jaunimo darbo sąlygos</text:span></text:p>
      <text:p text:style-name="P635"><text:span text:style-name="T636">a) II, IV ir V radiacinio pavojingumo kategorijos prietaisus e</text:span><text:span text:style-name="T637">ksploatuoti gali asmenys, vyresni kaip 18 metų [2.1];</text:span></text:p>
      <text:p text:style-name="P638"><text:span text:style-name="T639">b) 16–18 metų asmenys gali eksploatuoti prietaisus tik profesinio mokymo tikslu, prižiūrint mokymo vadovui ir neviršijant Sveikatos apsaugos ministerijos nustatytų apšvitos lygių [HN 73].</text:span></text:p>
      <text:p text:style-name="P640"><text:span text:style-name="T641">6.8</text:span><text:span text:style-name="T642">. K</text:span><text:span text:style-name="T643">ontroliuojamoji zona II ir IV radiacinio pavojingumo kategorijos prietaisams</text:span></text:p>
      <text:p text:style-name="P644">Kontroliuojamosios zonos statusą licenciatai privalo suteikti tai prietaisų eksploatacijos vietai, kurioje reikia arba gali prireikti, taikyti konkrečias saugos ir saugumo priemones, kad būtų kontroliuojama darbuotojų apšvita arba apribojamas jos mastas šiomis saugos priemonėmis:</text:p>
      <text:p text:style-name="P645"><text:span text:style-name="T646">a) kontroliuojamąją zoną atitverti mechaninėmis priemonėmis ir pažymėti LST ISO 361 nustatyto pavyzdžio pagrindiniu jonizuojančiosios spinduliuotės ženklu</text:span><text:span text:style-name="T647">, kuris ženklinamo objekto pavojingumui pabrėžti gali būti papildytas kitais simboliais arba užrašais lietuvių kalba (pvz.: „Atsargiai – spinduliuotė“, „Dėmesio, pavojinga zona“, „Eiti draudžiama“ ir kt.) ir kuris turi būti gerai matomas iš ne mažesnio kai</text:span><text:span text:style-name="T648">p 3 metrų nuotolio.</text:span></text:p>
      <text:p text:style-name="P649">1 PASTABA. IV(1) ir V radiacinio pavojingumo kategorijos prietaisams, suderinus su Radiacinės saugos centru, atskirais atvejais gali būti taikomi stebėjimo zonos reikalavimai.</text:p>
      <text:p text:style-name="P650"><text:span text:style-name="T651">2 PASTABA. Pasikeitus technologinio proceso sąlygoms,<text:s/></text:span><text:span text:style-name="T652">licenciatai privalo patikslinti kontroliuojamosios zonos ribas bei kontrolės reikalavimus ir prireikus pakeisti saugos bei saugumo priemones ar kontroliuojamosios zonos ribas.</text:span></text:p>
      <text:p text:style-name="P653"><text:span text:style-name="T654">6.9</text:span><text:span text:style-name="T655">. II, IV ir V (6-7) radiacinio pavojingumo kategorijos prietaisai turi<text:s/></text:span><text:span text:style-name="T656">būti vežami Aplinkos ministerijos teisės aktų ir kitų teisės aktų nustatyta tvarka.</text:span></text:p>
      <text:p text:style-name="P657"><text:span text:style-name="T658">6.10</text:span><text:span text:style-name="T659">. Su II(1) radiacinio pavojingumo kategorijos prietaisu darbus privalo atlikti ne mažiau kaip du darbuotojai – vienas asmuo privalo stebėti kontroliuojamosios zonos</text:span><text:span text:style-name="T660"><text:s/>prieigas, kad į ją nepatektų pašaliniai asmenys.</text:span></text:p>
      <text:p text:style-name="P661"><text:span text:style-name="T662">6.11</text:span><text:span text:style-name="T663">. Darbuotojai ir kiti asmenys, atsižvelgiant į eksploatacijos ypatumus, nuo II, IV ir V radiacinio pavojingumo kategorijos prietaisų turi būti nutolę saugiu atstumu.</text:span></text:p>
      <text:p text:style-name="P664"><text:span text:style-name="T665">6.12</text:span><text:span text:style-name="T666">. Atliekant su II radiac</text:span><text:span text:style-name="T667">inio pavojingumo kategorijos prietaisais darbus tamsiu paros metu ir bloginančiomis matomumą meteorologinėmis sąlygomis, turi būti užtikrintas pakankamas darbo aikštelės ir jos artimiausių prieigų apšvietimas, o apie darbų pradžią žmonės turi būti įspėjami</text:span><text:span text:style-name="T668"><text:s/>garsiniu arba šviesos signalu.</text:span></text:p>
      <text:p text:style-name="P669"><text:span text:style-name="T670">6.13</text:span><text:span text:style-name="T671">. Kai tiriamasis objektas yra aukščiau arba žemiau žemės paviršiaus, turi būti imamasi atitinkamų II radiacinio pavojingumo kategorijos prietaisų pakėlimo arba nuleidimo į reikiamą darbo padėtį, prietaiso ir tiriamoj</text:span><text:span text:style-name="T672">o objekto tvirtinimo ir darbo vietos įrengimo saugos operacijų.</text:span></text:p>
      <text:p text:style-name="P673"><text:span text:style-name="T674">6.14</text:span><text:span text:style-name="T675">. Licenciatai privalo parengti II, IV ir V radiacinio pavojingumo kategorijos prietaisų techninės profilaktikos, kurios mastas priklauso nuo prietaisų paskirties, konstrukcijos ir eksp</text:span><text:span text:style-name="T676">loatavimo sąlygų ir kurios duomenys registruojami, taisykles.</text:span></text:p>
      <text:p text:style-name="P677"><text:span text:style-name="T678">6.15</text:span><text:span text:style-name="T679">. Prietaisų eksploatacijos stebėjimo zona</text:span></text:p>
      <text:p text:style-name="P680">Stebėjimo zona galima laikyti bet kurią zoną, nelaikomą kontroliuojamąja zona. Joje būtina stebėti apšvitą, nors specialiosios saugos ir saugumo<text:s/>priemonės nereikalingos. Licenciatai priklausomai nuo prietaiso kategorijos privalo laikytis šių stebėjimo zonos valdymo taisyklių:</text:p>
      <text:p text:style-name="P681"><text:span text:style-name="T682">a) atitinkamomis organizacinėmis ir mechaninėmis saugos priemonėmis nustatyti stebėjimo zonų ribas;</text:span></text:p>
      <text:p text:style-name="P683"><text:span text:style-name="T684">b) periodiškai patiks</text:span><text:span text:style-name="T685">linti stebėjimo zonos ribas bei kontrolės reikalavimus ir prireikus pakeisti saugos ir saugumo užtikrinimo priemones bei stebėjimo zonos ribas.</text:span></text:p>
      <text:p text:style-name="P686"><text:span text:style-name="T687">6.16</text:span><text:span text:style-name="T688">. II, IV ir V(6) radiacinio pavojingumo kategorijos prietaisų saugojimas ir išdavimas</text:span></text:p>
      <text:p text:style-name="P689"><text:span text:style-name="T690">Prietaisus iš sa</text:span><text:span text:style-name="T691">ugyklos išduoti ir grąžinant priimti gali tik licenciato įsakymu paskirtas asmuo, tai fiksuodamas prietaisų apskaitos žurnale (A PRIEDAS).</text:span></text:p>
      <text:p text:style-name="P692"><text:span text:style-name="T693">6.17</text:span><text:span text:style-name="T694">. Radiacinės saugos sistema ir jos vykdymo priežiūra eksploatuojant II, IV ir V radiacinio pavojingumo katego</text:span><text:span text:style-name="T695">rijos prietaisus</text:span></text:p>
      <text:soft-page-break/>
      <text:p text:style-name="P696"><text:span text:style-name="T697">Licenciatai privalo sukurti radiacinės saugos sistemą, kuri užtikrintų būtiną darbuotojų ir gyventojų saugą ir atitiktų Radiacinės saugos įstatymo, HN 73, šios higienos normos bei kitų teisės aktų reikalavimus.</text:span></text:p>
      <text:p text:style-name="P698"><text:span text:style-name="T699">6.18</text:span><text:span text:style-name="T700">. Asmeninės saugos<text:s/></text:span><text:span text:style-name="T701">priemonės</text:span></text:p>
      <text:p text:style-name="P702"><text:span text:style-name="T703">Licenciatai privalo užtikrinti, kad darbuotojai būtų aprūpinti tinkamomis asmeninėmis saugos priemonėmis ir būtų asmeninių saugos priemonių atsarga radiacinės avarijos padarinių likvidavimo atvejais.</text:span></text:p>
      <text:p text:style-name="P704"><text:span text:style-name="T705">6.19</text:span><text:span text:style-name="T706">. Darbuotojų individualiosios apšvitos</text:span><text:span text:style-name="T707"><text:s/>monitoringas</text:span></text:p>
      <text:p text:style-name="P708"><text:span text:style-name="T709">Darbuotojams, eksploatuojantiems II radiacinio pavojingumo kategorijos prietaisus, individualiosios apšvitos monitoringas privalomas, o darbuotojams, eksploatuojantiems IV ir V radiacinio pavojingumo kategorijos prietaisus, individualiosios a</text:span><text:span text:style-name="T710">pšvitos monitoringas vykdomas Radiacinės saugos centro nustatyta tvarka.</text:span></text:p>
      <text:p text:style-name="P711"><text:span text:style-name="T712">6.20</text:span><text:span text:style-name="T713">. Darbo vietos monitoringas</text:span></text:p>
      <text:p text:style-name="P714"><text:span text:style-name="T715">Už darbuotojų, eksploatuojančių II, IV ir V radiacinio pavojingumo kategorijos prietaisus, darbo vietos monitoringo organizavimą atsako licenciatai</text:span><text:span text:style-name="T716"><text:s/>HN 73 ir Radiacinės saugos centro nustatyta tvarka.</text:span></text:p>
      <text:p text:style-name="P717"><text:span text:style-name="T718">6.21</text:span><text:span text:style-name="T719">. Licenciatai privalo:</text:span></text:p>
      <text:p text:style-name="P720"><text:span text:style-name="T721">a) registruoti, analizuoti ir saugoti darbuotojų individualiosios apšvitos rezultatus teisės aktų nustatyta tvarka [2.7–2.8];</text:span></text:p>
      <text:p text:style-name="P722"><text:span text:style-name="T723">b) Radiacinės saugos centrui pateikti duomen</text:span><text:span text:style-name="T724">is apie darbuotojų individualiosios apšvitos monitoringo rezultatus [2.7–2.8];</text:span></text:p>
      <text:p text:style-name="P725"><text:span text:style-name="T726">c) darbuotojui naujai pradėjus veiklą su prietaisais arba ją baigus (perėjus į kitą darbą, nutraukus darbo sutartį ir kt.) duomenys apie jo individualaus apšvitos monitoringo<text:s/></text:span><text:span text:style-name="T727">rezultatus ankstesnėje darbovietėje Radiacinės saugos centrui perduodami ne vėliau kaip per 10 darbo dienų pagal [2.7-2.8];</text:span></text:p>
      <text:p text:style-name="P728"><text:span text:style-name="T729">d) išlaikyti darbuotojų individualiosios apšvitos monitoringo duomenų konfidencialumą ir kitoms institucijoms informaciją apie dar</text:span><text:span text:style-name="T730">buotojų apšvitos rezultatus teikti tik teisės aktų nustatyta tvarka.</text:span></text:p>
      <text:p text:style-name="P731"><text:span text:style-name="T732">6.22</text:span><text:span text:style-name="T733">. Kiekvieno darbuotojo apšvitos duomenys turi būti kaupiami ir saugomi visą jo darbinės veiklos laikotarpį ir jam pasibaigus – iki tol, kol darbuotojui sukaks 75 metai, taip pat</text:span><text:span text:style-name="T734"><text:s/>ne mažiau kaip 30 metų, baigus dirbti su profesine apšvita susijusius darbus.</text:span></text:p>
      <text:p text:style-name="P735"><text:span text:style-name="T736">6.23</text:span><text:span text:style-name="T737">. Įmonėse, kur naudojami prietaisai, turi būti šie dokumentai:</text:span></text:p>
      <text:p text:style-name="P738"><text:span text:style-name="T739">a) licencija;</text:span></text:p>
      <text:p text:style-name="P740"><text:span text:style-name="T741">b) teisės aktų, reglamentuojančių radiacinę saugą, rinkinys [2.1–2.8];</text:span></text:p>
      <text:p text:style-name="P742"><text:span text:style-name="T743">c) radiacinės<text:s/></text:span><text:span text:style-name="T744">saugos sistemos aprašymas (žr. 6.17 p.);</text:span></text:p>
      <text:p text:style-name="P745"><text:span text:style-name="T746">d) kokybės laidavimo programa bei jos rezultatų registravimo dokumentai;</text:span></text:p>
      <text:p text:style-name="P747"><text:span text:style-name="T748">e) licenciato įsakymu paskirtų darbuotojų sąrašas ir jų kvalifikacinį pasirengimą bei pasirengimą saugos ir saugumo užtikrinimo klausimais</text:span><text:span text:style-name="T749"><text:s/>liudijantys dokumentai;</text:span></text:p>
      <text:p text:style-name="P750"><text:span text:style-name="T751">f) atsakingo už saugą asmens pareigų instrukcija;</text:span></text:p>
      <text:p text:style-name="P752"><text:span text:style-name="T753">g) darbuotojų radiacinės saugos instrukcijos;</text:span></text:p>
      <text:p text:style-name="P754"><text:span text:style-name="T755">h) patalpų projektiniai-techniniai dokumentai II, IV ir V (1; 7) radiacinio pavojingumo kategorijos prietaisams;</text:span></text:p>
      <text:p text:style-name="P756"><text:span text:style-name="T757">i) jeigu turi<text:s/></text:span><text:span text:style-name="T758">darbo vietos monitoringo prietaisus, jų techniniai dokumentai ir jų metrologinės patikros pažymėjimai;</text:span></text:p>
      <text:p text:style-name="P759"><text:span text:style-name="T760">j) individualiosios apšvitos monitoringo duomenų protokolai (žr. 6.21 p.);</text:span></text:p>
      <text:p text:style-name="P761"><text:span text:style-name="T762">k) prietaisų techninė dokumentacija ir vartotojo instrukcijos lietuvių kal</text:span><text:span text:style-name="T763">ba;</text:span></text:p>
      <text:p text:style-name="P764"><text:span text:style-name="T765">l) darbuotojų medicinos apžiūrų rezultatai, dokumentuoti asmens medicininėje knygelėje (sveikatos pase) (F 048/a);</text:span></text:p>
      <text:p text:style-name="P766"><text:span text:style-name="T767">m) prietaisų techninės profilaktikos ir remonto duomenų registravimo dokumentai;</text:span></text:p>
      <text:p text:style-name="P768"><text:span text:style-name="T769">n) II, IV ir V(6) radiacinio pavojingumo kategorij</text:span><text:span text:style-name="T770">os prietaisų apskaitos žurnalas (A PRIEDAS);</text:span></text:p>
      <text:p text:style-name="P771"><text:span text:style-name="T772">o) institucijų, vykdančių valstybinę radiacinės saugos priežiūrą ir kontrolę, tikrinimo dokumentai.</text:span></text:p>
      <text:p text:style-name="P773"/>
      <text:p text:style-name="P774"><text:span text:style-name="T775">7</text:span><text:span text:style-name="T776">. GYVENTOJŲ APŠVITOS RIBOJIMAS</text:span></text:p>
      <text:p text:style-name="P777"/>
      <text:p text:style-name="P778"><text:span text:style-name="T779">7.1</text:span><text:span text:style-name="T780">. Licenciatai privalo užtikrinti, kad iki II, IV ir V (1, 7)<text:s/></text:span><text:span text:style-name="T781">radiacinio pavojingumo kategorijos prietaisų naudojimo pradžios būtų parengti jų eksploatavimo patalpų projektai, kuriuose būtų nurodytos konkrečios prietaisų išdėstymo vietos ir paskaičiuotas stacionariųjų saugos priemonių (ekranų) efektyvumas, kuris užti</text:span><text:span text:style-name="T782">krintų darbuotojų ir gyventojų saugą pagal šios higienos normos ir HN 73 reikalavimus.</text:span></text:p>
      <text:p text:style-name="P783"><text:span text:style-name="T784">7.2</text:span><text:span text:style-name="T785">. Dėl II, IV ir V (4-7) radiacinio pavojingumo kategorijos prietaisų naudojimo susidariusios radioaktyviosios atliekos turi būti surenkamos, rūšiuojamos, apdoroja</text:span><text:span text:style-name="T786">mos, laikomos, perdirbamos, transportuojamos, saugomos, nukenksminamos laikantis Radiacinės saugos įstatymo ir Radioaktyviųjų atliekų tvarkymo įstatymo bei kitų teisės aktų reikalavimų [2.1; 2.2.].</text:span></text:p>
      <text:p text:style-name="P787"/>
      <text:p text:style-name="P788"><text:span text:style-name="T789">8</text:span><text:span text:style-name="T790">. AVARINĖS APŠVITOS RIBOJIMAS EKSPLOATUOJANT PRIET</text:span><text:span text:style-name="T791">AISUS</text:span></text:p>
      <text:p text:style-name="P792"/>
      <text:p text:style-name="P793"><text:span text:style-name="T794">8.1</text:span><text:span text:style-name="T795">. Licenciatai privalo užtikrinti, kad II, IV ir V (1, 2, 4, 6, 7) radiacinio pavojingumo kategorijos prietaisams turi būti parengtas avarijos prevencijos ir jos padarinių šalinimo priemonių planas. Šis planas turi būti periodiškai tikrinamas ir</text:span><text:span text:style-name="T796"><text:s/>atnaujinamas, o darbuotojai, dalyvausiantys įgyvendinant radiacinės saugos priemones, turi būti parengti ir periodiškai tobulinamos bei vykdomos treniruotės.</text:span></text:p>
      <text:p text:style-name="P797"><text:span text:style-name="T798">8.2</text:span><text:span text:style-name="T799">. Avarijos prevencijos ir jos padarinių šalinimo priemonių planuose turi būti nustatyta:</text:span></text:p>
      <text:p text:style-name="P800"><text:span text:style-name="T801">a</text:span><text:span text:style-name="T802">) informavimo apie radiacinę avariją tvarka;</text:span></text:p>
      <text:p text:style-name="P803"><text:span text:style-name="T804">b) avarijos likvidatorių pareigų pasiskirstymo bei jų treniruočių tvarka;</text:span></text:p>
      <text:p text:style-name="P805"><text:span text:style-name="T806">c) išvardyti galimi prietaiso saugaus naudojimo pažeidimai, kurių atveju gali iškilti radiacinės saugos priemonių taikymo būtinybė;</text:span></text:p>
      <text:p text:style-name="P807"><text:span text:style-name="T808">d) organizacijų, kurias gali tekti pasitelkti avarijos padariniams šalinti – gaisrininkų, medikų, policijos, pasitelkimo tvarka ir jų sąveikos būdai;</text:span></text:p>
      <text:p text:style-name="P809"><text:span text:style-name="T810">e) avarijos padarinių įvertinimo ir šalinimo metodika, kuri turi atitikti HN 73 nustatytus reikalavimus</text:span><text:span text:style-name="T811">;</text:span></text:p>
      <text:p text:style-name="P812"><text:span text:style-name="T813">f) išvardytos avarijos padarinių šalinimo mechaninės ir cheminės priemonės, avarijos likvidatorių asmeninės saugos priemonės ir jų individualiosios apšvitos monitoringo įranga bei jos metrologinės priežiūros tvarka.</text:span></text:p>
      <text:p text:style-name="P814"><text:span text:style-name="T815">8.3</text:span><text:span text:style-name="T816">. Avarijos padarinius šalin</text:span><text:span text:style-name="T817">antis darbuotojas negali būti apšvitintas doze, didesne kaip nustatytoji HN 73 profesinės apšvitos didžiausia leistina metinė efektinė dozė.</text:span></text:p>
      <text:p text:style-name="P818">______________</text:p>
      <text:p text:style-name="P819"/>
      <text:p text:style-name="P827">A PRIEDAS (privalomasis)<text:s/></text:p>
      <text:p text:style-name="P828"/>
      <text:p text:style-name="P829"><text:span text:style-name="T830">II, IV IR V(6) RADIACINIO PAVOJINGUMO KATEGORIJOS PRIETAISŲ APSKAITOS ŽURNAL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Prietaiso pavadinimas</text:p>
          </table:table-cell>
          <table:table-cell table:style-name="TableCell859" table:number-rows-spanned="3">
            <text:p text:style-name="P860">Nr.</text:p>
          </table:table-cell>
          <table:table-cell table:style-name="TableCell861" table:number-rows-spanned="3">
            <text:p text:style-name="P862">Šaltinio aktyvumas, GBq</text:p>
          </table:table-cell>
          <table:table-cell table:style-name="TableCell863" table:number-columns-spanned="3">
            <text:p text:style-name="P864">Prietaisą iš saugyklos išdavusiojo asmens</text:p>
          </table:table-cell>
          <table:covered-table-cell/>
          <table:covered-table-cell/>
          <table:table-cell table:style-name="TableCell865" table:number-columns-spanned="3">
            <text:p text:style-name="P866">Prietaisą iš saugyklos gavusiojo asmens</text:p>
          </table:table-cell>
          <table:covered-table-cell/>
          <table:covered-table-cell/>
          <table:table-cell table:style-name="TableCell867" table:number-columns-spanned="4">
            <text:p text:style-name="P868">Prietaisas išduotas</text:p>
          </table:table-cell>
          <table:covered-table-cell/>
          <table:covered-table-cell/>
          <table:covered-table-cell/>
          <table:table-cell table:style-name="TableCell869" table:number-columns-spanned="2">
            <text:p text:style-name="P870">Objekto, aikštelės</text:p>
          </table:table-cell>
          <table:covered-table-cell/>
          <table:table-cell table:style-name="TableCell871" table:number-columns-spanned="2">
            <text:p text:style-name="P872">Prietaisas grąžintas į saugyklą</text:p>
          </table:table-cell>
          <table:covered-table-cell/>
          <table:table-cell table:style-name="TableCell873" table:number-columns-spanned="3">
            <text:p text:style-name="P874">Prietaisą grąžinusio į saugyklą asmens</text:p>
          </table:table-cell>
          <table:covered-table-cell/>
          <table:covered-table-cell/>
          <table:table-cell table:style-name="TableCell875" table:number-columns-spanned="3">
            <text:p text:style-name="P876">Prietaisą saugoti priėmusio asmens</text:p>
          </table:table-cell>
          <table:covered-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able:number-rows-spanned="2">
            <text:p text:style-name="P882">Pareigos</text:p>
          </table:table-cell>
          <table:table-cell table:style-name="TableCell883" table:number-rows-spanned="2">
            <text:p text:style-name="P884">V., pavardė</text:p>
          </table:table-cell>
          <table:table-cell table:style-name="TableCell885" table:number-rows-spanned="2">
            <text:p text:style-name="P886">Parašas</text:p>
          </table:table-cell>
          <table:table-cell table:style-name="TableCell887" table:number-rows-spanned="2">
            <text:p text:style-name="P888">Pareigios</text:p>
          </table:table-cell>
          <table:table-cell table:style-name="TableCell889" table:number-rows-spanned="2">
            <text:p text:style-name="P890">V., pavardė</text:p>
          </table:table-cell>
          <table:table-cell table:style-name="TableCell891" table:number-rows-spanned="2">
            <text:p text:style-name="P892">Parašas</text:p>
          </table:table-cell>
          <table:table-cell table:style-name="TableCell893" table:number-columns-spanned="2">
            <text:p text:style-name="P894">Data</text:p>
          </table:table-cell>
          <table:covered-table-cell/>
          <table:table-cell table:style-name="TableCell895" table:number-columns-spanned="2">
            <text:p text:style-name="P896">Laikas</text:p>
          </table:table-cell>
          <table:covered-table-cell/>
          <table:table-cell table:style-name="TableCell897" table:number-rows-spanned="2">
            <text:p text:style-name="P898">Pavadinimas</text:p>
          </table:table-cell>
          <table:table-cell table:style-name="TableCell899" table:number-rows-spanned="2">
            <text:p text:style-name="P900">Adresas</text:p>
          </table:table-cell>
          <table:table-cell table:style-name="TableCell901" table:number-rows-spanned="2">
            <text:p text:style-name="P902">Data</text:p>
          </table:table-cell>
          <table:table-cell table:style-name="TableCell903" table:number-rows-spanned="2">
            <text:p text:style-name="P904">Laikas</text:p>
          </table:table-cell>
          <table:table-cell table:style-name="TableCell905" table:number-rows-spanned="2">
            <text:p text:style-name="P906">Pareigos</text:p>
          </table:table-cell>
          <table:table-cell table:style-name="TableCell907" table:number-rows-spanned="2">
            <text:p text:style-name="P908">V., pavardė</text:p>
          </table:table-cell>
          <table:table-cell table:style-name="TableCell909" table:number-rows-spanned="2">
            <text:p text:style-name="P910">Parašas</text:p>
          </table:table-cell>
          <table:table-cell table:style-name="TableCell911" table:number-rows-spanned="2">
            <text:p text:style-name="P912">Pareigos</text:p>
          </table:table-cell>
          <table:table-cell table:style-name="TableCell913" table:number-rows-spanned="2">
            <text:p text:style-name="P914">V., pavardė</text:p>
          </table:table-cell>
          <table:table-cell table:style-name="TableCell915" table:number-rows-spanned="2">
            <text:p text:style-name="P916">Paraša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Nuo</text:p>
          </table:table-cell>
          <table:table-cell table:style-name="TableCell929">
            <text:p text:style-name="P930">Iki</text:p>
          </table:table-cell>
          <table:table-cell table:style-name="TableCell931">
            <text:p text:style-name="P932">Nuo</text:p>
          </table:table-cell>
          <table:table-cell table:style-name="TableCell933">
            <text:p text:style-name="P934">Iki</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cell table:style-name="TableCell958">
            <text:p text:style-name="P959">7</text:p>
          </table:table-cell>
          <table:table-cell table:style-name="TableCell960">
            <text:p text:style-name="P961">8</text:p>
          </table:table-cell>
          <table:table-cell table:style-name="TableCell962">
            <text:p text:style-name="P963">9</text:p>
          </table:table-cell>
          <table:table-cell table:style-name="TableCell964">
            <text:p text:style-name="P965">10</text:p>
          </table:table-cell>
          <table:table-cell table:style-name="TableCell966">
            <text:p text:style-name="P967">11</text:p>
          </table:table-cell>
          <table:table-cell table:style-name="TableCell968">
            <text:p text:style-name="P969">12</text:p>
          </table:table-cell>
          <table:table-cell table:style-name="TableCell970">
            <text:p text:style-name="P971">13</text:p>
          </table:table-cell>
          <table:table-cell table:style-name="TableCell972">
            <text:p text:style-name="P973">14</text:p>
          </table:table-cell>
          <table:table-cell table:style-name="TableCell974">
            <text:p text:style-name="P975">15</text:p>
          </table:table-cell>
          <table:table-cell table:style-name="TableCell976">
            <text:p text:style-name="P977">16</text:p>
          </table:table-cell>
          <table:table-cell table:style-name="TableCell978">
            <text:p text:style-name="P979">17</text:p>
          </table:table-cell>
          <table:table-cell table:style-name="TableCell980">
            <text:p text:style-name="P981">18</text:p>
          </table:table-cell>
          <table:table-cell table:style-name="TableCell982">
            <text:p text:style-name="P983">19</text:p>
          </table:table-cell>
          <table:table-cell table:style-name="TableCell984">
            <text:p text:style-name="P985">20</text:p>
          </table:table-cell>
          <table:table-cell table:style-name="TableCell986">
            <text:p text:style-name="P987">21</text:p>
          </table:table-cell>
          <table:table-cell table:style-name="TableCell988">
            <text:p text:style-name="P989">22</text:p>
          </table:table-cell>
          <table:table-cell table:style-name="TableCell990">
            <text:p text:style-name="P991">23</text:p>
          </table:table-cell>
        </table:table-row>
      </table:table>
      <text:p text:style-name="P992"/>
      <text:p text:style-name="P993"><text:span text:style-name="T994">______________</text:span></text:p>
      <text:p text:style-name="P995"><text:span text:style-name="T1001">B PRIEDAS (informacinis)<text:s/></text:span></text:p>
      <text:p text:style-name="P1002"/>
      <text:p text:style-name="P1003"><text:span text:style-name="T1004">ŠVINO EKRANO</text:span><text:span text:style-name="T1005">*</text:span><text:span text:style-name="T1006">, KAI JĮ KERTA PLATUS</text:span><text:span text:style-name="T1007">** 192<text:s/></text:span><text:span text:style-name="T1008">Ir RADIONUKLIDO SUKURTAS GAMA SPINDULIUOTĖS PLUOŠTAS, PRALAIDUMO MAŽĖJIMO<text:s/></text:span><text:span text:style-name="T1009">PRIKLAUSOMYBĖ NUO ŠVINO EKRANO SLUOKSNIO STORIO</text:span></text:p>
      <text:p text:style-name="P1010"/>
      <text:p text:style-name="P1011"><text:span text:style-name="T1012"><draw:frame draw:style-name="a1" draw:name="Picture 2" text:anchor-type="as-char" svg:x="0in" svg:y="0in" svg:width="3.94792in" svg:height="3.8125in" style:rel-width="scale" style:rel-height="scale"><draw:image xlink:href="media/image1.emf" xlink:type="simple" xlink:show="embed" xlink:actuate="onLoad"/><svg:title/><svg:desc/></draw:frame></text:span></text:p>
      <text:p text:style-name="P1013"><text:span text:style-name="T1014">*</text:span><text:span text:style-name="T1015"><text:s/></text:span><text:span text:style-name="T1016">švino ekrano tankis 11,35 g/cm</text:span><text:span text:style-name="T1017">3</text:span></text:p>
      <text:p text:style-name="P1018"><text:span text:style-name="T1019">**</text:span><text:span text:style-name="T1020"><text:s/></text:span><text:span text:style-name="T1021">kai dozimetras registruoja tiesioginę ir antrinę spinduliuotę</text:span></text:p>
      <text:p text:style-name="P1022">______________</text:p>
      <text:p text:style-name="P1023"/>
      <text:soft-page-break/>
      <text:p text:style-name="P1024">C PRIEDAS (informacinis)<text:s/></text:p>
      <text:p text:style-name="P1025"/>
      <text:p text:style-name="P1026"><text:span text:style-name="T1027">BETONO EKRANO</text:span><text:span text:style-name="T1028">*</text:span><text:span text:style-name="T1029">, KAI JĮ PRAEINA PLATUS</text:span><text:span text:style-name="T1030">**192</text:span><text:span text:style-name="T1031">Ir RADIONUKLIDO<text:s/></text:span><text:span text:style-name="T1032">SUKURTAS GAMA SPINDULIUOTĖS PLUOŠTAS, PRALAIDUMO MAŽĖJIMO PRIKLAUSOMYBĖ NUO BETONO EKRANO SLUOKSNIO STORIO</text:span></text:p>
      <text:p text:style-name="P1033"/>
      <text:p text:style-name="P1034"><text:span text:style-name="T1035"><draw:frame draw:style-name="a2" draw:name="Picture 3" text:anchor-type="as-char" svg:x="0in" svg:y="0in" svg:width="3.44792in" svg:height="3.61458in" style:rel-width="scale" style:rel-height="scale"><draw:image xlink:href="media/image2.emf" xlink:type="simple" xlink:show="embed" xlink:actuate="onLoad"/><svg:title/><svg:desc/></draw:frame></text:span></text:p>
      <text:p text:style-name="P1036"><text:span text:style-name="T1037">*</text:span><text:span text:style-name="T1038"><text:s/></text:span><text:span text:style-name="T1039">betono ekrano tankis 2,35 g/cm</text:span><text:span text:style-name="T1040">3</text:span></text:p>
      <text:p text:style-name="P1041"><text:span text:style-name="T1042">**</text:span><text:span text:style-name="T1043"><text:s/></text:span><text:span text:style-name="T1044">kai dozimetras registruoja tiesioginę ir antrinę spinduliuotę</text:span></text:p>
      <text:p text:style-name="P1045">______________</text:p>
      <text:p text:style-name="P1046"/>
      <text:soft-page-break/>
      <text:p text:style-name="P1047">D PRIEDAS (informacinis)</text:p>
      <text:p text:style-name="P1048"/>
      <text:p text:style-name="P1049"><text:span text:style-name="T1050">ABSORBCINIŲ PRIETAISŲ VEIKIMO PRINCIPAS IR JUOSE NAUDOJAMŲ ŠALTINIŲ TECHNINĖ CHARAKTERISTIKA</text:span></text:p>
      <text:p text:style-name="P1051"/>
      <text:p text:style-name="P1052">D.1. Absorbcinio prietaiso veikimo principas paremtas jonizuojančiosios spinduliuotės intensyvumo dėl jos sugerties kontroliuojamajame objekte sumažėjimu, kurį<text:s/>registruoja prietaiso detektorius. Gali būti registruojama dozės galia arba impulsų skaičius per laiko vienetą. Šio tipo prietaisai naudojami įvairių talpų pripildymo lygiui, tūriui ir medžiagų tankiui bei storiui matuoti. Šio tipo prietaisų šaltinio techninė charakteristika pateikiama lentelėje:</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4">
            <text:p text:style-name="P1062">Prietaiso šaltinio</text:p>
          </table:table-cell>
          <table:covered-table-cell/>
          <table:covered-table-cell/>
          <table:covered-table-cell/>
          <table:table-cell table:style-name="TableCell1063" table:number-rows-spanned="2">
            <text:p text:style-name="P1064">Naudojimo sritis</text:p>
          </table:table-cell>
        </table:table-row>
        <table:table-row table:style-name="TableRow1065">
          <table:table-cell table:style-name="TableCell1066">
            <text:p text:style-name="P1067">pavadinimas</text:p>
          </table:table-cell>
          <table:table-cell table:style-name="TableCell1068">
            <text:p text:style-name="P1069">spinduliuotės rūšis</text:p>
          </table:table-cell>
          <table:table-cell table:style-name="TableCell1070">
            <text:p text:style-name="P1071">energija, MeV</text:p>
          </table:table-cell>
          <table:table-cell table:style-name="TableCell1072">
            <text:p text:style-name="P1073">aktyvumas, GBq</text:p>
          </table:table-cell>
          <table:covered-table-cell>
            <text:p text:style-name="P1074"/>
          </table:covered-table-cell>
        </table:table-row>
        <table:table-row table:style-name="TableRow1075">
          <table:table-cell table:style-name="TableCell1076">
            <text:p text:style-name="Normal"><text:span text:style-name="T1077">85</text:span><text:span text:style-name="T1078">Kr</text:span></text:p>
          </table:table-cell>
          <table:table-cell table:style-name="TableCell1079">
            <text:p text:style-name="P1080">β</text:p>
          </table:table-cell>
          <table:table-cell table:style-name="TableCell1081">
            <text:p text:style-name="P1082">0,687</text:p>
          </table:table-cell>
          <table:table-cell table:style-name="TableCell1083">
            <text:p text:style-name="P1084">0,04-40</text:p>
          </table:table-cell>
          <table:table-cell table:style-name="TableCell1085">
            <text:p text:style-name="P1086">Kartono storiui matuoti</text:p>
          </table:table-cell>
        </table:table-row>
        <table:table-row table:style-name="TableRow1087">
          <table:table-cell table:style-name="TableCell1088">
            <text:p text:style-name="Normal"><text:span text:style-name="T1089">90</text:span><text:span text:style-name="T1090">Sr/</text:span><text:span text:style-name="T1091">90</text:span><text:span text:style-name="T1092">Y</text:span></text:p>
          </table:table-cell>
          <table:table-cell table:style-name="TableCell1093">
            <text:p text:style-name="P1094">β</text:p>
          </table:table-cell>
          <table:table-cell table:style-name="TableCell1095">
            <text:p text:style-name="P1096">2,284</text:p>
          </table:table-cell>
          <table:table-cell table:style-name="TableCell1097">
            <text:p text:style-name="P1098">0,04-40</text:p>
          </table:table-cell>
          <table:table-cell table:style-name="TableCell1099">
            <text:p text:style-name="P1100">Metalo lakštų storiui, cigarečių tūtelių tūriui ir cigarečių<text: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kiekiui pakelyje matuoti, orlaivių korpusų apledėjimui nustatyti</text:p>
          </table:table-cell>
        </table:table-row>
        <table:table-row table:style-name="TableRow1112">
          <table:table-cell table:style-name="TableCell1113">
            <text:p text:style-name="Normal"><text:span text:style-name="T1114">147</text:span><text:span text:style-name="T1115">Pr</text:span></text:p>
          </table:table-cell>
          <table:table-cell table:style-name="TableCell1116">
            <text:p text:style-name="P1117">β</text:p>
          </table:table-cell>
          <table:table-cell table:style-name="TableCell1118">
            <text:p text:style-name="P1119">0,2</text:p>
          </table:table-cell>
          <table:table-cell table:style-name="TableCell1120">
            <text:p text:style-name="P1121">0,04-40</text:p>
          </table:table-cell>
          <table:table-cell table:style-name="TableCell1122">
            <text:p text:style-name="P1123">Popieriaus tankiui matuoti</text:p>
          </table:table-cell>
        </table:table-row>
        <table:table-row table:style-name="TableRow1124">
          <table:table-cell table:style-name="TableCell1125">
            <text:p text:style-name="Normal"><text:span text:style-name="T1126">204</text:span><text:span text:style-name="T1127">Ta</text:span></text:p>
          </table:table-cell>
          <table:table-cell table:style-name="TableCell1128">
            <text:p text:style-name="P1129">β</text:p>
          </table:table-cell>
          <table:table-cell table:style-name="TableCell1130">
            <text:p text:style-name="P1131">0,763</text:p>
          </table:table-cell>
          <table:table-cell table:style-name="TableCell1132">
            <text:p text:style-name="P1133">0,04-40</text:p>
          </table:table-cell>
          <table:table-cell table:style-name="TableCell1134">
            <text:p text:style-name="P1135">Popieriaus, gumos, audinių storiui matuoti</text:p>
          </table:table-cell>
        </table:table-row>
        <table:table-row table:style-name="TableRow1136">
          <table:table-cell table:style-name="TableCell1137">
            <text:p text:style-name="Normal"><text:span text:style-name="T1138">60</text:span><text:span text:style-name="T1139">Co</text:span></text:p>
          </table:table-cell>
          <table:table-cell table:style-name="TableCell1140">
            <text:p text:style-name="P1141">γ</text:p>
          </table:table-cell>
          <table:table-cell table:style-name="TableCell1142">
            <text:p text:style-name="P1143">2,5</text:p>
          </table:table-cell>
          <table:table-cell table:style-name="TableCell1144">
            <text:p text:style-name="P1145">0,4-40</text:p>
          </table:table-cell>
          <table:table-cell table:style-name="TableCell1146">
            <text:p text:style-name="P1147">Talpų tūriui matuoti</text:p>
          </table:table-cell>
        </table:table-row>
        <table:table-row table:style-name="TableRow1148">
          <table:table-cell table:style-name="TableCell1149">
            <text:p text:style-name="Normal"><text:span text:style-name="T1150">137</text:span><text:span text:style-name="T1151">Cs</text:span></text:p>
          </table:table-cell>
          <table:table-cell table:style-name="TableCell1152">
            <text:p text:style-name="P1153">γ</text:p>
          </table:table-cell>
          <table:table-cell table:style-name="TableCell1154">
            <text:p text:style-name="P1155">0,662</text:p>
          </table:table-cell>
          <table:table-cell table:style-name="TableCell1156">
            <text:p text:style-name="P1157">0,4-40</text:p>
          </table:table-cell>
          <table:table-cell table:style-name="TableCell1158">
            <text:p text:style-name="P1159">Plieno gaminių iki 100 mm storio sluoksniui ir talpų tūriui matuoti</text:p>
          </table:table-cell>
        </table:table-row>
        <table:table-row table:style-name="TableRow1160">
          <table:table-cell table:style-name="TableCell1161">
            <text:p text:style-name="Normal"><text:span text:style-name="T1162">241</text:span><text:span text:style-name="T1163">Am</text:span></text:p>
          </table:table-cell>
          <table:table-cell table:style-name="TableCell1164">
            <text:p text:style-name="P1165">γ</text:p>
          </table:table-cell>
          <table:table-cell table:style-name="TableCell1166">
            <text:p text:style-name="P1167">0,06</text:p>
          </table:table-cell>
          <table:table-cell table:style-name="TableCell1168">
            <text:p text:style-name="P1169">0,4-40</text:p>
          </table:table-cell>
          <table:table-cell table:style-name="TableCell1170">
            <text:p text:style-name="P1171">Plieno gaminių iki 10 mm storio sluoksniui ir butelių tūriui matuoti</text:p>
          </table:table-cell>
        </table:table-row>
        <table:table-row table:style-name="TableRow1172">
          <table:table-cell table:style-name="TableCell1173">
            <text:p text:style-name="P1174">-</text:p>
          </table:table-cell>
          <table:table-cell table:style-name="TableCell1175">
            <text:p text:style-name="P1176">rentgeno</text:p>
          </table:table-cell>
          <table:table-cell table:style-name="TableCell1177">
            <text:p text:style-name="P1178">-</text:p>
          </table:table-cell>
          <table:table-cell table:style-name="TableCell1179">
            <text:p text:style-name="P1180">-</text:p>
          </table:table-cell>
          <table:table-cell table:style-name="TableCell1181">
            <text:p text:style-name="P1182">Plieno gaminių iki 20 mm<text:s/>storiui ir stiklo indų tūriui matuoti</text:p>
          </table:table-cell>
        </table:table-row>
      </table:table>
      <text:p text:style-name="P1183">______________</text:p>
      <text:p text:style-name="P1184"/>
      <text:p text:style-name="P1185"/>
      <text:soft-page-break/>
      <text:p text:style-name="P1186">E PRIEDAS (informacinis)</text:p>
      <text:p text:style-name="P1187"/>
      <text:p text:style-name="P1188"><text:span text:style-name="T1189">ATGALINĖS SKLAIDOS PRIETAISŲ VEIKIMO PRINCIPAS IR JUOSE NAUDOJAMŲ ŠALTINIŲ TECHNINĖ CHARAKTERISTIKA</text:span></text:p>
      <text:p text:style-name="P1190"/>
      <text:p text:style-name="P1191">E.1. Atgalinės sklaidos prietaiso veikimas pagrįstas antrinės<text:s/>spinduliuotės, kuri atsiranda pirminės spinduliuotės pluoštui sąveikaujant su tiriamojo objekto atomais ir molekulėmis. Kuo tiriamojo objekto tankis arba storis didesnis, tuo daugiau generuojama ir antrinės spinduliuotės. Gama ir rentgeno spinduliuotės šaltiniai naudojami objektams, kurie savo sudėtyje turi daug anglies, o neutronų spinduliuotės šaltiniai objektams, kurių sudėtyje yra daug vandenilio, kontroliuoti. Plačiausiai šio tipo prietaisai naudojami popieriaus pramonėje – popieriaus drėgmei matuoti ir kelių statyboje – kelio asfalto dangos kokybei nustatyti. Prietaisuose naudojamo šaltinio techninė charakteristika pateikiama lentelėje:</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4">
            <text:p text:style-name="P1201">Prietaiso šaltinio</text:p>
          </table:table-cell>
          <table:covered-table-cell/>
          <table:covered-table-cell/>
          <table:covered-table-cell/>
          <table:table-cell table:style-name="TableCell1202" table:number-rows-spanned="2">
            <text:p text:style-name="P1203">Naudojimo sritis</text:p>
          </table:table-cell>
        </table:table-row>
        <table:table-row table:style-name="TableRow1204">
          <table:table-cell table:style-name="TableCell1205">
            <text:p text:style-name="P1206">pavadinimas</text:p>
          </table:table-cell>
          <table:table-cell table:style-name="TableCell1207">
            <text:p text:style-name="P1208">spinduliuotės rūšis</text:p>
          </table:table-cell>
          <table:table-cell table:style-name="TableCell1209">
            <text:p text:style-name="P1210">energija, MeV</text:p>
          </table:table-cell>
          <table:table-cell table:style-name="TableCell1211">
            <text:p text:style-name="P1212">aktyvumas, GBq</text:p>
          </table:table-cell>
          <table:covered-table-cell>
            <text:p text:style-name="P1213"/>
          </table:covered-table-cell>
        </table:table-row>
        <table:table-row table:style-name="TableRow1214">
          <table:table-cell table:style-name="TableCell1215">
            <text:p text:style-name="Normal"><text:span text:style-name="T1216">90</text:span><text:span text:style-name="T1217">Sr/</text:span><text:span text:style-name="T1218">90</text:span><text:span text:style-name="T1219">Y</text:span></text:p>
          </table:table-cell>
          <table:table-cell table:style-name="TableCell1220">
            <text:p text:style-name="P1221">β</text:p>
          </table:table-cell>
          <table:table-cell table:style-name="TableCell1222">
            <text:p text:style-name="P1223">2,28</text:p>
          </table:table-cell>
          <table:table-cell table:style-name="TableCell1224">
            <text:p text:style-name="P1225">0,04-0,2</text:p>
          </table:table-cell>
          <table:table-cell table:style-name="TableCell1226">
            <text:p text:style-name="P1227">Plastmasių, gumos, stiklo, metalų lydinių storiui matuoti</text:p>
          </table:table-cell>
        </table:table-row>
        <table:table-row table:style-name="TableRow1228">
          <table:table-cell table:style-name="TableCell1229">
            <text:p text:style-name="Normal"><text:span text:style-name="T1230">147</text:span><text:span text:style-name="T1231">Pr</text:span></text:p>
          </table:table-cell>
          <table:table-cell table:style-name="TableCell1232">
            <text:p text:style-name="P1233">β</text:p>
          </table:table-cell>
          <table:table-cell table:style-name="TableCell1234">
            <text:p text:style-name="P1235">0,2</text:p>
          </table:table-cell>
          <table:table-cell table:style-name="TableCell1236">
            <text:p text:style-name="P1237">0,04-0,2</text:p>
          </table:table-cell>
          <table:table-cell table:style-name="TableCell1238">
            <text:p text:style-name="P1239">Popieriaus ir galvaninių dangų storiui matuoti</text:p>
          </table:table-cell>
        </table:table-row>
        <table:table-row table:style-name="TableRow1240">
          <table:table-cell table:style-name="TableCell1241">
            <text:p text:style-name="Normal"><text:span text:style-name="T1242">204</text:span><text:span text:style-name="T1243">Ta</text:span></text:p>
          </table:table-cell>
          <table:table-cell table:style-name="TableCell1244">
            <text:p text:style-name="P1245">β</text:p>
          </table:table-cell>
          <table:table-cell table:style-name="TableCell1246">
            <text:p text:style-name="P1247">0,763</text:p>
          </table:table-cell>
          <table:table-cell table:style-name="TableCell1248">
            <text:p text:style-name="P1249">0,04-0,2</text:p>
          </table:table-cell>
          <table:table-cell table:style-name="TableCell1250">
            <text:p text:style-name="P1251">Gumos ir audinių storiui matuoti</text:p>
          </table:table-cell>
        </table:table-row>
        <table:table-row table:style-name="TableRow1252">
          <table:table-cell table:style-name="TableCell1253">
            <text:p text:style-name="Normal"><text:span text:style-name="T1254">137</text:span><text:span text:style-name="T1255">Cs</text:span></text:p>
          </table:table-cell>
          <table:table-cell table:style-name="TableCell1256">
            <text:p text:style-name="P1257">γ</text:p>
          </table:table-cell>
          <table:table-cell table:style-name="TableCell1258">
            <text:p text:style-name="P1259">0,662</text:p>
          </table:table-cell>
          <table:table-cell table:style-name="TableCell1260">
            <text:p text:style-name="P1261">iki 100</text:p>
          </table:table-cell>
          <table:table-cell table:style-name="TableCell1262">
            <text:p text:style-name="P1263">Stiklo gaminių iki 20 mm storio<text:s/>sluoksnio ir uolienų tankiui matuoti</text:p>
          </table:table-cell>
        </table:table-row>
        <table:table-row table:style-name="TableRow1264">
          <table:table-cell table:style-name="TableCell1265">
            <text:p text:style-name="Normal"><text:span text:style-name="T1266">241</text:span><text:span text:style-name="T1267">Am</text:span></text:p>
          </table:table-cell>
          <table:table-cell table:style-name="TableCell1268">
            <text:p text:style-name="P1269">γ</text:p>
          </table:table-cell>
          <table:table-cell table:style-name="TableCell1270">
            <text:p text:style-name="P1271">0,06</text:p>
          </table:table-cell>
          <table:table-cell table:style-name="TableCell1272">
            <text:p text:style-name="P1273">iki 100</text:p>
          </table:table-cell>
          <table:table-cell table:style-name="TableCell1274">
            <text:p text:style-name="P1275">Stiklo gaminių iki 10 mm storio sluoksniui ir plastmasei iki 30 mm storio sluoksniui matuoti</text:p>
          </table:table-cell>
        </table:table-row>
        <table:table-row table:style-name="TableRow1276">
          <table:table-cell table:style-name="TableCell1277">
            <text:p text:style-name="Normal"><text:span text:style-name="T1278">241</text:span><text:span text:style-name="T1279">Am/Be</text:span></text:p>
          </table:table-cell>
          <table:table-cell table:style-name="TableCell1280">
            <text:p text:style-name="P1281">neutronų</text:p>
          </table:table-cell>
          <table:table-cell table:style-name="TableCell1282">
            <text:p text:style-name="P1283">-</text:p>
          </table:table-cell>
          <table:table-cell table:style-name="TableCell1284">
            <text:p text:style-name="P1285">-</text:p>
          </table:table-cell>
          <table:table-cell table:style-name="TableCell1286">
            <text:p text:style-name="P1287">Anglies kiekiui uolienose matuoti</text:p>
          </table:table-cell>
        </table:table-row>
      </table:table>
      <text:p text:style-name="P1288">______________</text:p>
      <text:p text:style-name="P1289"/>
      <text:p text:style-name="P1290"/>
      <text:soft-page-break/>
      <text:p text:style-name="P1291">F PRIEDAS (informacinis)</text:p>
      <text:p text:style-name="P1292"/>
      <text:p text:style-name="P1293"><text:span text:style-name="T1294">AKTYVACINIŲ PRIETAISŲ VEIKIMO PRINCIPAS IR JUOSE NAUDOJAMŲ ŠALTINIŲ TECHNINĖ CHARAKTERISTIKA</text:span></text:p>
      <text:p text:style-name="P1295"/>
      <text:p text:style-name="P1296"><text:span text:style-name="T1297">F.1. Aktyvacinis metodas pasižymi labai dideliu jautrumu. Metodo esmę sudaro tai, kad tiriamąjį bandinį apšvitinus neutronų srautu, bandinio medžiagos branduoli</text:span><text:span text:style-name="T1298">ai tampa radioaktyviais. Kadangi aktyvuoti branduoliai spinduliuoja skirtingos energijos kvantus, tai nustačius jų energiją galima nustatyti bandinio cheminę sudėtį ir elementų koncentraciją. Įvairias medžiagas aktyvuoti galima pagreitintais protonais, alf</text:span><text:span text:style-name="T1299">a dalelėmis, didelės energijos gama kvantais, tačiau aktyvinimas neutronų srautu yra patogesnis, nes neutronas yra elektriškai neutralus ir gali lengvai sąveikauti su tiriamos medžiagos atomų branduoliais. Neutronai gali būti gaunami branduoliniuose reakto</text:span><text:span text:style-name="T1300">riuose, kuriuose skylant uranui susidaro didelio tankio neutronų srautai (iki 10</text:span><text:span text:style-name="T1301">18</text:span><text:span text:style-name="T1302"><text:s/>cm</text:span><text:span text:style-name="T1303">-2</text:span><text:span text:style-name="T1304"><text:s/>s</text:span><text:span text:style-name="T1305">-1</text:span><text:span text:style-name="T1306">); juos gali sukurti neutronų generatoriai (tričio atomus bombarduojant pagreitintais deuterio jonais, srauto tankis 10</text:span><text:span text:style-name="T1307">7</text:span><text:span text:style-name="T1308">–10</text:span><text:span text:style-name="T1309">10</text:span><text:span text:style-name="T1310"><text:s/></text:span><text:span text:style-name="T1311">cm</text:span><text:span text:style-name="T1312">-2</text:span><text:span text:style-name="T1313"><text:s/>s</text:span><text:span text:style-name="T1314">-1</text:span><text:span text:style-name="T1315">). Praktikoje naudojami mažo ta</text:span><text:span text:style-name="T1316">nkio (iki 10</text:span><text:span text:style-name="T1317">5</text:span><text:span text:style-name="T1318">–10</text:span><text:span text:style-name="T1319">6</text:span><text:span text:style-name="T1320"><text:s/>cm</text:span><text:span text:style-name="T1321">-2</text:span><text:span text:style-name="T1322"><text:s/>s</text:span><text:span text:style-name="T1323">-1</text:span><text:span text:style-name="T1324">) neutronų srauto šaltiniai, kuriuos sudaro berilio ir alfa spinduolių mišinys. Šio tipo prietaisai naudojami kalnakasyboje ir geologinėje žvalgyboje, uolienų ir naudingųjų iškasenų klodų spektrinei analizei, įvairių medžiagų pavi</text:span><text:span text:style-name="T1325">ršiaus dangų sluoksnių storiui matuoti. Prietaisuose naudojamų šaltinių techninė charakteristika pateikiama lentelėje:</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P1334">Prietaiso šaltinio</text:p>
          </table:table-cell>
          <table:covered-table-cell/>
          <table:covered-table-cell/>
          <table:table-cell table:style-name="TableCell1335" table:number-rows-spanned="2">
            <text:p text:style-name="P1336">Naudojimo sritis</text:p>
          </table:table-cell>
        </table:table-row>
        <table:table-row table:style-name="TableRow1337">
          <table:table-cell table:style-name="TableCell1338">
            <text:p text:style-name="P1339">pavadinimas</text:p>
          </table:table-cell>
          <table:table-cell table:style-name="TableCell1340">
            <text:p text:style-name="P1341">pusėjimo trukmė</text:p>
          </table:table-cell>
          <table:table-cell table:style-name="TableCell1342">
            <text:p text:style-name="P1343">vidutinė neutronų energija, MeV</text:p>
          </table:table-cell>
          <table:covered-table-cell>
            <text:p text:style-name="P1344"/>
          </table:covered-table-cell>
        </table:table-row>
        <table:table-row table:style-name="TableRow1345">
          <table:table-cell table:style-name="TableCell1346">
            <text:p text:style-name="P1347"><text:span text:style-name="T1348">226</text:span><text:span text:style-name="T1349">Ra</text:span></text:p>
          </table:table-cell>
          <table:table-cell table:style-name="TableCell1350">
            <text:p text:style-name="P1351">1620 m</text:p>
          </table:table-cell>
          <table:table-cell table:style-name="TableCell1352">
            <text:p text:style-name="P1353">4–6</text:p>
          </table:table-cell>
          <table:table-cell table:style-name="TableCell1354">
            <text:p text:style-name="P1355"/>
          </table:table-cell>
        </table:table-row>
        <table:table-row table:style-name="TableRow1356">
          <table:table-cell table:style-name="TableCell1357">
            <text:p text:style-name="P1358"><text:span text:style-name="T1359">227</text:span><text:span text:style-name="T1360">Ac</text:span></text:p>
          </table:table-cell>
          <table:table-cell table:style-name="TableCell1361">
            <text:p text:style-name="P1362">21,8 m</text:p>
          </table:table-cell>
          <table:table-cell table:style-name="TableCell1363">
            <text:p text:style-name="P1364">4–6</text:p>
          </table:table-cell>
          <table:table-cell table:style-name="TableCell1365">
            <text:p text:style-name="P1366"/>
          </table:table-cell>
        </table:table-row>
        <table:table-row table:style-name="TableRow1367">
          <table:table-cell table:style-name="TableCell1368">
            <text:p text:style-name="P1369"><text:span text:style-name="T1370">228</text:span><text:span text:style-name="T1371">Th</text:span></text:p>
          </table:table-cell>
          <table:table-cell table:style-name="TableCell1372">
            <text:p text:style-name="P1373">1,91 m</text:p>
          </table:table-cell>
          <table:table-cell table:style-name="TableCell1374">
            <text:p text:style-name="P1375">4–6</text:p>
          </table:table-cell>
          <table:table-cell table:style-name="TableCell1376">
            <text:p text:style-name="P1377"/>
          </table:table-cell>
        </table:table-row>
        <table:table-row table:style-name="TableRow1378">
          <table:table-cell table:style-name="TableCell1379">
            <text:p text:style-name="P1380"><text:span text:style-name="T1381">238</text:span><text:span text:style-name="T1382">Pu</text:span></text:p>
          </table:table-cell>
          <table:table-cell table:style-name="TableCell1383">
            <text:p text:style-name="P1384">86,4 m</text:p>
          </table:table-cell>
          <table:table-cell table:style-name="TableCell1385">
            <text:p text:style-name="P1386">4–6</text:p>
          </table:table-cell>
          <table:table-cell table:style-name="TableCell1387">
            <text:p text:style-name="P1388">Plačiausiai naudojami kalnakasyboje ir geologinėje žvalgyboje bei metalotyroje</text:p>
          </table:table-cell>
        </table:table-row>
        <table:table-row table:style-name="TableRow1389">
          <table:table-cell table:style-name="TableCell1390">
            <text:p text:style-name="P1391"><text:span text:style-name="T1392">241</text:span><text:span text:style-name="T1393">Am</text:span></text:p>
          </table:table-cell>
          <table:table-cell table:style-name="TableCell1394">
            <text:p text:style-name="P1395">458 m</text:p>
          </table:table-cell>
          <table:table-cell table:style-name="TableCell1396">
            <text:p text:style-name="P1397">4–6</text:p>
          </table:table-cell>
          <table:table-cell table:style-name="TableCell1398">
            <text:p text:style-name="P1399"/>
          </table:table-cell>
        </table:table-row>
        <table:table-row table:style-name="TableRow1400">
          <table:table-cell table:style-name="TableCell1401">
            <text:p text:style-name="P1402"><text:span text:style-name="T1403">242</text:span><text:span text:style-name="T1404">Cm</text:span></text:p>
          </table:table-cell>
          <table:table-cell table:style-name="TableCell1405">
            <text:p text:style-name="P1406">163 d</text:p>
          </table:table-cell>
          <table:table-cell table:style-name="TableCell1407">
            <text:p text:style-name="P1408">4–6</text:p>
          </table:table-cell>
          <table:table-cell table:style-name="TableCell1409">
            <text:p text:style-name="P1410"/>
          </table:table-cell>
        </table:table-row>
        <table:table-row table:style-name="TableRow1411">
          <table:table-cell table:style-name="TableCell1412">
            <text:p text:style-name="P1413"><text:span text:style-name="T1414">244</text:span><text:span text:style-name="T1415">Cm</text:span></text:p>
          </table:table-cell>
          <table:table-cell table:style-name="TableCell1416">
            <text:p text:style-name="P1417">18,1 m</text:p>
          </table:table-cell>
          <table:table-cell table:style-name="TableCell1418">
            <text:p text:style-name="P1419">4–6</text:p>
          </table:table-cell>
          <table:table-cell table:style-name="TableCell1420">
            <text:p text:style-name="P1421"/>
          </table:table-cell>
        </table:table-row>
      </table:table>
      <text:p text:style-name="P1422">______________</text:p>
      <text:p text:style-name="P1423"/>
      <text:p text:style-name="P1424"/>
      <text:soft-page-break/>
      <text:p text:style-name="P1425">G PRIEDAS (informacinis)</text:p>
      <text:p text:style-name="P1426"/>
      <text:p text:style-name="P1427"><text:span text:style-name="T1428">STATINĖS ELEKTROS KRŪVIO<text:s/></text:span><text:span text:style-name="T1429">NEUTRALIZAVIMO PRIETAISŲ VEIKIMO PRINCIPAS IR JUOSE NAUDOJAMŲ ŠALTINIŲ TECHNINĖ CHARAKTERISTIKA</text:span></text:p>
      <text:p text:style-name="P1430"/>
      <text:p text:style-name="P1431"><text:span text:style-name="T1432">G.1. Statinio elektros krūvio neutralizavimo prietaisų veikimas pagrįstas alfa dalelių sugebėjimu jonizuoti orą. Alfa dalelės ore nuskrieja 50–70 mm. Viena a</text:span><text:span text:style-name="T1433">lfa dalelė, nuskriedama šį atstumą, sukuria iki 150000 porų jonų. Jei prie įelektrintos medžiagos paviršiaus yra patalpintas alfa dalelių šaltinis, tai oras tarp šaltinio ir medžiagos bus jonizuotas. Veikiant susidariusiam elektriniam laukui, įelektrintos<text:s/></text:span><text:span text:style-name="T1434">dalelės judės prie atitinkamo ženklo krūvių įelektrintų paviršių, kur vykstant jonų rekombinacijai susidaręs krūvis neutralizuojamas. Prietaisuose naudojamas alfa dalelių spinduolis<text:s/></text:span><text:span text:style-name="T1435">239</text:span><text:span text:style-name="T1436">Pu. Šaltinis gali būti pagamintas iš plutonio radionuklidų mišinio, kur</text:span><text:span text:style-name="T1437">io sudėtis nereglamentuojama, arba yra naudojamas grynas</text:span><text:span text:style-name="T1438">239</text:span><text:span text:style-name="T1439">Pu radionuklidas. Metalinis šaltinio pagrindas yra padengtas emalio pavidalo radioaktyviuoju preparatu ir apsauginiu metalo oksido sluoksniu. Emalio lydymosi temperatūra yra 800 laipsnių. Priklauso</text:span><text:span text:style-name="T1440">mai nuo neutralizavimo prietaiso paskirties ir galios viename korpuse yra sumontuojama nuo 6 iki 52 šaltinių. Neutralizavimo prietaisą sudaro korpusas, konteineris su šaltiniu, tinklelis, plieninė užuolaida ir raktas. Korpusas užtikrina prietaiso mechaninį</text:span><text:span text:style-name="T1441"><text:s/>atsparumą, jame sumontuota apsauginė sistema, apsauganti prietaisą transportavimo ir nedarbo metu. Konteinerį sudaro kasetė su joje įtvirtintais šaltiniais. Kasetė yra įtvirtinta korpuse. Jos apačioje yra tinklelis, apsaugantis šaltinius nuo mechaninio pa</text:span><text:span text:style-name="T1442">žeidimo ir tarnaujantis įžeminimo elektrodu, kuriuo įelektrintos medžiagos krūvis nuteka į žemę. Plieninė užuolaida apsaugo aplinką nuo alfa spinduliuotės ir pačius šaltinius transportavimo, montavimo, saugojimo metu. Prietaisuose naudojamo šaltinio techni</text:span><text:span text:style-name="T1443">nė charakteristika pateikiama lentelėje:</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4">
            <text:p text:style-name="P1453">Prietaiso šaltinio</text:p>
          </table:table-cell>
          <table:covered-table-cell/>
          <table:covered-table-cell/>
          <table:covered-table-cell/>
          <table:table-cell table:style-name="TableCell1454" table:number-rows-spanned="2">
            <text:p text:style-name="P1455">Naudojimo sritis</text:p>
          </table:table-cell>
        </table:table-row>
        <table:table-row table:style-name="TableRow1456">
          <table:table-cell table:style-name="TableCell1457">
            <text:p text:style-name="P1458">pavadinimas</text:p>
          </table:table-cell>
          <table:table-cell table:style-name="TableCell1459">
            <text:p text:style-name="P1460">spinduliuotės rūšis</text:p>
          </table:table-cell>
          <table:table-cell table:style-name="TableCell1461">
            <text:p text:style-name="P1462">energija, MeV</text:p>
          </table:table-cell>
          <table:table-cell table:style-name="TableCell1463">
            <text:p text:style-name="P1464">aktyvumas, GBq</text:p>
          </table:table-cell>
          <table:covered-table-cell>
            <text:p text:style-name="P1465"/>
          </table:covered-table-cell>
        </table:table-row>
        <table:table-row table:style-name="TableRow1466">
          <table:table-cell table:style-name="TableCell1467">
            <text:p text:style-name="Normal"><text:span text:style-name="T1468">239</text:span><text:span text:style-name="T1469">Pu</text:span></text:p>
          </table:table-cell>
          <table:table-cell table:style-name="TableCell1470">
            <text:p text:style-name="P1471">α</text:p>
          </table:table-cell>
          <table:table-cell table:style-name="TableCell1472">
            <text:p text:style-name="P1473">5,156</text:p>
          </table:table-cell>
          <table:table-cell table:style-name="TableCell1474">
            <text:p text:style-name="P1475">0,1</text:p>
          </table:table-cell>
          <table:table-cell table:style-name="TableCell1476">
            <text:p text:style-name="P1477">Statinio elektros krūvio neutralizavimo prietaisų gamyboje</text:p>
          </table:table-cell>
        </table:table-row>
      </table:table>
      <text:p text:style-name="P1478">______________</text:p>
      <text:p text:style-name="P1479"/>
      <text:p text:style-name="P1480"/>
      <text:soft-page-break/>
      <text:p text:style-name="P1481">H PRIEDAS<text:s/>(informacinis)</text:p>
      <text:p text:style-name="P1482"/>
      <text:p text:style-name="P1483"><text:span text:style-name="T1484">DŪMŲ JUTIKLIŲ VEIKIMO PRINCIPAS IR JUOSE NAUDOJAMŲ ŠALTINIŲ TECHNINĖ CHARAKTERISTIKA</text:span></text:p>
      <text:p text:style-name="P1485"/>
      <text:p text:style-name="P1486">H.1. Dūminių jutiklių veikimas pagrįstas alfa dalelių sugebėjimu jonizuoti aplinkos orą. Prietaisą sudaro dvi jonizacinės kameros. Viena iš jų yra uždara, kita – atvira, į ją patenka patalpos oras. Normaliomis sąlygomis, kai patalpos oras yra švarus, jame nėra dūmų dalelių, srovės abiejuose kamerose yra beveik vienodos, jos viena kitą kompensuoja ir suminė srovė yra lygi nuliui. Patekus dūmų dalelėms į<text:s/>atvirą kamerą, ja tekanti srovė padidėja, srovių palyginimo sistema išsibalansuoja ir prietaisas įjungia priešgaisrinį pavojaus signalą. Prietaisuose naudojamų šaltinių techninė charakteristika pateikiama lentelėje:</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Prietaiso šaltinio</text:p>
          </table:table-cell>
          <table:covered-table-cell/>
          <table:covered-table-cell/>
          <table:covered-table-cell/>
          <table:table-cell table:style-name="TableCell1497" table:number-rows-spanned="2">
            <text:p text:style-name="P1498">Naudojimo sritis</text:p>
          </table:table-cell>
        </table:table-row>
        <table:table-row table:style-name="TableRow1499">
          <table:table-cell table:style-name="TableCell1500">
            <text:p text:style-name="P1501">pavadinimas</text:p>
          </table:table-cell>
          <table:table-cell table:style-name="TableCell1502">
            <text:p text:style-name="P1503">spinduliuotės rūšis</text:p>
          </table:table-cell>
          <table:table-cell table:style-name="TableCell1504">
            <text:p text:style-name="P1505">energija, MeV</text:p>
          </table:table-cell>
          <table:table-cell table:style-name="TableCell1506">
            <text:p text:style-name="P1507">aktyvumas, GBq</text:p>
          </table:table-cell>
          <table:covered-table-cell>
            <text:p text:style-name="P1508"/>
          </table:covered-table-cell>
        </table:table-row>
        <table:table-row table:style-name="TableRow1509">
          <table:table-cell table:style-name="TableCell1510">
            <text:p text:style-name="P1511"><text:span text:style-name="T1512">239</text:span><text:span text:style-name="T1513">Pu</text:span></text:p>
          </table:table-cell>
          <table:table-cell table:style-name="TableCell1514">
            <text:p text:style-name="P1515">α</text:p>
          </table:table-cell>
          <table:table-cell table:style-name="TableCell1516">
            <text:p text:style-name="P1517">5,156</text:p>
          </table:table-cell>
          <table:table-cell table:style-name="TableCell1518">
            <text:p text:style-name="P1519">0,01-0,0001</text:p>
          </table:table-cell>
          <table:table-cell table:style-name="TableCell1520">
            <text:p text:style-name="P1521">Dūmų jutiklių gamyboje</text:p>
          </table:table-cell>
        </table:table-row>
        <table:table-row table:style-name="TableRow1522">
          <table:table-cell table:style-name="TableCell1523">
            <text:p text:style-name="P1524"><text:span text:style-name="T1525">241<text:s/></text:span><text:span text:style-name="T1526">Am</text:span></text:p>
          </table:table-cell>
          <table:table-cell table:style-name="TableCell1527">
            <text:p text:style-name="P1528">α</text:p>
          </table:table-cell>
          <table:table-cell table:style-name="TableCell1529">
            <text:p text:style-name="P1530">5,486</text:p>
          </table:table-cell>
          <table:table-cell table:style-name="TableCell1531">
            <text:p text:style-name="P1532">0,004</text:p>
          </table:table-cell>
          <table:table-cell table:style-name="TableCell1533">
            <text:p text:style-name="P1534">Pramoniniai dūmų jutikliai</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0,00002-0,0001</text:p>
          </table:table-cell>
          <table:table-cell table:style-name="TableCell1544">
            <text:p text:style-name="P1545">Buitiniai dūmų jutikliai</text:p>
          </table:table-cell>
        </table:table-row>
      </table:table>
      <text:p text:style-name="P1546">______________</text:p>
      <text:p text:style-name="P1547"/>
      <text:soft-page-break/>
      <text:p text:style-name="P1548">I PRIEDAS (informacinis)</text:p>
      <text:p text:style-name="P1549"/>
      <text:p text:style-name="P1550"><text:span text:style-name="T1551">ANALITINIŲ PRIETAISŲ VEIKIMO PRINCIPAS IR JUOSE NAUDOJAMŲ ŠALTINIŲ TECHNINĖ CHARAKTERISTIKA</text:span></text:p>
      <text:p text:style-name="P1552"/>
      <text:p text:style-name="P1553"><text:span text:style-name="T1554">I.1. Plačiai taikomas įvairių medžiagų cheminės sudėties nustatymo metodas yra chromatografija. Dujų srauto jonizavimui dažniausiai naudojami mažos energijos bet</text:span><text:span text:style-name="T1555">a spinduliuotės šaltiniai, o sukurta elektros srovė analizuojama elektronų gaudymo detektoriumi. Dujų srautas iš chromatografo kolonėlės patenka į jonizacinę kamerą. Veikiant šaltinio spinduliuotei susidaro teigiami tiriamų dujų jonai ir laisvieji elektron</text:span><text:span text:style-name="T1556">ai. Teigiamų jonų judrumas yra mažas, todėl yra matuojamas laisvųjų elektronų sukuriamas krūvis. Įvairių cheminių elementų jonizacijos potencialai yra skirtingi, todėl laisvųjų elektronų suminis krūvis yra proporcingas cheminių elementų arba junginių konce</text:span><text:span text:style-name="T1557">ntracijai. Metodas pasižymi pakankamai dideliu jautrumu (pvz., pesticidams iki 10</text:span><text:span text:style-name="T1558">-12<text:s/></text:span><text:span text:style-name="T1559">g.). Prietaisuose naudojamų šaltinių techninė charakteristika pateikiama lentelėje:</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4">
            <text:p text:style-name="P1569">Prietaiso šaltinio</text:p>
          </table:table-cell>
          <table:covered-table-cell/>
          <table:covered-table-cell/>
          <table:covered-table-cell/>
          <table:table-cell table:style-name="TableCell1570" table:number-rows-spanned="2">
            <text:p text:style-name="P1571">Naudojimo sritis</text:p>
          </table:table-cell>
        </table:table-row>
        <table:table-row table:style-name="TableRow1572">
          <table:table-cell table:style-name="TableCell1573">
            <text:p text:style-name="P1574">pavadinimas</text:p>
          </table:table-cell>
          <table:table-cell table:style-name="TableCell1575">
            <text:p text:style-name="P1576">spinduliuotės rūšis</text:p>
          </table:table-cell>
          <table:table-cell table:style-name="TableCell1577">
            <text:p text:style-name="P1578">energija, MeV</text:p>
          </table:table-cell>
          <table:table-cell table:style-name="TableCell1579">
            <text:p text:style-name="P1580">aktyvumas, GBq</text:p>
          </table:table-cell>
          <table:covered-table-cell>
            <text:p text:style-name="P1581"/>
          </table:covered-table-cell>
        </table:table-row>
        <table:table-row table:style-name="TableRow1582">
          <table:table-cell table:style-name="TableCell1583">
            <text:p text:style-name="P1584"><text:span text:style-name="T1585">3</text:span><text:span text:style-name="T1586">H</text:span></text:p>
          </table:table-cell>
          <table:table-cell table:style-name="TableCell1587">
            <text:p text:style-name="P1588">β</text:p>
          </table:table-cell>
          <table:table-cell table:style-name="TableCell1589">
            <text:p text:style-name="P1590">0,019</text:p>
          </table:table-cell>
          <table:table-cell table:style-name="TableCell1591">
            <text:p text:style-name="P1592">20</text:p>
          </table:table-cell>
          <table:table-cell table:style-name="TableCell1593">
            <text:p text:style-name="P1594">Pesticidų, toksinų ir kitų cheminių medžiagų kiekiui įvairiose terpėse matuoti</text:p>
          </table:table-cell>
        </table:table-row>
        <table:table-row table:style-name="TableRow1595">
          <table:table-cell table:style-name="TableCell1596">
            <text:p text:style-name="P1597"><text:span text:style-name="T1598">63</text:span><text:span text:style-name="T1599">Ni</text:span></text:p>
          </table:table-cell>
          <table:table-cell table:style-name="TableCell1600">
            <text:p text:style-name="P1601">β</text:p>
          </table:table-cell>
          <table:table-cell table:style-name="TableCell1602">
            <text:p text:style-name="P1603">0,066</text:p>
          </table:table-cell>
          <table:table-cell table:style-name="TableCell1604">
            <text:p text:style-name="P1605">0,4</text:p>
          </table:table-cell>
          <table:table-cell table:style-name="TableCell1606">
            <text:p text:style-name="P1607"/>
          </table:table-cell>
        </table:table-row>
      </table:table>
      <text:p text:style-name="P1608">______________</text:p>
      <text:p text:style-name="P1609"/>
      <text:soft-page-break/>
      <text:p text:style-name="P1610">J PRIEDAS (informacinis)</text:p>
      <text:p text:style-name="P1611"/>
      <text:p text:style-name="P1612"><text:span text:style-name="T1613">BAGAŽO SAUGUMO KONTROLĖS PRIETAISŲ VEIKIMO PRINCIPAS</text:span></text:p>
      <text:p text:style-name="P1614"/>
      <text:p text:style-name="P1615">J.1. Šio tipo prietaisai<text:s/>skirti greitam krovinių, įvairių bagažo siuntų, lagaminų, laiškų patikrinimui. Tiriamas objektas judančia transporterio juosta slenka tikrinimo tuneliu, kurio abu galai uždaryti specialios konstrukcijos durimis su švinuotos gumos užuolaidomis. Jam patekus<text:s/>į tyrimo kamerą, automatiškai įsijungia rentgeno spinduliuotės generatorius. Kolimuotas spindulių pluoštas peršviečia objektą ir krenta į fotodiodų matricą. Papildomi švino ekranai sugeria išbarstytą spinduliuotę. Priklausomai nuo prietaiso skiriamosios gebos, minimalus fotodiodų skaičius kinta nuo 576 iki 1152. Fotodiodų matricą rentgeno spinduliuotės kvantų energija paverčia elektriniais impulsais, kuriuos apdorojus keitikliais ir procesoriais, sukuriamas tiriamojo objekto skaitmeninis vaizdas. Skaitmeninis vaizdo apdorojimas leidžia keisti vaizdo mastelį, tirti atskirus jo segmentus. Papildoma įranga leidžia tirti įvairius objektus ir atskiras jų detales, pavyzdžiui, identifikuoti plastikinius sprogmenis, narkotikus. Tikrinamų objektų apšvita neviršija 0,002 mSv vienam tikrinamam objektui. Ši apšvita nekenkia net ir didžiausio jautrumo fotojuostoms. Rentgeno vamzdžio didžiausia anodinė įtampa prietaisuose gali būti 150 kV, o didžiausia srovė – 1mA. Prietaisų saugos sistema užtikrina operatorių ir keleivių<text:s/>saugą.</text:p>
      <text:p text:style-name="P1616">______________</text:p>
      <text:p text:style-name="P1617"/>
      <text:soft-page-break/>
      <text:p text:style-name="P1618">K PRIEDAS (informacinis)</text:p>
      <text:p text:style-name="P1619"/>
      <text:p text:style-name="P1620"><text:span text:style-name="T1621">ŠALUTINĖS RENTGENO SPINDULIUOTĖS GENERAVIMO PRIETAISŲ APIBŪDINIMAS</text:span></text:p>
      <text:p text:style-name="P1622"/>
      <text:p text:style-name="P1623"><text:span text:style-name="T1624">K.1. Visi prietaisai, įrengimai, mechanizmai, kuriuose elektros krūviai (jonai arba elektronai) juda su pagreičiu, spinduliuoja<text:s/></text:span><text:span text:style-name="T1625">įvairaus ilgio elektromagnetines bangas. Jeigu krūvių judėjimo pagreitis yra pakankamai didelis, įrenginys spinduliuoja rentgeno spinduliuotę. Šiomis savybėmis pasižymi visi elektroniniai įrenginiai, naudojantys aukštos įtampos elektros srovę. Šalutinė ren</text:span><text:span text:style-name="T1626">tgeno spinduliuotė sukuriama, kai įtampos dydis yra didesnis kaip 10 kV. Tokiu šalutiniu poveikiu pasižymi televizoriai, kompiuterių monitoriai, elektroniniai mikroskopai, jonų implantacijos įrenginiai, skirti puslaidininkinių medžiagų legiravimui, elektro</text:span><text:span text:style-name="T1627">niniai suvirinimo, lydymo, medžiagų gryninimo prietaisai, klistronai, magnetronai, skirti labai aukšto dažnio elektromagnetinėms bangoms generuoti. Prietaisą išjungus iš aukštos įtampos tinklo, spinduliuotė išnyksta.</text:span></text:p>
      <text:p text:style-name="P1628"><text:span text:style-name="T1629">______________</text:span></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1"><draw:frame draw:style-name="F822" text:anchor-type="paragraph" svg:y="0.0006in" draw:z-index="0"><draw:text-box fo:min-height="0in" fo:min-width="0in"><text:p text:style-name="P820"><text:span text:style-name="T823"><text:page-number text:fixed="false">21</text:page-number></text:span></text:p></draw:text-box></draw:frame></text:p>
      </style:header>
      <style:footer>
        <text:p text:style-name="P824"/>
      </style:footer>
    </style:master-page>
    <style:master-page style:next-style-name="MP1" style:name="MPF1" style:page-layout-name="PL1">
      <style:header>
        <text:p text:style-name="P825"/>
      </style:header>
      <style:footer>
        <text:p text:style-name="P826"/>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21</text:page-number></text:span></text:p></draw:text-box></draw:frame></text:p>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5:39:00Z</meta:creation-date>
    <dc:date>2015-07-01T15:39:00Z</dc:date>
    <meta:template xlink:href="Normal" xlink:type="simple"/>
    <meta:editing-cycles>2</meta:editing-cycles>
    <meta:editing-duration>PT0S</meta:editing-duration>
    <meta:document-statistic meta:page-count="21" meta:paragraph-count="592" meta:word-count="5205" meta:character-count="42041" meta:row-count="1439" meta:non-whitespace-character-count="37428"/>
  </office:meta>
</office:document-meta>
</file>