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ALANDŽIO 27 D. NUTARIMO NR. 475 „DĖL LIETUVOS RESPUBLIKOS DERYBINĖS POZICIJOS DERYBOSE DĖL NARYSTĖS EUROPOS SĄJUNGOJE RENGIMO TVARKOS“ DALINIO PAKEITIMO</text:p>
      <text:p text:style-name="P15"/>
      <text:p text:style-name="P16">2002 m. sausio 31 d. Nr. 1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darbo grupių derybinei pozicijai derybose dėl narystės Europos Sąjungoje rengti ir jų vadovų sąrašo, patvirtinto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5">38-1167</text:span></text:a><text:span text:style-name="T26">; 2001, Nr.<text:s/></text:span><text:a xlink:href="https://www.e-tar.lt/portal/lt/legalAct/TAR.E16B5CB26833" office:target-frame-name="_blank" xlink:show="new"><text:span text:style-name="T27">18-555</text:span></text:a><text:span text:style-name="T28">, Nr.<text:s/></text:span><text:a xlink:href="https://www.e-tar.lt/portal/lt/legalAct/TAR.A4BA6BF5E236" office:target-frame-name="_blank" xlink:show="new"><text:span text:style-name="T29">44-1543</text:span></text:a><text:span text:style-name="T30">, Nr.<text:s/></text:span><text:a xlink:href="https://www.e-tar.lt/portal/lt/legalAct/TAR.4B511F82D328" office:target-frame-name="_blank" xlink:show="new"><text:span text:style-name="T31">89-3126</text:span></text:a><text:span text:style-name="T32">, Nr.<text:s/></text:span><text:a xlink:href="https://www.e-tar.lt/portal/lt/legalAct/TAR.4D4D34F9BC55" office:target-frame-name="_blank" xlink:show="new"><text:span text:style-name="T33">108-3967</text:span></text:a><text:span text:style-name="T34">), antrąją skiltį:</text:span></text:p>
      <text:p text:style-name="P35"><text:span text:style-name="T36">1</text:span><text:span text:style-name="T37">. Įrašyti 1 punkte prieš žodžius „ūkio viceministras“ žodžius „N. Eidukevičius“.</text:span></text:p>
      <text:p text:style-name="P38"><text:span text:style-name="T39">2</text:span><text:span text:style-name="T40">. Išbraukti 14 punkte N. Eidukevičių, ūkio viceministrą, ir įrašyti A. Ignotą, ūkio viceministrą.</text:span></text:p>
      <text:p text:style-name="P41"><text:span text:style-name="T42">3</text:span><text:span text:style-name="T43">. Išbraukti 21 punkte A. Astrauską, vidaus reikalų viceministrą, ir įrašyti A. Ungulaitienę, finansų viceministrę.</text:span></text:p>
      <text:p text:style-name="P44"/>
      <text:p text:style-name="P45"/>
      <text:p text:style-name="Normal"/>
      <text:p text:style-name="P46">MINISTRAS PIRMININKAS<text:tab/>ALGIRDAS BRAZAUSKAS</text:p>
      <text:p text:style-name="P47"/>
      <text:p text:style-name="P48"/>
      <text:p text:style-name="P49"/>
      <text:p text:style-name="P50">UŽSIENIO REIKALŲ MINISTRAS<text:tab/>ANTANAS VALIO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3:40:00Z</meta:creation-date>
    <dc:date>2022-01-18T13:40:00Z</dc:date>
    <meta:template xlink:href="Normal.dotm" xlink:type="simple"/>
    <meta:editing-cycles>2</meta:editing-cycles>
    <meta:editing-duration>PT0S</meta:editing-duration>
    <meta:document-statistic meta:page-count="2" meta:paragraph-count="21" meta:word-count="225" meta:character-count="1556" meta:row-count="67" meta:non-whitespace-character-count="1352"/>
  </office:meta>
</office:document-meta>
</file>