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AUSIO 27 D. NUTARIMO NR. 52 DALINIO PAKEITIMO</text:p>
      <text:p text:style-name="P15"/>
      <text:p text:style-name="P16">1993 m. kovo 30 d. Nr. 21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sausio 27 d. nutarimą Nr. 52 „Dėl profesorių ir docentų rentos“ (Žin., 1992, Nr.<text:s/></text:span><text:a xlink:href="https://www.e-tar.lt/portal/lt/legalAct/TAR.99D8AC7C3D3A" office:target-frame-name="_blank" xlink:show="new"><text:span text:style-name="T25">9-230</text:span></text:a><text:span text:style-name="T26">), įrašyti 2 punkte vi</text:span><text:span text:style-name="T27">etoj žodžių „vieno procento pareiginio atlyginimo“ žodžius „dviejų procentų pareiginio atlyginimo“.</text:span></text:p>
      <text:p text:style-name="P28"><text:span text:style-name="T29">2</text:span><text:span text:style-name="T30">. Pavesti Finansų ministerijai kartu su Valstybine mokslo, studijų ir technologijų tarnyba spręsti lėšų, reikalingų profesorių ir docentų rentai padidi</text:span><text:span text:style-name="T31">nti, skyrimo klausimą.</text:span></text:p>
      <text:p text:style-name="P32"/>
      <text:p text:style-name="Normal"/>
      <text:p text:style-name="P33">MINISTRAS PIRMININKAS<text:tab/>BRONISLOVAS LUBYS</text:p>
      <text:p text:style-name="P34"/>
      <text:p text:style-name="P35">TEISINGUMO MINISTRAS<text:tab/>JONAS PRAPIEST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19:00Z</meta:creation-date>
    <dc:date>2015-07-04T10:19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47" meta:row-count="38" meta:non-whitespace-character-count="740"/>
  </office:meta>
</office:document-meta>
</file>