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margin-left="3.543in">
        <style:tab-stops/>
      </style:paragraph-properties>
    </style:style>
    <style:style style:name="T27" style:parent-style-name="DefaultParagraphFont" style:family="text">
      <style:text-properties fo:color="#000000" style:font-size-complex="11pt"/>
    </style:style>
    <style:style style:name="P28" style:parent-style-name="Normal" style:family="paragraph">
      <style:paragraph-properties fo:text-indent="3.543in"/>
    </style:style>
    <style:style style:name="T29" style:parent-style-name="DefaultParagraphFont" style:family="text">
      <style:text-properties fo:color="#000000" style:font-size-complex="11pt"/>
    </style:style>
    <style:style style:name="P30" style:parent-style-name="Normal" style:family="paragraph">
      <style:paragraph-properties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T38" style:parent-style-name="DefaultParagraphFont" style:family="text">
      <style:text-properties fo:font-weight="bold" style:font-weight-asian="bold" style:font-weight-complex="bold" fo:text-transform="uppercase" fo:color="#000000" style:font-size-complex="11pt"/>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1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1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fo:text-align="justify" fo:text-indent="0.4923in"/>
      <style:text-properties fo:color="#000000" style:font-size-complex="4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1pt"/>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1pt"/>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1pt"/>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font-weight="bold" style:font-weight-asian="bold" style:font-weight-complex="bold"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T875" style:parent-style-name="DefaultParagraphFont" style:family="text">
      <style:text-properties fo:font-weight="bold" style:font-weight-asian="bold" style:font-weight-complex="bold" fo:text-transform="uppercase" fo:color="#000000" style:font-size-complex="11pt"/>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P925" style:parent-style-name="Normal" style:family="paragraph">
      <style:paragraph-properties fo:text-align="justify" fo:text-indent="0.4923in"/>
      <style:text-properties fo:color="#000000" style:font-size-complex="4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font-size-complex="11pt"/>
    </style:style>
    <style:style style:name="T935" style:parent-style-name="DefaultParagraphFont" style:family="text">
      <style:text-properties fo:font-weight="bold" style:font-weight-asian="bold" style:font-weight-complex="bold" fo:text-transform="uppercase" fo:color="#000000" style:font-size-complex="11pt"/>
    </style:style>
    <style:style style:name="T936" style:parent-style-name="DefaultParagraphFont" style:family="text">
      <style:text-properties fo:font-weight="bold" style:font-weight-asian="bold" style:font-weight-complex="bold" fo:text-transform="uppercase" fo:color="#000000" style:font-size-complex="11pt"/>
    </style:style>
    <style:style style:name="P937" style:parent-style-name="Normal" style:family="paragraph">
      <style:paragraph-properties fo:text-align="justify" fo:text-indent="0.4923in"/>
      <style:text-properties fo:color="#000000" style:font-size-complex="4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font-size-complex="11pt"/>
    </style:style>
    <style:style style:name="T950" style:parent-style-name="DefaultParagraphFont" style:family="text">
      <style:text-properties fo:font-weight="bold" style:font-weight-asian="bold" style:font-weight-complex="bold" fo:text-transform="uppercase" fo:color="#000000" style:font-size-complex="11pt"/>
    </style:style>
    <style:style style:name="T951" style:parent-style-name="DefaultParagraphFont" style:family="text">
      <style:text-properties fo:font-weight="bold" style:font-weight-asian="bold" style:font-weight-complex="bold" fo:text-transform="uppercase" fo:color="#000000" style:font-size-complex="11pt"/>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font-size-complex="11pt"/>
    </style:style>
    <style:style style:name="T986" style:parent-style-name="DefaultParagraphFont" style:family="text">
      <style:text-properties fo:font-weight="bold" style:font-weight-asian="bold" style:font-weight-complex="bold" fo:text-transform="uppercase" fo:color="#000000" style:font-size-complex="11pt"/>
    </style:style>
    <style:style style:name="T987" style:parent-style-name="DefaultParagraphFont" style:family="text">
      <style:text-properties fo:font-weight="bold" style:font-weight-asian="bold" style:font-weight-complex="bold" fo:text-transform="uppercase" fo:color="#000000" style:font-size-complex="11pt"/>
    </style:style>
    <style:style style:name="P988" style:parent-style-name="Normal" style:family="paragraph">
      <style:paragraph-properties fo:text-align="justify" fo:text-indent="0.4923in"/>
      <style:text-properties fo:color="#000000" style:font-size-complex="4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P1003" style:parent-style-name="Normal" style:family="paragraph">
      <style:paragraph-properties fo:text-align="justify" fo:text-indent="0.4923in"/>
      <style:text-properties fo:color="#000000" style:font-size-complex="4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1pt"/>
    </style:style>
    <style:style style:name="T1010" style:parent-style-name="DefaultParagraphFont" style:family="text">
      <style:text-properties fo:font-weight="bold" style:font-weight-asian="bold" style:font-weight-complex="bold" fo:text-transform="uppercase" fo:color="#000000" style:font-size-complex="11pt"/>
    </style:style>
    <style:style style:name="T1011" style:parent-style-name="DefaultParagraphFont" style:family="text">
      <style:text-properties fo:font-weight="bold" style:font-weight-asian="bold" style:font-weight-complex="bold" fo:text-transform="uppercase" fo:color="#000000" style:font-size-complex="11pt"/>
    </style:style>
    <style:style style:name="P1012" style:parent-style-name="Normal" style:family="paragraph">
      <style:paragraph-properties fo:text-align="justify" fo:text-indent="0.4923in"/>
      <style:text-properties fo:color="#000000" style:font-size-complex="4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center"/>
    </style:style>
    <style:style style:name="T1020" style:parent-style-name="DefaultParagraphFont" style:family="text">
      <style:text-properties fo:color="#000000" style:font-size-complex="11pt"/>
    </style:style>
  </office:automatic-styles>
  <office:body>
    <office:text text:use-soft-page-breaks="true">
      <text:p text:style-name="P1"/>
      <text:p text:style-name="P6"><text:span text:style-name="T7"/><text:span text:style-name="T8">LIETUVOS RESPUBLIKOS UŽSIENIO REIKALŲ MINISTRAS</text:span></text:p>
      <text:p text:style-name="P9"/>
      <text:p text:style-name="P10">Į S A K Y M A S</text:p>
      <text:p text:style-name="P11">DĖL LIETUVOS RESPUBLIKOS UŽSIENIO REIKALŲ MINISTERIJOS DARBO REGLAMENTO PATVIRTINIMO</text:p>
      <text:p text:style-name="P12"/>
      <text:p text:style-name="P13">2004 m. birželio 3 d. Nr. V-78</text:p>
      <text:p text:style-name="P14">Vilnius</text:p>
      <text:p text:style-name="P15"/>
      <text:p text:style-name="P16"><text:span text:style-name="T17">Vadovaudamasis Lietuvos Respublikos Vyriausybės 2003 m. rugpjūčio 12 d. nutarimo Nr. 1002 „Dėl Pavyzdinio ministerijų darbo reglamento patvirtinimo“ (Žin., 2003, Nr. 80-3639) 2 ir 3 punktais,</text:span></text:p>
      <text:p text:style-name="P18"><text:span text:style-name="T19">tvirtinu</text:span><text:span text:style-name="T20"><text:s/>Lietuvos Respublikos užsienio reikalų ministerijos darbo reglamentą (pridedama).</text:span></text:p>
      <text:p text:style-name="P21"/>
      <text:p text:style-name="P22"/>
      <text:p text:style-name="P23"><text:span text:style-name="T24">UŽSIENIO REIKALŲ MINISTRAS</text:span><text:span text:style-name="T25"><text:tab/>ANTANAS VALIONIS</text:span></text:p>
      <text:soft-page-break/>
      <text:p text:style-name="P26"><text:span text:style-name="T27">PATVIRTINTA</text:span></text:p>
      <text:p text:style-name="P28"><text:span text:style-name="T29">Lietuvos Respublikos užsienio reikalų ministro</text:span></text:p>
      <text:p text:style-name="P30"><text:span text:style-name="T31">2004 m. birželio 3 d. įsakymu Nr. V-78</text:span></text:p>
      <text:p text:style-name="P32"/>
      <text:p text:style-name="P33"><text:span text:style-name="T34">LIETUVOS RESPUBLIKOS UŽSIENIO REIKALŲ MINISTERIJOS DARBO REGLAMENT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Respublikos užsienio reikalų ministerijos darbo reglamentas (toliau vadinama – Reglamentas) nustato Lietuvos Respublikos užsienio reikalų ministerijos (toliau vadinama – ministerija) darbo tvarką.</text:span></text:p>
      <text:p text:style-name="P44"><text:span text:style-name="T45">2</text:span><text:span text:style-name="T46">.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47"><text:span text:style-name="T48">3</text:span><text:span text:style-name="T49">. Ministerija savo veiklą grindžia teisėtumo, teisingumo, įstatymo viršenybės, objektyvumo, proporcingumo, nepiktnaudžiavimo valdžia, tarnybinio bendradarbiavimo ir kitais demokratinio administravimo principais.</text:span></text:p>
      <text:p text:style-name="P50"><text:span text:style-name="T51">4</text:span><text:span text:style-name="T52">. Lietuvos Respublikos Seime, Lietuvos Respublikos Prezidento kanceliarijoje, Lietuvos Respublikos Vyriausybėje, kitose valstybės institucijose ir įstaigose ministerijai atstovauja užsienio reikalų ministras (toliau vadinama – ministras) arba pagal kompetenciją jo pavedimu viceministras, ministerijos valstybės sekretorius, ministerijos sekretorius, ministerijos diplomatas ar kitas valstybės tarnautojas. Pavedime, jei reikia, gali būti suformuluota ministerijos pozicija, kurios privalo laikytis diplomatas ar kitas valstybės tarnautojas. Dėl atstovavimo teisėsaugos institucijose ir teismuose ministerijos valstybės sekretoriaus sprendimu gali būti sudaroma sutartis su advokatais.</text:span></text:p>
      <text:p text:style-name="P53"/>
      <text:p text:style-name="P54"><text:span text:style-name="T55">II</text:span><text:span text:style-name="T56">.<text:s/></text:span><text:span text:style-name="T57">BENDRIEJI MINISTERIJOS STRUKTŪROS IR DARBO KLAUSIMAI</text:span></text:p>
      <text:p text:style-name="P58"/>
      <text:p text:style-name="P59"><text:span text:style-name="T60">Ministras ir ministro politinio (asmeninio) pasitikėjimo valstybės tarnautojai</text:span></text:p>
      <text:p text:style-name="P61"/>
      <text:p text:style-name="P62"><text:span text:style-name="T63">5</text:span><text:span text:style-name="T64">.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ir Lietuvos Respublikos diplomatinių atstovybių užsienio valstybėse, atstovybių prie tarptautinių organizacijų ir konsulinių įstaigų (toliau vadinama – atstovybė) veiklą.</text:span></text:p>
      <text:p text:style-name="P65"><text:span text:style-name="T66">6</text:span><text:span text:style-name="T67">. Ministras yra atsakingas Lietuvos Respublikos Seimui, Respublikos Prezidentui ir tiesiogiai pavaldus Ministrui Pirmininkui.</text:span></text:p>
      <text:p text:style-name="P68"><text:span text:style-name="T69">7</text:span><text:span text:style-name="T70">. Ministrą laikinai gali pavaduoti tik Ministro Pirmininko paskirtas kitas Lietuvos Respublikos Vyriausybės narys.</text:span></text:p>
      <text:p text:style-name="P71"><text:span text:style-name="T72">8</text:span><text:span text:style-name="T73">. Ministras leidžia įsakymus. Jie gali būti individualūs arba norminiai. Prireikus keli ministrai gali leisti bendrus įsakymus. Įsakymų leidimo tvarka nustatyta šio Reglamento 76–89 punktuose.</text:span></text:p>
      <text:p text:style-name="P74"><text:span text:style-name="T75">9</text:span><text:span text:style-name="T76">. Ministro politinio (asmeninio) pasitikėjimo valstybės tarnautojai – viceministras, ministro patarėjai ir kiti ministro politinio (asmeninio) pasitikėjimo valstybės tarnautojai – padeda ministrui formuoti politines nuostatas ir prioritetus, priimti ir įgyvendinti sprendimus.</text:span></text:p>
      <text:p text:style-name="P77"/>
      <text:p text:style-name="P78"><text:span text:style-name="T79">Ministerijos administracija</text:span></text:p>
      <text:p text:style-name="P80"/>
      <text:p text:style-name="P81"><text:span text:style-name="T82">10</text:span><text:span text:style-name="T83">. Ministerija turi savo administraciją. Ją sudaro departamentai, skyriai ir kiti padaliniai (toliau vadinama – ministerijos administracijos padaliniai).</text:span></text:p>
      <text:p text:style-name="P84"><text:span text:style-name="T85">11</text:span><text:span text:style-name="T86">. Ministerijos administracijai, išskyrus Generalinę inspekciją, Vidaus audito skyrių ir kitus ministerijos administracijos padalinius, kurie yra tiesiogiai pavaldūs ministrui, vadovauja ministerijos valstybės sekretorius.</text:span></text:p>
      <text:p text:style-name="P87"><text:span text:style-name="T88">12</text:span><text:span text:style-name="T89">. Ministerijos valstybės sekretorius pagal kompetenciją leidžia potvarkius. Jie rengiami pagal Dokumentų rengimo ir įforminimo taisykles, patvirtintas Lietuvos archyvų departamento prie Lietuvos Respublikos Vyriausybės generalinio direktoriaus 2001 m. kovo 30 d. įsakymu Nr. 19 (Žin., 2001, Nr. 30-1009), ir Įstatymų ir kitų teisės aktų rengimo rekomendacijas, patvirtintas Lietuvos Respublikos teisingumo ministro 1998 m. rugpjūčio 17 d. įsakymu Nr. 104 (Žin., 1998, Nr. 87-2416; 2002, Nr. 50-1923).</text:span></text:p>
      <text:p text:style-name="P90"><text:span text:style-name="T91">13</text:span><text:span text:style-name="T92">. Ministerijos valstybės sekretoriui teikiamas pasirašyti potvarkis, kurio antrąjį egzempliorių vizuoja:</text:span></text:p>
      <text:p text:style-name="P93"><text:span text:style-name="T94">13.1</text:span><text:span text:style-name="T95">. potvarkio projektą rengęs diplomatas ar kitas valstybės tarnautojas;</text:span></text:p>
      <text:p text:style-name="P96"><text:span text:style-name="T97">13.2</text:span><text:span text:style-name="T98">. valstybės tarnautojas ar darbuotojas, atsakingas už dokumentų redagavimą;</text:span></text:p>
      <text:p text:style-name="P99"><text:span text:style-name="T100">13.3</text:span><text:span text:style-name="T101">. atitinkamo ministerijos administracijos padalinio vadovas;</text:span></text:p>
      <text:p text:style-name="P102"><text:span text:style-name="T103">13.4</text:span><text:span text:style-name="T104">. valstybės sekretoriaus padalinio diplomatas ar kitas valstybės tarnautojas, atsakingas už teisės aktų projektų atitiktį teisinės technikos reikalavimams;</text:span></text:p>
      <text:p text:style-name="P105"><text:span text:style-name="T106">13.5</text:span><text:span text:style-name="T107">. ministerijos sekretorius pagal ministro nustatytą administravimo sritį.</text:span></text:p>
      <text:p text:style-name="P108"><text:span text:style-name="T109">14</text:span><text:span text:style-name="T110">. Departamentams vadovauja direktoriai, skyriams – vedėjai, kitiems ministerijos administracijos padaliniams – vadovai.</text:span></text:p>
      <text:p text:style-name="P111"><text:span text:style-name="T112">15</text:span><text:span text:style-name="T113">. Lietuvos Respublikos 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span></text:p>
      <text:p text:style-name="P114"><text:span text:style-name="T115">16</text:span><text:span text:style-name="T116">. Ministerijos administracijos struktūra formuojama atsižvelgiant į įstatymų ir kitų teisės aktų ministerijai pavestos srities valstybės valdymo funkcijas.</text:span></text:p>
      <text:p text:style-name="P117"><text:span text:style-name="T118">17</text:span><text:span text:style-name="T119">. Ministerijos administracijos padaliniai darbą organizuoja vadovaudamiesi ministro patvirtintais jų nuostatais, padalinių vadovai, diplomat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kiti darbuotojai, dirbantys pagal darbo sutartis ir gaunantys darbo užmokestį iš Lietuvos Respublikos valstybės biudžeto ir valstybės pinigų fondų (toliau vadinama – darbuotojai) – pareigybių aprašymais.</text:span></text:p>
      <text:p text:style-name="P120"><text:span text:style-name="T121">18</text:span><text:span text:style-name="T122">. Atstovybės yra tiesiogiai pavaldžios ministerijai. Jos savo darbą organizuoja vadovaudamosi ministro patvirtintais jų nuostatais ir veikia pagal jų vadovo patvirtintą darbo reglamentą.</text:span></text:p>
      <text:p text:style-name="P123"><text:span text:style-name="T124">19</text:span><text:span text:style-name="T125">. Viceministro, ministerijos valstybės sekretoriaus ir ministerijos sekretoriaus bendrąją kompetenciją nustato Lietuvos Respublikos Vyriausybės įstatymas (Žin., 1994, Nr. 43-772; 1998, 41(1)-1131) ir kiti teisės aktai. Viceministras, ministerijos valstybės sekretorius ir ministerijos sekretorius yra tiesiogiai atsakingi ministrui už jiems priskirtas veiklos sritis.</text:span></text:p>
      <text:p text:style-name="P126"><text:span text:style-name="T127">20</text:span><text:span text:style-name="T128">. Ministerijos administracijos padalinių vadovai yra asmeniškai atsakingi už ministerijos administracijos padaliniams pavestų funkcijų vykdymą, darbo organizavimą, taip pat už ministro, ministerijos valstybės sekretoriaus ir ministerijos sekretoriaus pavedimų vykdymą. Jie yra tiesiogiai atsakingi ministrui, viceministrui, ministerijos valstybės sekretoriui ir ministerijos sekretoriui pagal ministro nustatytas administravimo sritis.</text:span></text:p>
      <text:p text:style-name="P129"/>
      <text:p text:style-name="P130"><text:span text:style-name="T131">Ministerijos kolegija</text:span></text:p>
      <text:p text:style-name="P132"/>
      <text:p text:style-name="P133"><text:span text:style-name="T134">21</text:span><text:span text:style-name="T135">. Ministerijoje sudaroma kolegija – ministro patariamoji institucija. Kolegijos nariai yra ministras (kolegijos pirmininkas), viceministras, ministerijos valstybės sekretorius, ministerijos sekretoriai ir departamentų direktoriai. Į kolegijos sudėtį gali būti įtraukiami kiti ministerijos ir kitų institucijų atstovai.</text:span></text:p>
      <text:p text:style-name="P136"><text:span text:style-name="T137">22</text:span><text:span text:style-name="T138">. Kolegijos narių skaičių nustato, kolegijos personalinę sudėtį ir nuostatus tvirtina ministras. Jis taip pat teikia klausimus kolegijai svarstyti.</text:span></text:p>
      <text:p text:style-name="P139"><text:span text:style-name="T140">23</text:span><text:span text:style-name="T141">. Kolegijos posėdžių darbotvarkės sudaromos, pateikti klausimai svarstomi, sprendimai priimami ir įforminami kolegijos nuostatų nustatyta tvarka.</text:span></text:p>
      <text:p text:style-name="P142"/>
      <text:p text:style-name="P143"><text:span text:style-name="T144">Ministerijos veiklos organizavimas</text:span></text:p>
      <text:p text:style-name="P145"/>
      <text:p text:style-name="P146"><text:span text:style-name="T147">24</text:span><text:span text:style-name="T148">. Ministerijos veikla organizuojama vadovaujantis Lietuvos Respublikos Vyriausybės aprobuotais viešai paskelbtais strateginiais veiklos planais, rengiamais vadovaujantis Lietuvos Respublikos Vyriausybės programa ir derinamais su Valstybės ilgalaikės raidos strategija.</text:span></text:p>
      <text:p text:style-name="P149"><text:span text:style-name="T150">25</text:span><text:span text:style-name="T151">. Einamieji ministerijos veiklos klausimai aptariami ministro, viceministro, ministerijos valstybės sekretoriaus ir ministerijos sekretorių pasitarimuose. Šiuose pasitarimuose ministro nurodymu gali dalyvauti ministerijos administracijos padalinių vadovai ir kiti ministro pakviesti asmenys.</text:span></text:p>
      <text:p text:style-name="P152"><text:span text:style-name="T153">Viceministras, ministerijos valstybės sekretorius ir ministerijos sekretoriai gali organizuoti ministerijos administracijos padalinių vadovų, diplomatų ir kitų valstybės tarnautojų ar darbuotojų pasitarimus jiems pavestų uždavinių vykdymo klausimais.</text:span></text:p>
      <text:p text:style-name="P154"><text:span text:style-name="T155">26</text:span><text:span text:style-name="T156">. Ministerijos metines veiklos ataskaitas, kaip vykdoma Lietuvos Respublikos Vyriausybės programa, jos įgyvendinimo priemonės ir ministerijos strateginiai veiklos planai, Lietuvos Respublikos Vyriausybei teikia ministras.</text:span></text:p>
      <text:p text:style-name="P157"/>
      <text:p text:style-name="P158"><text:span text:style-name="T159">Strateginis planavimas</text:span></text:p>
      <text:p text:style-name="P160"/>
      <text:p text:style-name="P161"><text:span text:style-name="T162">27</text:span><text:span text:style-name="T163">. Ministerijos strateginių veiklos planų rengimą ir įgyvendinimą organizuoja ir koordinuoja ministerijos valstybės sekretorius.</text:span></text:p>
      <text:p text:style-name="P164"><text:span text:style-name="T165">28</text:span><text:span text:style-name="T166">. Strateginiam planavimui ministerijoje koordinuoti sudaroma Strateginio planavimo grupė. Jos sudėtį įsakymu tvirtina ministras. Strateginio planavimo grupės vadovu skiriamas ministerijos valstybės sekretorius. Jis šaukia grupės posėdžius ir jiems vadovauja.</text:span></text:p>
      <text:p text:style-name="P167"><text:span text:style-name="T168">29</text:span><text:span text:style-name="T169">. Strateginio planavimo grupė atsiskaito ministrui. Strateginio planavimo grupės veiklai organizuoti skiriamas atsakingasis sekretorius. Juo gali būti diplomatas arba kitas valstybės tarnautojas ir jis yra pavaldus ministerijos valstybės sekretoriui.</text:span></text:p>
      <text:p text:style-name="P170"><text:span text:style-name="T171">30</text:span><text:span text:style-name="T172">. Už ministerijos strateginio veiklos plano programose numatytų uždavinių ir priemonių įgyvendinimą ir tinkamą lėšų panaudojimą atsako programų koordinatoriai, skiriami ministro įsakymu. Už programose naudojamų lėšų apskaitą yra atsakingas Finansų departamentas.</text:span></text:p>
      <text:p text:style-name="P173"><text:span text:style-name="T174">31</text:span><text:span text:style-name="T175">. Užsienio politikos analizės ir planavimo ir Finansų departamentai Strateginio planavimo grupės pavedimu parengia (paprastai kovo mėn.) ministerijos aplinkos ir išteklių analizę ir pateikia siūlymus dėl ministerijos strateginių tikslų, uždavinių ir numatomų rezultatų kitais biudžetiniais metais.</text:span></text:p>
      <text:p text:style-name="P176"><text:span text:style-name="T177">32</text:span><text:span text:style-name="T178">. Pagal pateiktus pasiūlymus Strateginio planavimo grupė parengia (paprastai balandžio mėn.) ministerijos kitų metų strateginių tikslų ir jiems pasiekti reikalingų programų projektą ir teikia jį svarstyti ministerijos kolegijai. Kolegijai pritarus, Strateginio planavimo grupė teikia ministrui tvirtinti kitais metais vykdytinų programų koordinatorių kandidatūras. Programų koordinatoriais paprastai skiriami ministerijos sekretoriai ar departamentų direktoriai.</text:span></text:p>
      <text:p text:style-name="P179"><text:span text:style-name="T180">33</text:span><text:span text:style-name="T181">. Ministro paskirti programų koordinatoriai balandžio–gegužės mėnesiais rengia programų projektus ir teikia juos Strateginio planavimo grupei. Programos rengiamos pagal ministerijos strateginius tikslus bei atitinkamų ministerijos administracijos padalinių bei atstovybių pasiūlytas priemones, vadovaujantis Strateginio planavimo metodika, patvirtinta Lietuvos Respublikos Vyriausybės 2002 m. birželio 6 d. nutarimu Nr. 827 (Žin., 2002, Nr. 57–2312). Programų projektuose numatomas ir asignavimų poreikis. Programų rengimo koordinavimą užtikrina Strateginio planavimo grupės atsakingasis sekretorius.</text:span></text:p>
      <text:p text:style-name="P182"><text:span text:style-name="T183">34</text:span><text:span text:style-name="T184">. Strateginio planavimo grupė svarsto koordinatorių pateiktus programų projektus ir, įvertinusi, ar jie yra susiję su ministerijos tikslais, uždaviniais, numatomais rezultatais ir<text:s/></text:span><text:soft-page-break/><text:span text:style-name="T185">tarpusavyje, nustato numatomus asignavimus programoms įgyvendinti. Atsižvelgdamas į tai, Finansų departamentas parengia kitų metų biudžeto projektą.</text:span></text:p>
      <text:p text:style-name="P186"><text:span text:style-name="T187">35</text:span><text:span text:style-name="T188">. Ministerijos strateginį veiklos planą, kurį sudaro koordinatorių pateikti ir Strateginio planavimo grupėje apsvarstyti programų projektai, taip pat kitų metų biudžeto projektus Strateginio planavimo grupės vadovas pristato ministrui. Ministro pasirašytas ministerijos strateginis veiklos planas, laikantis Lietuvos Respublikos Vyriausybės nustatytų terminų ir reikalavimų, pateikiamas Lietuvos Respublikos Vyriausybės kanceliarijai ir Finansų ministerijai.</text:span></text:p>
      <text:p text:style-name="P189"><text:span text:style-name="T190">36</text:span><text:span text:style-name="T191">. Ministerijos strateginio veiklos plano projektas tikslinamas atsižvelgiant į kitų metų valstybės biudžeto projekto svarstymo Lietuvos Respublikos Seime rezultatus. Programų koordinatoriai, atsižvelgdami į Lietuvos Respublikos Vyriausybės nustatytus terminus, patikslina atitinkamas programas, o Finansų departamentas – išlaidas pagal programas.</text:span></text:p>
      <text:p text:style-name="P192"><text:span text:style-name="T193">37</text:span><text:span text:style-name="T194">. Lietuvos Respublikos Seime patvirtinus kitų metų valstybės biudžetą, ministerijos Strateginio planavimo grupė kiekvienai ministerijos kitų metų programai patvirtina maksimalius asignavimus ir paveda programų koordinatoriams juos paskirstyti pagal programos tikslus, uždavinius ir priemones. Programų koordinatoriai paveda ministerijos administracijos padaliniams ir atstovybėms parengti savo veiklos planus ir detalizuoti juose, kaip įgyvendinti ministerijos programose numatytus uždavinius ir priemones, atsižvelgiant į programoms skirtus maksimalius asignavimus.</text:span></text:p>
      <text:p text:style-name="P195"><text:span text:style-name="T196">38</text:span><text:span text:style-name="T197">. Galutinį ministerijos strateginio veiklos plano projektą ministerijos valstybės sekretorius teikia ministrui pasirašyti. Ministro pasirašytą planą Strateginio planavimo grupės atsakingasis sekretorius nustatytais terminais pateikia Lietuvos Respublikos Vyriausybės Strateginio planavimo komitetui. Strateginio veiklos plano projektą Lietuvos Respublikos Vyriausybės Strateginio planavimo komiteto posėdyje pristato ministras arba, jei jis negali, ministerijos valstybės sekretorius. Lietuvos Respublikos Vyriausybės Strateginio planavimo komiteto patvirtintas ministerijos strateginis veiklos planas skelbiamas ministerijos interneto tinklalapyje.</text:span></text:p>
      <text:p text:style-name="P198"><text:span text:style-name="T199">39</text:span><text:span text:style-name="T200">. Ministerijos administracijos padalinių ir atstovybių metinius veiklos planus, suderintus su atitinkamų programų koordinatoriais ir ministerijos administracijos padaliniais, surenka ir teikia tvirtinti ministerijos valstybės sekretoriui ir patvirtintus saugo Strateginio planavimo grupės atsakingasis sekretorius. Patvirtintų metinių veiklos planų kopijos perduodamos atitinkamiems ministerijos administracijos padaliniams ir atstovybėms vykdyti, taip pat Generalinei inspekcijai ir Vidaus audito skyriui.</text:span></text:p>
      <text:p text:style-name="P201"><text:span text:style-name="T202">40</text:span><text:span text:style-name="T203">. Programos pradedamos įgyvendinti Lietuvos Respublikos Seimui patvirtinus Lietuvos Respublikos valstybės biudžetą, o Lietuvos Respublikos Vyriausybei – Lietuvos Respublikos valstybės biudžeto asignavimų paskirstymą pagal tvirtinamas programas.</text:span></text:p>
      <text:p text:style-name="P204"><text:span text:style-name="T205">41</text:span><text:span text:style-name="T206">. Ministerijos programų vykdymo ataskaitas rengia programų koordinatoriai, remdamiesi ministerijos administracijos padalinių ir atstovybių metinėmis veiklos ataskaitomis.</text:span></text:p>
      <text:p text:style-name="P207"><text:span text:style-name="T208">42</text:span><text:span text:style-name="T209">. Ministerijos strateginio veiklos plano vykdymo ataskaitą, remdamasis programų koordinatorių pateiktomis ataskaitomis ir ministerijos veiklos ataskaitos forma, patvirtinta Lietuvos Respublikos Vyriausybės 2002 m. gegužės 24 d. nutarimu Nr. 727 (Žin., 2002, Nr. 53-2072), rengia Strateginio planavimo grupės atsakingasis sekretorius. Ministro pasirašyta strateginio veiklos plano vykdymo ataskaita pateikiama Lietuvos Respublikos Vyriausybės Strateginio planavimo komitetui.</text:span></text:p>
      <text:p text:style-name="P210"><text:span text:style-name="T211">43</text:span><text:span text:style-name="T212">. Ministerijos strateginius veiklos planus ir programų įgyvendinimą vertina Vidaus audito skyrius, vadovaudamasis Lietuvos Respublikos valstybės biudžeto asignavimų valdytojų programų vykdymo vertinimo tvarka, patvirtinta Lietuvos Respublikos Vyriausybės 2001 m. balandžio 5 d. nutarimu Nr. 379 (Žin., 2001, Nr. 31-1035; 2002, 52-2010). Vidaus audito skyrius analizuoja ir vertina, ar ministerijos veikla atitinka užsibrėžtus tikslus ir uždavinius, ar efektyviai naudojami materialiniai, finansiniai ir žmogiškieji ištekliai, ar tinkamai organizuotas darbas, ar optimali ministerijos administracijos struktūra. Vidaus audito skyriaus vedėjas užtikrina, kad ministrui ir Strateginio planavimo grupei būtų teikiama objektyvi informacija apie ministerijos veiklą, galimą veiklos riziką ir vidaus kontrolės sistemos būklę.</text:span></text:p>
      <text:p text:style-name="P213"/>
      <text:p text:style-name="P214"><text:span text:style-name="T215">Dokumentų pasirašymas</text:span></text:p>
      <text:p text:style-name="P216"/>
      <text:p text:style-name="P217"><text:span text:style-name="T218">44</text:span><text:span text:style-name="T219">. Ministras pasirašo įsakymus, dokumentus, siunčiamus Respublikos Prezidentui, Lietuvos Respublikos Seimo Pirmininkui ir jo pavaduotojams, Lietuvos Respublikos Seimo komitet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arba ministro rašytiniu pavedimu šiuos dokumentus, išskyrus įsakymus, gali pasirašyti ir viceministras arba ministerijos valstybės sekretorius ar ministerijos sekretorius pagal ministro nustatytas administravimo sritis, apie tai vėliau informuodamas ministrą.</text:span></text:p>
      <text:p text:style-name="P220"><text:span text:style-name="T221">Įstatymų nustatyta tvarka ministras taip pat pasirašo tarptautines sutartis ir susitarimus, ministerijos ieškininius pareiškimus, skundus teismams, įgaliojimus, duodamus ministerijos ir atstovybių diplomatams ar kitiems valstybės tarnautojams atstovauti ministerijai nustatant ir palaikant santykius su trečiaisiais asmenimis, tai yra, kai konkretus ministerijos ar atstovybės diplomatas ar kitas valstybės tarnautojas įgaliojamas atlikti tam tikrus įgaliojime tiksliai nurodytus veiksmus.</text:span></text:p>
      <text:p text:style-name="P222"><text:span text:style-name="T223">45</text:span><text:span text:style-name="T224">. Prieš ministrui pasirašant (vizuojant) dokumentus (išskyrus ministro įsakymus), jų antruosius egzempliorius vizuoja:</text:span></text:p>
      <text:p text:style-name="P225"><text:span text:style-name="T226">45.1</text:span><text:span text:style-name="T227">. dokumentą rengęs diplomatas ar kitas valstybės tarnautojas;</text:span></text:p>
      <text:p text:style-name="P228"><text:span text:style-name="T229">45.2</text:span><text:span text:style-name="T230">. valstybės tarnautojas ar darbuotojas, atsakingas už dokumentų redagavimą;</text:span></text:p>
      <text:p text:style-name="P231"><text:span text:style-name="T232">45.3</text:span><text:span text:style-name="T233">. dokumentą rengusio ministerijos administracijos padalinio vadovas;</text:span></text:p>
      <text:p text:style-name="P234"><text:span text:style-name="T235">45.4</text:span><text:span text:style-name="T236">. jeigu dokumentas susijęs su kito ministerijos administracijos padalinio veikla – šio padalinio vadovas;</text:span></text:p>
      <text:p text:style-name="P237"><text:span text:style-name="T238">45.5</text:span><text:span text:style-name="T239">. ministerijos valstybės sekretoriaus padalinio diplomatas ar kitas valstybės tarnautojas, kai rengiami sutarties dėl ministerijos vidaus klausimų, ministerijos ieškininių pareiškimų, skundų teismams projektai;</text:span></text:p>
      <text:p text:style-name="P240"><text:span text:style-name="T241">45.6</text:span><text:span text:style-name="T242">. ministerijos sekretorius pagal ministro nustatytas administravimo sritis, viceministras arba ministerijos valstybės sekretorius.</text:span></text:p>
      <text:p text:style-name="P243"><text:span text:style-name="T244">Prieš ministrui pasirašant įsakymus ministerijos vidaus veikos klausimais, sutartis dėl ministerijos vidaus veiklos klausimų, ministerijos ieškininius pareiškimus, skundus teismams, juos taip pat vizuoja ministerijos valstybės sekretoriaus padalinio diplomatas ar kitas valstybės tarnautojas.</text:span></text:p>
      <text:p text:style-name="P245"><text:span text:style-name="T246">46</text:span><text:span text:style-name="T247">. Viceministras pasirašo raštus, siunčiamus Respublikos Prezidento patarėjams, Ministro Pirmininko vyriausiajam patarėjui ir ministerijoms, kai atsakoma į kitų ministerijų viceministrų pasirašytus raš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span></text:p>
      <text:p text:style-name="P248"><text:span text:style-name="T249">47</text:span><text:span text:style-name="T250">. Ministerijos valstybės sekretorius pasirašo potvarkius, raštus, siunčiamus Respublikos Prezidento kanceliarijos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text:s/></text:span><text:soft-page-break/><text:span text:style-name="T251">dokumentus, išskyrus potvarkius, sutartis, darbo laiko apskaitos žiniaraščius, finansinės atskaitomybės ir apskaitos dokumentus, gali pasirašyti viceministras.</text:span></text:p>
      <text:p text:style-name="P252"><text:span text:style-name="T253">48</text:span><text:span text:style-name="T254">. Prieš viceministrui ar ministerijos valstybės sekretoriui pasirašant (vizuojant) dokumentus, jų antruosius egzempliorius (išskyrus potvarkius) vizuoja šio Reglamento 45 punkte</text:span><text:span text:style-name="T255"><text:s/></text:span><text:span text:style-name="T256">nurodyti diplomatai ar kiti valstybės tarnautojai ir ministerijos sekretorius pagal ministro nustatytas administravimo sritis.</text:span></text:p>
      <text:p text:style-name="P257"><text:span text:style-name="T258">49</text:span><text:span text:style-name="T259">. Ministerijos sekretoriai pagal nustatytas administravimo sritis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raštus, kitus teisės aktų jiems pasirašyti priskirtus dokumentus.</text:span></text:p>
      <text:p text:style-name="P260"><text:span text:style-name="T261">50</text:span><text:span text:style-name="T262">. Prieš ministerijos sekretoriui pasirašant (vizuojant) dokumentus, jų antruosius egzempliorius (kopijas) vizuoja tiesioginis dokumento rengėjas ir atitinkamų ministerijos adminitracijos padalinių vadovai.</text:span></text:p>
      <text:p text:style-name="P263"><text:span text:style-name="T264">51</text:span><text:span text:style-name="T265">. Ministerijos administracijos padalinių vadovai (jų laikinai nesant – jų pavaduotojai arba vadovų funkcijas atliekantys diplomatai arba kiti valstybės tarnautojai), ministro patarėjai pagal savo kompetenciją turi teisę pasirašyti informacinio pobūdžio raštus institucijoms, įstaigoms, įmonėms, organizacijoms, piliečiams ir kitiems asmenims, taip pat raštus, kuriais, vykdydami ministro, viceministro, ministerijos valstybės sekretoriaus ir ministerijos sekretorių rezoliucijas ar pavedimus, ministerijos administracijos padaliniai turi pateikti jų kompetencijai priklausančią informaciją.</text:span></text:p>
      <text:p text:style-name="P266"><text:span text:style-name="T267">Ministerijos administracijos padalinio vadovo pasirašomi raštai turi būti išspausdinti ant atitinkamo ministerijos administracijos padalinio blanko, o ministro patarėjo pasirašomi raštai – atitinkamai ant ministro patarėjo blanko.</text:span></text:p>
      <text:p text:style-name="P268"><text:span text:style-name="T269">52</text:span><text:span text:style-name="T270">. Prireikus ministras gali nustatyti kitokią dokumentų pasirašymo tvarką.</text:span></text:p>
      <text:p text:style-name="P271"/>
      <text:p text:style-name="P272"><text:span text:style-name="T273">III</text:span><text:span text:style-name="T274">.<text:s/></text:span><text:span text:style-name="T275">PAVEDIMAI, JŲ VYKDYMAS IR VYKDYMO KONTROLĖ</text:span></text:p>
      <text:p text:style-name="P276"/>
      <text:p text:style-name="P277"><text:span text:style-name="T278">Lietuvos Respublikos Vyriausybės, Ministro Pirmininko pavedimai</text:span></text:p>
      <text:p text:style-name="P279"/>
      <text:p text:style-name="P280"><text:span text:style-name="T281">53</text:span><text:span text:style-name="T282">. Ministras užtikrina, kad Lietuvos Respublikos Vyriausybės ir Ministro Pirmininko pavedimai būtų deramai ir laiku įvykdyti. Lietuvos Respublikos Vyriausybės ir Ministro Pirmininko pavedimų vykdymą koordinuoja ir kontroliuoja ministerijos valstybės sekretorius.</text:span></text:p>
      <text:p text:style-name="P283"><text:span text:style-name="T284">54</text:span><text:span text:style-name="T285">. Lietuvos Respublikos Vyriausybės, Ministro Pirmininko pavedimai ar Ministrui Pirmininkui pavedus – Vyriausybės kanclerio pavedimai (išskyrus pavedimus parengti atitinkamo teisės akto projektą) turi būti įvykdomi per 10 darbo dienų nuo jų gavimo ministerijoje, jeigu pavedime nenurodytas konkretus jo įvykdymo laikas. Pavedimai parengti atitinkamo teisės akto projektą turi būti įvykdyti per 3 mėnesius nuo jų gavimo, jeigu pavedime, įstatyme ar kitame teisės akte, kurio pagrindu duodamas pavedimas, nenurodytas konkretus įvykdymo laikas.</text:span></text:p>
      <text:p text:style-name="P286"><text:span text:style-name="T287">55</text:span><text:span text:style-name="T288">. Lietuvos Respublikos Vyriausybės, Ministro Pirmininko pavedimus ar Ministrui Pirmininkui pavedus – Vyriausybės kanclerio pavedimus vykdyti nurodo ministerijos valstybės sekretorius, užrašydamas rezoliuciją ministerijos sekretoriui pagal administravimo sritį, vienam arba keliems ministerijos administracijos padalinių vadovams arba jų funkcijas atliekantiems diplomatams ar kitiems valstybės tarnautojams, o jie privalo organizuoti pavedimo vykdymą atitinkamame ministerijos administracijos padalinyje. Rezoliucijoje gali būti nurodytas viceministras. Atskiriems pavedimams vykdyti ministro įsakymu gali būti sudaromos darbo grupės ar komisijos. Nesant ministerijos valstybės sekretoriaus, už pavedimų vykdymo kontrolę ir įgyvendinimą yra atsakingas jį pavaduojantis ministerijos sekretorius.</text:span></text:p>
      <text:p text:style-name="P289"><text:span text:style-name="T290">56</text:span><text:span text:style-name="T291">. Lietuvos Respublikos Vyriausybės, Ministro Pirmininko pavedimai su ministerijos valstybės sekretoriaus rezoliucija grąžinami į Administracinio departamento Raštvedybos skyrių (toliau vadinama – Raštvedybos skyrius), kur išspausdinama dokumento kontrolinė kortelė, joje nurodomas pavedimo įvykdymo terminas, padaroma tiek pavedimo kopijų, kiek yra rezoliucijoje<text:s/></text:span><text:soft-page-break/><text:span text:style-name="T292">nurodytų vykdytojų, ir jos paskirstomos rezoliucijoje nurodytiems ministerijos administracijos padaliniams. Pavedimo originalas įteikiamas pirmajam rezoliucijoje nurodytam ministerijos administracijos padaliniui, tai yra pagrindiniam vykdytojui.</text:span></text:p>
      <text:p text:style-name="P293"><text:span text:style-name="T294">57</text:span><text:span text:style-name="T295">. Už pavedimo vykdymą atsakingi visi ministerijos valstybės sekretoriaus rezoliucijoje nurodyti vykdytojai.</text:span></text:p>
      <text:p text:style-name="P296"><text:span text:style-name="T297">58</text:span><text:span text:style-name="T298">. Kai Lietuvos Respublikos Vyriausybės, Ministro Pirmininko pavedimai paskirti vykdyti keliems vykdytojams, išvadas pirmajam pavedimo originalo rezoliucijoje nurodytam pagrindiniam vykdytojui kiti rezoliucijoje nurodyti ministerijos administracijos padaliniai pagal savo kompetenciją privalo pateikti likus ne mažiau kaip 3 darbo dienoms iki dokumento kontrolinėje kortelėje nurodyto pavedimo įvykdymo termino.</text:span></text:p>
      <text:p text:style-name="P299"><text:span text:style-name="T300">59</text:span><text:span text:style-name="T301">. Ministerijos administracijos padalinio vadovas, negalėdamas įvykdyti pavedimo per nustatytą laiką dėl objektyvių priežasčių ir norėdamas pratęsti pavedimo vykdymo terminą, šį klausimą suderina su ministerijos sekretoriumi arba ministerijos valstybės sekretoriumi ir parengia:</text:span></text:p>
      <text:p text:style-name="P302"><text:span text:style-name="T303">59.1</text:span><text:span text:style-name="T304">. dėl Lietuvos Respublikos Vyriausybės nutarime nustatyto pavedimo įvykdymo termino pratęsimo – Lietuvos Respublikos Vyriausybės nutarimo, kuriame įpareigojama atlikti pavedimą, pakeitimo projektą;</text:span></text:p>
      <text:p text:style-name="P305"><text:span text:style-name="T306">59.2</text:span><text:span text:style-name="T307">. dėl Ministro Pirmininko potvarkyje nustatyto pavedimo įvykdymo termino pratęsimo – argumentuotą ministro prašymą ir Ministro Pirmininko potvarkio projektą;</text:span></text:p>
      <text:p text:style-name="P308"><text:span text:style-name="T309">59.3</text:span><text:span text:style-name="T310">. dėl Ministro Pirmininko rezoliucijoje nustatyto pavedimo įvykdymo termino pratęsimo – argumentuotą ministro prašymą;</text:span></text:p>
      <text:p text:style-name="P311"><text:span text:style-name="T312">59.4</text:span><text:span text:style-name="T313">. dėl Vyriausybės kanclerio pavedimo įvykdymo – argumentuotą ministerijos valstybės sekretoriaus prašymą.</text:span></text:p>
      <text:p text:style-name="P314"><text:span text:style-name="T315">60</text:span><text:span text:style-name="T316">. Prašymai pratęsti Ministro Pirmininko ir Vyriausybės kanclerio įvykdymo terminą turi būti pateikiami ne vėliau kaip prieš 3 darbo dienas iki pavedimo įvykdymo termino pabaigos.</text:span></text:p>
      <text:p text:style-name="P317"><text:span text:style-name="T318">61</text:span><text:span text:style-name="T319">. Jeigu pavedime pirmoji institucija nurodyta ministerija, pavedimo vykdymą organizuoja ir reikiamą medžiagą rengia ministerijos administracijos padalinys (ministerijos diplomatas ar kitas valstybės tarnautojas), kuriam pavedimas paskirtas vykdyti.</text:span></text:p>
      <text:p text:style-name="P320"><text:span text:style-name="T321">62</text:span><text:span text:style-name="T322">. Jeigu Lietuvos Respublikos Vyriausybės ir Ministro Pirmininko pavedime ministerija nurodyta ne pirmoji institucija, ministerijos administracijos padalinys (ministerijos diplomatas ar kitas valstybės tarnautojas), kuriam pavedimas paskirtas vykdyti, per 5 darbo dienas nuo jo gavimo ministerijoje dienos turi parengti medžiagą ar atitinkamus pasiūlymus institucijai, kuri pavedime nurodyta pirmoji.</text:span></text:p>
      <text:p text:style-name="P323"><text:span text:style-name="T324">63</text:span><text:span text:style-name="T325">. Lietuvos Respublikos Vyriausybės ir Ministro Pirmininko pavedimų vykdymo apskaitą tvarko Raštvedybos skyrius. Laikoma, kad pavedimas įvykdytas, jeigu išspręsti visi jame pateikti klausimai arba į juos atsakyta iš esmės. Apie kontroliuojamų pavedimų įvykdymą ministerijos valstybės sekretorius pažymi pavedimo kontrolės kortelėje. Ministerijos valstybės sekretoriaus padalinio diplomatas ar kitas valstybės tarnautojas nuolat analizuoja, kaip vykdomi pavedimai, ir apie kontroliuojamų pavedimų įvykdymo terminą jų vykdytojams primena likus ne mažiau kaip 3 darbo dienoms iki termino pabaigos. Jis taip pat kartą per savaitę pateikia informaciją apie pavedimų vykdymą, nurodydamas pavedimus, kurių terminai baigiasi, ministerijos valstybės sekretoriui, ministerijos sekretoriams, ministerijos administracijos padalinių vadovams, o prireikus – ir ministrui.</text:span></text:p>
      <text:p text:style-name="P326"><text:span text:style-name="T327">64</text:span><text:span text:style-name="T328">. Keičiantis diplomatams ar kitiems valstybės tarnautojams, atsakingiems už atitinkamo Lietuvos Respublikos Vyriausybės nutarimo ar Ministro Pirmininko pavedimo įvykdymą, reikalų perdavimo ir priėmimo akte turi būti nurodoma, kam pavedama toliau įgyvendinti atitinkamą įstatymą, Vyriausybės nutarimą ar kitą pavedimą ir kontroliuoti, kaip jis įgyvendinamas.</text:span></text:p>
      <text:p text:style-name="P329"/>
      <text:p text:style-name="P330"><text:span text:style-name="T331">Ministro, viceministro, ministerijos valstybės sekretoriaus, ministerijos sekretorių pavedimai</text:span></text:p>
      <text:p text:style-name="P332"/>
      <text:p text:style-name="P333"><text:span text:style-name="T334">65</text:span><text:span text:style-name="T335">. Pavedimai gali būti duodami ministro įsakymais, rezoliucijomis, viceministro rezoliucijomis, ministerijos valstybės sekretoriaus potvarkiais, rezoliucijomis, ministerijos sekretoriaus rezoliucijomis, kitokia rašytine ar žodine forma.</text:span></text:p>
      <text:p text:style-name="P336"><text:span text:style-name="T337">66</text:span><text:span text:style-name="T338">. Pavedimus duoti turi teisę:</text:span></text:p>
      <text:p text:style-name="P339"><text:span text:style-name="T340">66.1</text:span><text:span text:style-name="T341">. ministras – viceministrui, ministerijos valstybės sekretoriui, ministerijos sekretoriams, ministerijos administracijos padalinių vadovams, kitiems ministerijos diplomatams, valstybės tarnautojams ir darbuotojams;</text:span></text:p>
      <text:p text:style-name="P342"><text:span text:style-name="T343">66.2</text:span><text:span text:style-name="T344">. viceministras – ministro politinio (asmeninio) pasitikėjimo valstybės tarnautojams;</text:span></text:p>
      <text:p text:style-name="P345"><text:span text:style-name="T346">66.3</text:span><text:span text:style-name="T347">. ministerijos valstybės sekretorius – ministerijos sekretoriams pagal ministro nustatytas administravimo sritis, ministerijos administracijos padalinių vadovams, kitiems ministerijos diplomatams ir valstybės tarnautojams, išskyrus ministro politinio (asmeninio) pasitikėjimo valstybės tarnautojus, Generalinę inspekciją, Vidaus audito skyrių ir kitus ministerijos administracijos padalinius, kurie yra tiesiogiai pavaldūs ministrui, ir darbuotojams.</text:span></text:p>
      <text:p text:style-name="P348"><text:span text:style-name="T349">66.4</text:span><text:span text:style-name="T350">. ministerijos sekretoriai pagal ministro nustatytas administravimo sritis – ministerijos administracijos padalinių vadovams, kitiems šių padalinių diplomatams, valstybės tarnautojams ir darbuotojams. Ministerijos sekretoriai neturi teisės duoti pavedimų ministro politinio (asmeninio) pasitikėjimo valstybės tarnautojams ir Generalinei inspekcijai, Vidaus audito skyriui bei kitiems ministerijos administracijos padaliniams, kurie yra tiesiogiai pavaldūs ministrui.</text:span></text:p>
      <text:p text:style-name="P351"><text:span text:style-name="T352">67</text:span><text:span text:style-name="T353">. Pavedimai yra registruojami bendrąja tvarka Raštvedybos skyriuje. Pavedimų vykdymą organizuoja ir kontroliuoja viceministras, ministerijos valstybės sekretorius, ministerijos sekretoriai pagal jiems nustatytas administravimo sritis.</text:span></text:p>
      <text:p text:style-name="P354"><text:span text:style-name="T355">68</text:span><text:span text:style-name="T356">. Pavedimas (išskyrus pavedimus parengti atitinkamą teisės akto projektą ir pavedimus, nurodytus šio punkto antroje pastraipoje) turi būti įvykdytas ne ilgiau kaip per 10 darbo dienų nuo gavimo ministerijos administracijos padalinyje dienos, jeigu pavedime nenurodytas konkretus pavedimo įvykdymo laikas. Pavedimai parengti atitinkamo teisės akto projektą turi būti įvykdyti ne ilgiau kaip per 3 mėnesius nuo jų gavimo ministerijos administracijos padalinyje dienos, jeigu pavedime, įstatyme ar kitame teisės akte, kurio pagrindu duodamas pavedimas, nenurodytas konkretus įvykdymo laikas.</text:span></text:p>
      <text:p text:style-name="P357"><text:span text:style-name="T358">Jeigu nurodyta pavedimą vykdyti skubiai arba nedelsiant, jis turi būti įvykdytas tą pačią dieną, o jeigu pavedimas buvo gautas po pietų pertraukos – ne vėliau kaip iki kitos darbo dienos pietų pertraukos.</text:span></text:p>
      <text:p text:style-name="P359"><text:span text:style-name="T360">69</text:span><text:span text:style-name="T361">. Už pavedimo vykdymą atsakingi visi pavedime nurodyti vykdytojai. Kai pavedimas duotas keliems vykdytojams, kiti rezoliucijoje nurodyti ministerijos administracijos padaliniai pagal savo kompetenciją privalo raštu pateikti išvadas dėl pavedimo vykdymo pirmajam pavedime nurodytam vykdytojui likus ne mažiau kaip 3 darbo dienoms iki pavedimo įvykdymo termino.</text:span></text:p>
      <text:p text:style-name="P362"><text:span text:style-name="T363">70</text:span><text:span text:style-name="T364">. Jeigu įvykdyti pavedimo per nustatytą laiką negalima dėl objektyvių priežasčių, pirmasis pavedime nurodytas vykdytojas nedelsdamas apie tai praneša pavedimą davusiam ministrui, viceministrui, ministerijos valstybės sekretoriui ar ministerijos sekretoriui.</text:span></text:p>
      <text:p text:style-name="P365"><text:span text:style-name="T366">71</text:span><text:span text:style-name="T367">. Laikoma, kad pavedimas įvykdytas, jeigu išspręsti visi jame pateikti klausimai arba į juos atsakyta iš esmės.</text:span></text:p>
      <text:p text:style-name="P368"/>
      <text:p text:style-name="P369"><text:span text:style-name="T370">IV</text:span><text:span text:style-name="T371">.<text:s/></text:span><text:span text:style-name="T372">ĮSTATYMŲ IR KITŲ TEISĖS AKTŲ PROJEKTŲ RENGIMAS</text:span></text:p>
      <text:p text:style-name="P373"/>
      <text:p text:style-name="P374"><text:span text:style-name="T375">Įstatymų ir kitų teisės aktų projektų rengimas</text:span></text:p>
      <text:p text:style-name="P376"/>
      <text:p text:style-name="P377"><text:span text:style-name="T378">72</text:span><text:span text:style-name="T379">. Ministerija, vykdydama Lietuvos Respublikos Vyriausybės programą, Lietuvos Respublikos Vyriausybės, Ministro Pirmininko (Ministrui Pirmininkui pavedus – Vyriausybės kanclerio) jos kompetencijai priklausančius pavedimus, taip pat savo iniciatyva rengia ir teikia Lietuvos Respublikos Vyriausybei svarstyti įstatymų, Lietuvos Respublikos Vyriausybės nutarimų ir kitų teisės aktų projektus (toliau vadinama – teisės aktų projektai). Ministerija taip pat rengia ministro įsakymus.</text:span></text:p>
      <text:p text:style-name="P380"><text:span text:style-name="T381">73</text:span><text:span text:style-name="T382">. Teisės aktų projektus rengia ministerijos administracijos padaliniai. Teisės aktų projektams rengti gali būti sudaromos darbo grupės.</text:span></text:p>
      <text:p text:style-name="P383"><text:span text:style-name="T384">74</text:span><text:span text:style-name="T385">. Kai numatoma parengti naują įstatymą, įtvirtinantį iki šiol neegzistavusį tam tikrų visuomeninių santykių teisinį reguliavimą, kai iš esmės keičiamas esamas teisinis reguliavimas ir<text:s/></text:span><text:soft-page-break/><text:span text:style-name="T386">numatoma parengti naują įstatymo redakciją, turi būti parengta įstatymo koncepcija. Įstatymo koncepcija turi atitikti Įstatymų koncepcijų rengimo metodikos, patvirtintos Lietuvos Respublikos teisingumo ministro 2001 m. gruodžio 29 d. įsakymu Nr. 277 (Žin., 2002, Nr. 1-10), reikalavimus.</text:span></text:p>
      <text:p text:style-name="P387"><text:span text:style-name="T388">75</text:span><text:span text:style-name="T389">. Ministerijos rengiami teisės aktų projektai turi atitikti Lietuvos Respublikos įstatymų ir kitų teisės norminių aktų rengimo tvarkos įstatymą (Žin., 1995, Nr. 41-991), Įstatymų ir kitų teisės aktų rengimo rekomendacijas ir Dokumentų rengimo ir įforminimo taisykles.</text:span></text:p>
      <text:p text:style-name="P390"/>
      <text:p text:style-name="P391"><text:span text:style-name="T392">Ministro įsakymai</text:span></text:p>
      <text:p text:style-name="P393"/>
      <text:p text:style-name="P394"><text:span text:style-name="T395">76</text:span><text:span text:style-name="T396">. Ministras leidžia individualius ir norminius įsakymus. Ministro įsakymai įforminami ministro blanke. Bendri kelių ministrų įsakymai įforminami ne blanke.</text:span></text:p>
      <text:p text:style-name="P397"><text:span text:style-name="T398">77</text:span><text:span text:style-name="T399">. Ministras leidžia įsakymus dėl:</text:span></text:p>
      <text:p text:style-name="P400"><text:span text:style-name="T401">77.1</text:span><text:span text:style-name="T402">. ministerijos ir atstovybių struktūros bei pareigybių sąrašo patvirtinimo;</text:span></text:p>
      <text:p text:style-name="P403"><text:span text:style-name="T404">77.2</text:span><text:span text:style-name="T405">. ministerijos departamentų, skyrių ir kitų ministerijos administracijos padalinių ir atstovybių nuostatų patvirtinimo, diplomatų ir valstybės tarnautojų pareigybių aprašymų patvirtinimo;</text:span></text:p>
      <text:p text:style-name="P406"><text:span text:style-name="T407">77.3</text:span><text:span text:style-name="T408">. ministerijos ir atstovybių diplomatų, kitų valstybės tarnautojų, darbuotojų priėmimo į pareigas ir atleidimo iš pareigų, perkėlimo iš ministerijos į atstovybes ir grąžinimo iš atstovybių į ministeriją, diplomatinių rangų suteikimo, atostogų suteikimo, nuobaudų skyrimo ministerijos ir atstovybių diplomatams, valstybės tarnautojams ir darbuotojams jų skatinimo, jeigu ministras to nepaveda daryti ministerijos valstybės sekretoriui;</text:span></text:p>
      <text:p text:style-name="P409"><text:span text:style-name="T410">77.4</text:span><text:span text:style-name="T411">. darbo grupių ir komisijų sudarymo;</text:span></text:p>
      <text:p text:style-name="P412"><text:span text:style-name="T413">77.5</text:span><text:span text:style-name="T414">. ministerijos valstybės sekretoriaus, ministerijos sekretorių administravimo sričių nustatymo;</text:span></text:p>
      <text:p text:style-name="P415"><text:span text:style-name="T416">77.6</text:span><text:span text:style-name="T417">. kitų įstatymų ir Lietuvos Respublikos Vyriausybės nutarimų jam suteiktų funkcijų vykdymo.</text:span></text:p>
      <text:p text:style-name="P418"><text:span text:style-name="T419">78</text:span><text:span text:style-name="T420">. Įsakymus pasirašo ministras. Nesant ministro, įsakymus pasirašo ministrą pavaduojantis kitas Lietuvos Respublikos Vyriausybės narys.</text:span></text:p>
      <text:p text:style-name="P421"><text:span text:style-name="T422">79</text:span><text:span text:style-name="T423">. Ministrui teikiamas pasirašyti įsakymo originalas, kurį vizuoja:</text:span></text:p>
      <text:p text:style-name="P424"><text:span text:style-name="T425">79.1</text:span><text:span text:style-name="T426">. įsakymo projektą rengęs diplomatas ar kitas valstybės tarnautojas, o tuo atveju, jeigu buvo sudaryta darbo grupė – jos vadovas;</text:span></text:p>
      <text:p text:style-name="P427"><text:span text:style-name="T428">79.2</text:span><text:span text:style-name="T429">. valstybės tarnautojas ar darbuotojas, atsakingas už dokumentų redagavimą;</text:span></text:p>
      <text:p text:style-name="P430"><text:span text:style-name="T431">79.3</text:span><text:span text:style-name="T432">. atitinkamo ministerijos administracijos padalinio vadovas;</text:span></text:p>
      <text:p text:style-name="P433"><text:span text:style-name="T434">79.4</text:span><text:span text:style-name="T435">. Teisės ir tarptautinių sutarčių departamento direktorius ar jo pavaduotojas ar ministerijos valstybės sekretoriaus padalinio diplomatas ar kitas valstybės tarnautojas pagal kompetenciją;</text:span></text:p>
      <text:p text:style-name="P436"><text:span text:style-name="T437">79.5</text:span><text:span text:style-name="T438">. viceministras jam pavestoje valdymo srityje, ministerijos valstybės sekretorius, ministerijos sekretorius pagal ministro nustatytas administravimo sritis.</text:span></text:p>
      <text:p text:style-name="P439"><text:span text:style-name="T440">80</text:span><text:span text:style-name="T441">. Pasirašyti ministro įsakymai registruojami ir saugomi Raštvedybos skyriuje, ministro įsakymai personalo klausimais – Personalo departamente. Įsakymui Raštvedybos skyrius suteikia eilės numerį pagal bendrąją numeraciją nuo metų pradžios iki pabaigos. Raštvedybos skyrius ir Personalo departamentas asmeniškai supažindina diplomatus, kitus valstybės tarnautojus ir darbuotojus su nenorminio pobūdžio įsakymais. Diplomatai ir kiti valstybės tarnautojai turi raštu patvirtinti, kad susipažino su įsakymu.</text:span></text:p>
      <text:p text:style-name="P442"><text:span text:style-name="T443">81</text:span><text:span text:style-name="T444">. Ministro įsakymai įforminami jų pasirašymo dieną ir ne vėliau kaip kitą darbo dieną perduodami arba išsiunčiami juos vykdyti turintiems ministerijos administracijos padaliniams ar atstovybėms bei kitiems įsakyme nurodytiems adresatams.</text:span></text:p>
      <text:p text:style-name="P445"><text:span text:style-name="T446">82</text:span><text:span text:style-name="T447">. Ministro įsakymai skelbiami ir įsigalioja Lietuvos Respublikos įstatymų ir kitų teisės aktų skelbimo ir įsigaliojimo tvarkos įstatymo (Žin., 1993, Nr. 12-296; 2002, Nr. 124-5626)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text:s/></text:span><text:soft-page-break/><text:span text:style-name="T448">skelbti „Valstybės žiniose“ ir skelbimo interneto tinklalapiuose tvarkos“ (Žin., 1999, Nr. 71-2236; 2003, Nr. 28-1144) nustatyta tvarka.</text:span></text:p>
      <text:p text:style-name="P449"><text:span text:style-name="T450">83</text:span><text:span text:style-name="T451">. Ministro norminiai įsakymai įsigalioja kitą dieną po jų paskelbimo „Valstybės žiniose“, jeigu pačiuose įsakymuose nenustatyta vėlesnė jų įsigaliojimo data.</text:span></text:p>
      <text:p text:style-name="P452"><text:span text:style-name="T453">84</text:span><text:span text:style-name="T454">. Ministro individualūs įsakymai ministro nuožiūra skelbiami „Valstybės žinių“ priede „Informaciniai pranešimai“ ir įsigalioja jų pasirašymo dieną, neatsižvelgiant į tai, ar jie bus (buvo) ten paskelbti, jeigu pačiuose įsakymuose nenustatyta vėlesnė jų įsigaliojimo data.</text:span></text:p>
      <text:p text:style-name="P455"><text:span text:style-name="T456">85</text:span><text:span text:style-name="T457">. Ministro įsakymus oficialiai skelbti „Valstybės žiniose“ ar jų priede „Informaciniai pranešimai“ ne vėliau kaip per 3 darbo dienas nuo jų pasirašymo „Valstybės žinių“ redakcijai pateikia Raštvedybos skyrius.</text:span></text:p>
      <text:p text:style-name="P458"><text:span text:style-name="T459">86</text:span><text:span text:style-name="T460">. Ministro norminiai įsakymai per 3 dienas nuo jų oficialaus paskelbimo „Valstybės žiniose“ skelbiami ministerijos interneto tinklalapyje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text:s/></text:span><text:span text:style-name="T461"><text:line-break/>Nr. 71-2236; 2003, Nr. 28-1144) ir ministro nustatyta tvarka. Prireikus ministerijos interneto tinklapyje gali būti skelbiami ir kiti ministro įsakymai.</text:span></text:p>
      <text:p text:style-name="P462"><text:span text:style-name="T463">87</text:span><text:span text:style-name="T464">. Ministro įsakymai, kuriuose yra valstybės ar tarnybos paslaptį sudarančios informacijos, „Valstybės žiniose“ ir ministerijos interneto tinklalapyje neskelbiami.</text:span></text:p>
      <text:p text:style-name="P465"><text:span text:style-name="T466">88</text:span><text:span text:style-name="T467">. Ministro įsakymų skelbimą „Valstybės žiniose“ ar jų priede „Informaciniai pranešimai“ ir ministerijos interneto tinklalapyje organizuoja įsakymo rengėjas.</text:span></text:p>
      <text:p text:style-name="P468"><text:span text:style-name="T469">89</text:span><text:span text:style-name="T470">. Ministro įsakymų kopijas ministerijos administracijos padaliniams ir atstovybėms pateikia Raštvedybos skyrius, ministro įsakymų kopijas personalo klausimais – Personalo departamentas.</text:span></text:p>
      <text:p text:style-name="P471"/>
      <text:p text:style-name="P472"><text:span text:style-name="T473">Teisės aktų projektų derinimas ministerijoje</text:span></text:p>
      <text:p text:style-name="P474"/>
      <text:p text:style-name="P475"><text:span text:style-name="T476">90</text:span><text:span text:style-name="T477">. Teisės aktų projektai rengėjų turi būti suderinti su ministerijos administracijos padaliniais, su kurių kompetencija jie yra susiję, Teisės ir tarptautinių sutarčių departamentu, kuris įvertina, ar projektas atitinka galiojančius įstatymus, Vyriausybės nutarimus, kitus teisės aktus ir 75 punkte nurodytų teisės aktų reikalavimus, ir valstybės tarnautoju ar darbuotoju, atsakingu už dokumentų redagavimą.</text:span></text:p>
      <text:p text:style-name="P478"><text:span text:style-name="T479">91</text:span><text:span text:style-name="T480">. Ministerijos administracijos padaliniams teikiamas derinti teisės akto projektas turi būti vizuotas teisės akto projektą rengusio diplomato ar kito valstybės tarnautojo ir jo tiesioginio vadovo ir departamento ar kito ministerijos administracijos padalinio, kuriam pavaldus projektą rengęs skyrius, vadovo. Teikimas derinti įforminamas departamento direktoriaus ar kito ministerijos administracijos padalinio vadovo tarnybiniu pranešimu arba elektroniniu laišku.</text:span></text:p>
      <text:p text:style-name="P481"><text:span text:style-name="T482">Kai teisės akto projektas teikiamas derinti keliems ministerijos administracijos padaliniams, rengėjai padaro atitinkamą skaičių teisės akto projekto egzempliorių. Jeigu teisės akto projektas yra didelės apimties ir teikiamas derinti keliems ministerijos administracijos padaliniams, rengėjai gali teisės akto projektą pateikti kompiuterinėje laikmenoje. Tokiu atveju ministerijos administracijos padaliniui, su kuriuo derinamas projektas, turi būti pateiktas ministerijos administracijos padalinio, teikiančio derinti teisės akto projektą, vadovo pasirašytas raštas su nuoroda, kur galima rasti teisės akto projektą.</text:span></text:p>
      <text:p text:style-name="P483"><text:span text:style-name="T484">92</text:span><text:span text:style-name="T485">. Prie ministerijos administracijos padaliniams derinti teikiamo teisės akto projekto pridedami šie priedai:</text:span></text:p>
      <text:p text:style-name="P486"><text:span text:style-name="T487">92.1</text:span><text:span text:style-name="T488">. atitinkantys Lietuvos Respublikos Vyriausybės darbo reglamento, patvirtinto Lietuvos Respublikos Vyriausybės<text:s/></text:span><text:span text:style-name="T489"><text:line-break/>1994 m. rugpjūčio 11 d. nutarimu Nr. 728 (Žin., 1994, Nr. 63-1238; 2003, Nr. 27-1089), reikalavimus:</text:span></text:p>
      <text:p text:style-name="P490"><text:span text:style-name="T491">92.1.1</text:span><text:span text:style-name="T492">. kai teisės akto projektas bus siunčiamas derinti suinteresuotoms institucijoms, – raštas dėl derinimo;</text:span></text:p>
      <text:p text:style-name="P493"><text:span text:style-name="T494">92.1.2</text:span><text:span text:style-name="T495">. kai teisės akto projektas bus siunčiamas Lietuvos Respublikos Vyriausybei, – lydraštis-teikimas Lietuvos Respublikos Vyriausybei;</text:span></text:p>
      <text:p text:style-name="P496"><text:span text:style-name="T497">92.2</text:span><text:span text:style-name="T498">. prie galiojančio teisės akto pakeitimo arba papildymo projekto – teisės akto pakeitimo arba papildymo projekto lyginamasis variantas, atitinkantis Įstatymų ir kitų teisės aktų rengimo rekomendacijas;</text:span></text:p>
      <text:p text:style-name="P499"><text:span text:style-name="T500">92.3</text:span><text:span text:style-name="T501">. prie įstatymo arba kito Lietuvos Respublikos Seimo teisės akto projekto:</text:span></text:p>
      <text:p text:style-name="P502"><text:span text:style-name="T503">92.3.1</text:span><text:span text:style-name="T504">. Lietuvos Respublikos Vyriausybės nutarimo dėl įstatymo arba Lietuvos Respublikos Seimo kito teisės akto projekto pateikimo Lietuvos Respublikos Seimui projektas;</text:span></text:p>
      <text:p text:style-name="P505"><text:span text:style-name="T506">92.3.2</text:span><text:span text:style-name="T507">. aiškinamasis raštas, parengtas pagal Lietuvos Respublikos Seimo statuto (Žin., 1994, Nr. 15-249; 1999, Nr. 5-97) 135 straipsnio 3 dalies reikalavimus;</text:span></text:p>
      <text:p text:style-name="P508"><text:span text:style-name="T509">92.4</text:span><text:span text:style-name="T510">. prireikus kartu su įstatymo arba Lietuvos Respublikos Seimo kito teisės akto projektu pateikiamas įstatymo arba kito Lietuvos Respublikos Seimo teisės akto projektas dėl šio įstatymo arba kito Lietuvos Respublikos Seimo teisės akto įgyvendinimo tvarkos.</text:span></text:p>
      <text:p text:style-name="P511"><text:span text:style-name="T512">93</text:span><text:span text:style-name="T513">. Ministerijos administracijos padaliniai savo išvadas dėl ministerijos administracijos padalinių parengtų ir pateiktų derinti teisės aktų projektų pateikia per 5 darbo dienas nuo teisės akto projekto gavimo ministerijos administracijos padalinyje dienos, jeigu rengėjo nenurodytas ilgesnis derinimo terminas.</text:span></text:p>
      <text:p text:style-name="P514"><text:span text:style-name="T515">94</text:span><text:span text:style-name="T516">. Jeigu ministerijos administracijos padaliniai turi pastabų ir pasiūlymų dėl derinti pateikto teisės akto projekto, jos išdėstomos raštu.</text:span></text:p>
      <text:p text:style-name="P517"><text:span text:style-name="T518">95</text:span><text:span text:style-name="T519">. Jeigu ministerijos administracijos padalinys pastabų ir pasiūlymų neturi, teisės akto projekto derinimo faktas patvirtinamas ministerijos administracijos padalinio vadovo viza.</text:span></text:p>
      <text:p text:style-name="P520"><text:span text:style-name="T521">Vizuodami teisės akto projektą, diplomatai ar kiti valstybės tarnautojai patvirtina, kad jie yra susipažinę su teisės akto projektu, jam pritaria ir prisiima atsakomybę pagal savo kompetenciją.</text:span></text:p>
      <text:p text:style-name="P522"><text:span text:style-name="T523">Jeigu diplomatas ar kitas valstybės tarnautojas nepritaria pateiktam teisės akto projektui, jis gali nevizuoti teisės akto projekto ir savo pastabas bei pasiūlymus išdėstyti atskirame rašte.</text:span></text:p>
      <text:p text:style-name="P524"><text:span text:style-name="T525">96</text:span><text:span text:style-name="T526">. Jeigu dėl pateikto teisės akto projekto pateikiama pastabų, į kurias rengėjai neatsižvelgia, kilusiems prieštaravimams pašalinti ministerijos valstybės sekretorius ar ministerijos sekretorius, kuruojantis teisės akto projektą rengusį padalinį, gali organizuoti pasitarimą.</text:span></text:p>
      <text:p text:style-name="P527"><text:span text:style-name="T528">97</text:span><text:span text:style-name="T529">. Teisės aktų projektai (ir priedai, jeigu jų yra, taip pat lyginamasis variantas), suderinti su ministerijos administracijos padaliniais, lydraščiu teikiami derinti Teisės ir tarptautinių sutarčių departamentui.</text:span></text:p>
      <text:p text:style-name="P530"><text:span text:style-name="T531">98</text:span><text:span text:style-name="T532">. Teisės ir tarptautinių sutarčių departamentas ne vėliau kaip per 7 darbo dienas nuo teisės akto projekto gavimo dienos įvertina, ar teisės akto projektas atitinka galiojančius įstatymus, Lietuvos Respublikos Vyriausybės nutarimus ir kitus teisės aktus bei teisinės technikos reikalavimus. Jeigu dėl teisės akto projekto Teisės ir tarptautinių sutarčių departamentas turi pastabų ir pasiūlymų, tai pastabas ir pasiūlymus pasirašo Teisės ir tarptautinių sutarčių departamento direktorius ar direktoriaus pavaduotojas.</text:span></text:p>
      <text:p text:style-name="P533"><text:span text:style-name="T534">99</text:span><text:span text:style-name="T535">. Jeigu Teisės ir tarptautinių sutarčių departamentas dėl teisės akto projekto pastabų ir pasiūlymų neturi, Teisės ir tarptautinių sutarčių departamento direktorius arba direktoriaus pavaduotojas vizuoja teisės akto projekto originalą ir antrąjį rašto dėl derinimo ar lydraščio-teikimo egzempliorių.</text:span></text:p>
      <text:p text:style-name="P536"><text:span text:style-name="T537">100</text:span><text:span text:style-name="T538">. Kai dėl teisės akto projekto Teisės ir tarptautinių sutarčių departamentas pareiškia pastabų ir pasiūlymų, rengėjas teisės akto projektą, patikslintą pagal Teisės ir tarptautinių sutarčių departamento pastabas ir pasiūlymus ir suderintą su kitais ministerijos administracijos padaliniais pagal kompetenciją, teikia atitinkamam ministerijos sekretoriui pagal ministro nustatytas administravimo sritis.</text:span></text:p>
      <text:p text:style-name="P539"><text:span text:style-name="T540">Rengėjai teisės akto projektą pagal ministerijos sekretoriaus pastabas ir pasiūlymus ir Teisės ir tarptautinių sutarčių departamento pastabas ir pasiūlymus privalo įvertinti ir prireikus patikslinti ne vėliau kaip per 7 darbo dienas nuo pastabų ir pasiūlymų gavimo ministerijos administracijos padalinyje dienos.</text:span></text:p>
      <text:p text:style-name="P541"><text:span text:style-name="T542">101</text:span><text:span text:style-name="T543">. Rengėjas, patikslinęs teisės akto projektą ir gavęs iš atitinkamo ministerijos sekretoriaus vizą, pakartotinai teisės akto projektą pateikia Teisės ir tarptautinių sutarčių departamentui. Jo direktorius arba direktoriaus pavaduotojas vizuoja teisės akto projekto originalą ne vėliau kaip per 3 darbo dienas nuo gavimo Teisės ir tarptautinių sutarčių departamente dienos.</text:span></text:p>
      <text:p text:style-name="P544"><text:span text:style-name="T545">102</text:span><text:span text:style-name="T546">. Ministrui, viceministrui, ministerijos valstybės sekretoriui ar ministerijos sekretoriui teikiant vizuoti teisės akto projektą kartu su teisės akto projekto originalu pateikiamas ir projekto ir lydraščio-teikimo arba rašto, kuriuo derinti teikiamas teisės akto projektas, egzempliorius, vizuotas teisės akto projektą rengusio diplomato ar kito valstybės tarnautojo, jo tiesioginio vadovo ir departamento ar kito ministerijos administracijos padalinio, kuriam pavaldus projektą rengęs skyrius, vadovo ir Teisės ir tarptautinių sutarčių departamento.</text:span></text:p>
      <text:p text:style-name="P547"><text:span text:style-name="T548">103</text:span><text:span text:style-name="T549">. Išimtiniais atvejais, kai būtina skubiai parengti atitinkamą teisės akto projektą, rengėjų motyvuotu siūlymu ministerijos valstybės sekretorius gali pavesti skubiai parengti teisės akto projektą, taip pat jį įvertinti ar derinti skubos tvarka. Tokiu atveju teisės akto projekto įvertinimo ar derinimo terminai nustatomi atsižvelgiant į konkrečias aplinkybes.</text:span></text:p>
      <text:p text:style-name="P550"/>
      <text:p text:style-name="P551"><text:span text:style-name="T552">Teisės aktų projektų derinimas su suinteresuotomis institucijomis</text:span></text:p>
      <text:p text:style-name="P553"/>
      <text:p text:style-name="P554"><text:span text:style-name="T555">104</text:span><text:span text:style-name="T556">. Parengti teisės aktų projektai suinteresuotoms institucijoms teikiami derinti Lietuvos Respublikos Vyriausybės darbo reglamento nustatyta tvarka.</text:span></text:p>
      <text:p text:style-name="P557"><text:span text:style-name="T558">105</text:span><text:span text:style-name="T559">. Jeigu teisės akto projekto suderinti nepavyksta, rengėjas, gavęs iš suinteresuotų institucijų pastabas dėl teisės akto projekto, parengia derinimo pažymą pagal Lietuvos Respublikos Vyriausybės darbo reglamento reikalavimus. Derinimo pažyma teikiama vizuoti Teisės ir tarptautinių sutarčių departamentui ir ministrui kartu su teisės akto projektu. Derinimo pažyma teikiama Lietuvos Respublikos Vyriausybei ta pačia tvarka, kaip ir teisės akto projektas.</text:span></text:p>
      <text:p text:style-name="P560"/>
      <text:p text:style-name="P561"><text:span text:style-name="T562">Kitų institucijų pateiktų teisės aktų projektų derinimas</text:span></text:p>
      <text:p text:style-name="P563"/>
      <text:p text:style-name="P564"><text:span text:style-name="T565">106</text:span><text:span text:style-name="T566">. Ministerija Lietuvos Respublikos Vyriausybės darbo reglamento nustatyta tvarka teikia pastabas ir pasiūlymus dėl jai pateiktų derinti kitų valstybės institucijų ar įstaigų parengtų teisės aktų projektų.</text:span></text:p>
      <text:p text:style-name="P567"><text:span text:style-name="T568">107</text:span><text:span text:style-name="T569">. Ministerijai pateiktus derinti kitų valstybės institucijų ar įstaigų parengtus teisės aktų projektus nagrinėja Teisės ir tarptautinių sutarčių departamentas ir ministerijos valstybės sekretoriaus pavedimu ministerijos administracijos padaliniai.</text:span></text:p>
      <text:p text:style-name="P570"><text:span text:style-name="T571">108</text:span><text:span text:style-name="T572">. Išvadas ar pastabas ir pasiūlymus dėl derinamo su ministerija teisės akto projekto ministerija turi pateikti ne vėliau kaip per 10 darbo dienų nuo teisės akto projekto gavimo ministerijoje dienos, o kai pateikiamas didelės apimties ir (ar) sudėtingas projektas, – ne vėliau kaip per 15 darbo dienų nuo jo gavimo ministerijoje dienos, iš anksto informavusi teisės akto projektą pateikusią instituciją, kad projektas bus nagrinėjamas kaip didelės apimties ir (ar) sudėtingas.</text:span></text:p>
      <text:p text:style-name="P573"><text:span text:style-name="T574">109</text:span><text:span text:style-name="T575">. Institucijoms motyvuotai prašant teisės akto projektą derinti skubos tvarka, ministerija turi pateikti savo išvadas ar pastabas ir pasiūlymus dėl jai pateikto teisės akto projekto ne vėliau kaip per 5 darbo dienas nuo gavimo ministerijoje dienos.</text:span></text:p>
      <text:p text:style-name="P576"><text:span text:style-name="T577">110</text:span><text:span text:style-name="T578">. Pateiktus ministerijai vizuoti kitų valstybės institucijų ar įstaigų teisės aktų projektus ministras (arba ministro rašytiniu pavedimu – viceministras, ministerijos valstybės sekretorius ar ministerijos sekretorius pagal ministro nustatytas administravimo sritis) vizuoja tik po to, kai ministerijos administracijos padalinių, kurie nagrinėjo teisės akto projektą, vadovai ir Teisės ir tarptautinių sutarčių departamento direktorius arba jo pavaduotojas vizuoja šių teisės aktų projektų kopijas.</text:span></text:p>
      <text:p text:style-name="P579"><text:span text:style-name="T580">111</text:span><text:span text:style-name="T581">. Kai dėl pateikto teisės akto projekto ministerijos administracijos padaliniai pateikia pastabas ir pasiūlymus ir ministras (arba ministro rašytiniu pavedimu – viceministras, ministerijos valstybės sekretorius ar ministerijos sekretorius pagal ministro nustatytas administravimo sritis) jiems pritaria, kitai institucijai parengiamas raštas ir jame išdėstomos pastabos ir pasiūlymai.</text:span></text:p>
      <text:soft-page-break/>
      <text:p text:style-name="P582"><text:span text:style-name="T583">Kai ministras turi pastabų ir pasiūlymų, jis vizuoja teisės akto projektą su pastaba, kuri pridedama prie vizuoto teisės akto projekto.</text:span></text:p>
      <text:p text:style-name="P584"/>
      <text:p text:style-name="P585"><text:span text:style-name="T586">Teisės aktų projektų teikimas Lietuvos Respublikos Vyriausybei</text:span></text:p>
      <text:p text:style-name="P587"/>
      <text:p text:style-name="P588"><text:span text:style-name="T589">112</text:span><text:span text:style-name="T590">.</text:span><text:span text:style-name="T591"><text:s/></text:span><text:span text:style-name="T592">Teisės aktų projektai su priedais ir lyginamuoju variantu bei derinimo pažyma, vizuota ministro (jeigu jo nėra – jį pavaduojančio ministro ir užsienio reikalų viceministro ar ministerijos valstybės sekretoriaus) ir Teisės ir tarptautinių sutarčių departamento direktoriaus ar jo pavaduotojo, Lietuvos Respublikos Vyriausybei teikiami Lietuvos Respublikos Vyriausybės darbo reglamento nustatyta tvarka.</text:span></text:p>
      <text:p text:style-name="P593"><text:span text:style-name="T594">113</text:span><text:span text:style-name="T595">. Lietuvos Respublikos Vyriausybei teikiami norminių teisės aktų projektai ne vėliau kaip projektų pateikimo Lietuvos Respublikos Vyriausybei dieną skelbiami ministerijos interneto tinklalapyje, vadovaujantis Įstatymų ir kitų norminių teisės aktų projektų skelbimo „Interneto“ tinkle tvarka, patvirtinta Lietuvos Respublikos Vyriausybės 1999 m. vasario 4 d. nutarimu Nr. 18 (Žin., 1999, Nr. 15-389). Informacija apie teisės aktų projektus, kurie pagal Įstatymų ir kitų norminių teisės aktų projektų skelbimo „Interneto“ tinkle tvarką nėra skelbiami interneto tinkle, gali būti teikiama suderinus ją su ministerijos valstybės sekretoriumi ar ministerijos sekretoriumi pagal ministro nustatytas administravimo sritis. Šalia kiekvieno skelbiamo teisės akto projekto nurodoma atsakingo už teisės akto projektą asmens vardas ir pavardė, telefonas ir elektroninio pašto adresas.</text:span></text:p>
      <text:p text:style-name="P596"><text:span text:style-name="T597">114</text:span><text:span text:style-name="T598">. Lietuvos Respublikos Vyriausybei priėmus atitinkamą sprendimą dėl ministerijos tinklalapyje esančio Vyriausybės nutarimo projekto, jis iš tinklalapio išimamas.</text:span></text:p>
      <text:p text:style-name="P599"><text:span text:style-name="T600">115</text:span><text:span text:style-name="T601">. Įstatymo projektas arba kitas Lietuvos Respublikos Seimo priimtas teisės aktas išimamas iš tinklalapio Lietuvos Respublikos Seimui priėmus įstatymą ar kitą teisės aktą.</text:span></text:p>
      <text:p text:style-name="P602"><text:span text:style-name="T603">116</text:span><text:span text:style-name="T604">. Už teisės akto projekto skelbimą ministerijos interneto tinklalapyje, išėmimą iš ministerijos tinklalapio atsako ministerijos administracijos padalinio, kuris rengė teisės akto projektą, vadovas.</text:span></text:p>
      <text:p text:style-name="P605"/>
      <text:p text:style-name="P606"><text:span text:style-name="T607">Teisės aktų projektų tikslinimas pagal Lietuvos Respublikos Vyriausybės kanceliarijos, ministerijų valstybės sekretorių pasitarime, ministrų pasitarime ir Vyriausybės posėdyje pareikštas pastabas ir pasiūlymus</text:span></text:p>
      <text:p text:style-name="P608"/>
      <text:p text:style-name="P609"><text:span text:style-name="T610">117</text:span><text:span text:style-name="T611">. Teisės akto projektą, dėl kurio Lietuvos Respublikos Vyriausybės kanceliarijos, ministerijų valstybės sekretorių pasitarime, ministrų pasitarime ar Lietuvos Respublikos Vyriausybės posėdyje pareikšta pastabų ir pasiūlymų, prireikus atitinkamai patikslina ar papildomai suderina su suinteresuotomis institucijomis teisės akto projekto rengėjas.</text:span></text:p>
      <text:p text:style-name="P612"><text:span text:style-name="T613">118</text:span><text:span text:style-name="T614">. Jeigu ministerijai sugrąžintą iš Lietuvos Respublikos Vyriausybės kanceliarijos teisės akto projektą reikia patikslinti ar papildomai suderinti, jis iš ministerijos tinklalapio išimamas arba papildomai skelbiamos grąžinimo priežastys ir pastabos. Patikslintas projektas skelbiamas iš naujo.</text:span></text:p>
      <text:p text:style-name="P615"><text:span text:style-name="T616">119</text:span><text:span text:style-name="T617">. Jeigu teisės akto projekto rengėjas nesutinka su Lietuvos Respublikos Vyriausybės kanceliarijos pareikštomis pastabomis ir pasiūlymais, jis parengia derinimo pažymą pagal Lietuvos Respublikos Vyriausybės darbo reglamento reikalavimus.</text:span></text:p>
      <text:p text:style-name="P618"><text:span text:style-name="T619">Jeigu teisės akto projekto rengėjas nesutinka su ministerijų valstybės sekretorių pasitarime pareikštomis pastabomis ar pasiūlymais, jis parengia motyvuotą pastabų ir pasiūlymų įvertinimą.</text:span></text:p>
      <text:p text:style-name="P620"><text:span text:style-name="T621">120</text:span><text:span text:style-name="T622">. Patikslintas teisės akto projektas, derinimo pažyma ir lydraštis-teikimas vizuojami ir pateikiami Teisės ir tarptautinių sutarčių departamentui šio Reglamento nustatyta tvarka.</text:span></text:p>
      <text:p text:style-name="P623"><text:span text:style-name="T624">121</text:span><text:span text:style-name="T625">. Pagal Lietuvos Respublikos Vyriausybės kanceliarijos pateiktas pastabas ir pasiūlymus teisės akto projektas turi būti patikslintas ar papildomai suderintas su suinteresuotomis institucijomis ne vėliau kaip per 5 darbo dienas (didelės apimties ir/ar sudėtingas projektas – per 7 darbo dienas) nuo pastabų ir pasiūlymų gavimo Raštvedybos skyriuje dienos.</text:span></text:p>
      <text:p text:style-name="P626"><text:span text:style-name="T627">Pagal ministerijų valstybės sekretorių pasitarime pareikštas pastabas ir pasiūlymus teisės akto projektas turi būti patikslintas ar papildomai suderintas su suinteresuotomis institucijomis ne<text:s/></text:span><text:soft-page-break/><text:span text:style-name="T628">vėliau kaip per 5 darbo dienas (didelės apimties ir/ar sudėtingas projektas – per 7 darbo dienas) nuo ministerijų valstybės sekretorių pasitarimo dienos.</text:span></text:p>
      <text:p text:style-name="P629"><text:span text:style-name="T630">122</text:span><text:span text:style-name="T631">. Ministerijos patikslintas ar papildomai su suinteresuotomis institucijomis suderintas teisės akto projektas pakartotinai teikiamas Lietuvos Respublikos Vyriausybei ministro (arba jo pavedimu – viceministro, ministerijos valstybės sekretoriaus) pasirašytu teikimu ir turi būti vizuotas ministro (jeigu jo nėra – jį pavaduojančio ministro ir viceministro ar ministerijos valstybės sekretoriaus) ir Teisės ir tarptautinių sutarčių departamento direktoriaus ar direktoriaus pavaduotojo.</text:span></text:p>
      <text:p text:style-name="P632"><text:span text:style-name="T633">123</text:span><text:span text:style-name="T634">. Po ministrų pasitarimo ar Lietuvos Respublikos Vyriausybės posėdžio teisės akto projektą tikslina rengėjas Lietuvos Respublikos Vyriausybės darbo reglamento nustatyta tvarka.</text:span></text:p>
      <text:p text:style-name="P635"/>
      <text:p text:style-name="P636"><text:span text:style-name="T637">Tarptautinių sutarčių rengimas ir sudarymas</text:span></text:p>
      <text:p text:style-name="P638"/>
      <text:p text:style-name="P639"><text:span text:style-name="T640">124</text:span><text:span text:style-name="T641">. Ministerija, įgyvendindama Lietuvos Respublikos Vyriausybės programą Lietuvos Respublikos užsienio politikos klausimais ir atstovaudama Lietuvos Respublikai užsienyje, pagal savo kompetenciją Lietuvos Respublikos vardu derasi su užsienio valstybėmis ir tarptautinėmis organizacijomis dėl tarptautinių sutarčių sudarymo, rengia Lietuvos Respublikos tarptautinių sutarčių projektus (toliau vadinama – tarptautinės sutartys), dalyvauja rengiant tarptautinių sutarčių projektus kitose institucijose, išduoda įgaliojamuosius raštus, teikia pasirašytas tarptautines sutartis Vyriausybei tvirtinti ir rengia teisės aktų dėl tarptautinių sutarčių ratifikavimo projektus, teikia tarptautines sutartis skelbti ir jas registruoja.</text:span></text:p>
      <text:p text:style-name="P642"><text:span text:style-name="T643">125</text:span><text:span text:style-name="T644">. Tarptautinės sutartys yra rengiamos ir sudaromos vadovaujantis 1969 m. Vienos konvencija dėl tarptautinių sutarčių teisės (Žin., 2002, Nr. 13-480), Lietuvos Respublikos tarptautinių sutarčių įstatymu (Žin., 1999, Nr. 60-1948), Lietuvos Respublikos tarptautinių sutarčių rengimo ir sudarymo tvarka, patvirtinta Lietuvos Respublikos Vyriausybės 2001 m. spalio 1 d. nutarimu Nr. 1179 (Žin., 2001, Nr. 84-2938) ir Lietuvos Respublikos Vyriausybės darbo reglamento 139–144 punktais. Šie teisės aktai taip pat taikomi ir tarptautinėms sutartims pakeisti, papildyti, jų galiojimui sustabdyti ar joms nutraukti (denonsuoti).</text:span></text:p>
      <text:p text:style-name="P645"><text:span text:style-name="T646">126</text:span><text:span text:style-name="T647">. Sprendimų dėl tarptautinių sutarčių sudarymo tikslingumo projektus rengia Teisės ir tarptautinių sutarčių departamentas.</text:span></text:p>
      <text:p text:style-name="P648"><text:span text:style-name="T649">127</text:span><text:span text:style-name="T650">. Lietuvos Respublikos ministerijų ar Vyriausybės įstaigų pateiktus tarptautinių sutarčių projektus Teisės ir tarptautinių sutarčių departamentas teikia derinti atitinkamam ministerijos administracijos padaliniui.</text:span></text:p>
      <text:p text:style-name="P651"><text:span text:style-name="T652">128</text:span><text:span text:style-name="T653">. Ministerijos administracijos padalinių pasiūlymai Teisės ir tarptautinių sutarčių departamentui dėl tarptautinės sutarties sudarymo tikslingumo parengiami ir pateikiami Teisės ir tarptautinių sutarčių departamentui per jo tarnybiniame rašte dėl tarptautinės sutarties sudarymo tikslingumo nurodytus terminus. Jei atsakingas ministerijos administracijos padalinys neturi galimybės parengti atsakymo iki nurodyto termino pabaigos, jis apie tai raštu informuoja Teisės ir tarptautinių sutarčių departamentą.</text:span></text:p>
      <text:p text:style-name="P654"><text:span text:style-name="T655">129</text:span><text:span text:style-name="T656">. Ministerijos administracijos padalinių pasiūlymus dėl tarptautinės sutarties sudarymo tikslingumo pasirašo ministerijos administracijos padalinių vadovai arba juos pavaduojantys asmenys.</text:span></text:p>
      <text:p text:style-name="P657"><text:span text:style-name="T658">130</text:span><text:span text:style-name="T659">. Nesant vieningos ministerijos administracijos padalinių nuomonės dėl tarptautinės sutarties sudarymo tikslingumo, klausimas svarstomas dalyvaujant ministerijos valstybės sekretoriui ir/arba ministerijos sekretoriams pagal ministro nustatytas administravimo sritis.</text:span></text:p>
      <text:p text:style-name="P660"><text:span text:style-name="T661">131</text:span><text:span text:style-name="T662">. Teisės ir tarptautinių sutarčių departamentas, apibendrinęs departamentų ir kitų ministerijos administracijos padalinių pateiktas nuomones dėl tarptautinės sutarties sudarymo tikslingumo ir ministerijų bei kitų Vyriausybės įstaigų pateiktas išvadas dėl sutarties projekto, parengia ministerijos sprendimo dėl tarptautinės sutarties sudarymo tikslingumo projektą.</text:span></text:p>
      <text:p text:style-name="P663"><text:span text:style-name="T664">132</text:span><text:span text:style-name="T665">. Sprendimus dėl tarptautinių sutarčių sudarymo tikslingumo pasirašo ministerijos sekretorius, kuruojantis Teisės ir tarptautinių sutarčių departamentą, o jo nesant – jį pavaduojantis<text:s/></text:span><text:soft-page-break/><text:span text:style-name="T666">kitas ministerijos sekretorius. Sprendimai pasirašomi tik esant Teisės ir tarptautinių sutarčių departamento direktoriaus ar jį pavaduojančio asmens vizai.</text:span></text:p>
      <text:p text:style-name="P667"><text:span text:style-name="T668">133</text:span><text:span text:style-name="T669">. Ministerijos administracijos padalinių pagal kompetenciją rengiami tarptautinių sutarčių projektai teikiami Teisės ir tarptautinių sutarčių departamentui sprendimo dėl tarptautinės sutarties sudarymo tikslingumo projektui parengti kartu su suinteresuotų ministerijų ir Vyriausybės įstaigų pateiktų išvadų dėl sutarties projekto ir atitinkamo dvišalių ar daugiašalių santykių departamento, kitų ministerijos administracijos padalinių pasiūlymų kopijomis. Teisės ir tarptautinių sutarčių departamentas tarnybiniu raštu kreipiasi į Teisės ir tarptautinių sutarčių departamentą kuruojantį ministerijos sekretorių (jo nesant – į jį pavaduojantį kitą ministerijos sekretorių), prašydamas priimti sprendimą dėl tarptautinės sutarties sudarymo tikslingumo. Ministerijos sekretorius sprendimą priima, vizuodamas Teisės ir tarptautinių sutarčių departamento tarnybinį raštą ir pareikšdamas pritarimą arba nepritarimą dėl sutarties sudarymo tikslingumo.</text:span></text:p>
      <text:p text:style-name="P670"><text:span text:style-name="T671">134</text:span><text:span text:style-name="T672">. Lietuvos Respublikos tarptautinių sutarčių ratifikavimo raštus, pranešimus kitoms susitariančiosioms šalims apie vidaus teisinių procedūrų įvykdymą ir kitus dokumentus, kurių reikia, kad tarptautinės sutartys įsigaliotų, rengia Teisės ir tarptautinių sutarčių departamentas. Jis taip pat užtikrina šių dokumentų deponavimą, jų perdavimą atitinkamoms užsienio valstybių ar tarptautinių organizacijų institucijoms ir keitimąsi šiais dokumentais.</text:span></text:p>
      <text:p text:style-name="P673"><text:span text:style-name="T674">135</text:span><text:span text:style-name="T675">. Šio Reglamento 155 punkte nurodytų dokumentų kopijas vizuoja ministerijos sekretorius, kuruojantis Teisės ir tarptautinių sutarčių departamentą, o jo nesant – jį pavaduojantis kitas ministerijos sekretorius. Kopija vizuojama tik esant Teisės ir tarptautinių sutarčių departamento direktoriaus ar jo pavaduotojo vizai.</text:span></text:p>
      <text:p text:style-name="P676"><text:span text:style-name="T677">136</text:span><text:span text:style-name="T678">. Lietuvos Respublikos tarptautines sutartis ir informacinius pranešimus apie tarptautinių sutarčių įsigaliojimą skelbti „Valstybės žiniose“ teikia Teisės ir tarptautinių sutarčių departamentas.</text:span></text:p>
      <text:p text:style-name="P679"/>
      <text:p text:style-name="P680"><text:span text:style-name="T681">V</text:span><text:span text:style-name="T682">.<text:s/></text:span><text:span text:style-name="T683">MINISTERIJOS RAŠTVEDYBOS TVARKYMAS. DOKUMENTŲ REGISTRAVIMAS IR SIUNTIMAS</text:span></text:p>
      <text:p text:style-name="P684"/>
      <text:p text:style-name="P685"><text:span text:style-name="T686">137</text:span><text:span text:style-name="T687">. Ministerijos raštvedybą tvarko Raštvedybos skyrius, vadovaudamasis Dokumentų rengimo ir įforminimo taisyklėmis, Raštvedybos taisyklėmis, patvirtintomis Lietuvos archyvų departamento generalinio direktoriaus 2001 m. gruodžio 28 d. įsakymu Nr. 88 (Žin., 2002, Nr. 5-211) ir ministerijos teisės aktais, reglamentuojančiais raštvedybą bei archyvų darbą, ir savo nuostatais.</text:span></text:p>
      <text:p text:style-name="P688"><text:span text:style-name="T689">138</text:span><text:span text:style-name="T690">. Raštvedybos skyrius organizuoja, koordinuoja ir kontroliuoja raštvedybos reikalavimų įgyvendinimą ministerijos administracijos padaliniuose, teikia rekomendacijas dėl raštvedybos reikalavimų vykdymo.</text:span></text:p>
      <text:p text:style-name="P691"><text:span text:style-name="T692">139</text:span><text:span text:style-name="T693">. Už tvarkomųjų, informacinių, organizacinių dokumentų (toliau vadinama – dokumentai) rengimo, įforminimo, tvarkymo, apskaitos, naudojimo, saugojimo ir jų užduočių vykdymo kontrolės organizavimą ministerijos administracijos padaliniuose atsakingi jų vadovai, kurie paskiria už tai atsakingą valstybės tarnautoją ar diplomatą.</text:span></text:p>
      <text:p text:style-name="P694"><text:span text:style-name="T695">140</text:span><text:span text:style-name="T696">. Ministerijoje gauti dokumentai registruojami Raštvedybos skyriuje. Konsulinis departamentas bei Valstybinio ir diplomatinio protokolo departamentas turi teisę registruoti tik jiems adresuotus dokumentus, atlikdami visas šiame skyriuje numatytas dokumentų registravimo procedūras.</text:span></text:p>
      <text:p text:style-name="P697"><text:span text:style-name="T698">141</text:span><text:span text:style-name="T699">. Gauti dokumentai skirstomi į registruotinus ir neregistruotinus. Registruotini dokumentai registruojami kompiuterinėse dokumentų registravimo sistemose ar atitinkamuose dokumentų registracijos žurnaluose. Neregistruotini gauti dokumentai atiduodami pagal paskirtį uždėjus registracijos spaudą ir pažymėjus tik gauto dokumento gavimo datą.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span></text:p>
      <text:p text:style-name="P700"><text:span text:style-name="T701">142</text:span><text:span text:style-name="T702">. Ministerijos administracijos padaliniai, diplomatai ar valstybės tarnautojai, gavę dokumentus tiesiogiai iš kitų institucijų, įstaigų, organizacijų, piliečių ir kitų asmenų, privalo nedelsdami juos perduoti Raštvedybos skyriui registruoti.</text:span></text:p>
      <text:p text:style-name="P703"><text:span text:style-name="T704">143</text:span><text:span text:style-name="T705">. Raštvedybos skyrius patikrina, ar gauta korespondencija atsiųsta pagal adresą, ar vokuose yra visi dokumente nurodyti priedai. Jei voke trūksta dokumentų arba jų priedų, apie tai Raštvedybos skyrius informuoja siuntėją. Kai ministerijos adresu gaunamas laiškas adresuotas ne ministerijai, Raštvedybos skyrius neatplėštą laišką persiunčia pagal paskirtį arba grąžina siuntėjui.</text:span></text:p>
      <text:p text:style-name="P706"><text:span text:style-name="T707">144</text:span><text:span text:style-name="T708">. Visi Raštvedybos skyriuje gauti vokai atplėšiami, išskyrus vokus su užrašu „asmeniškai“, ir peržiūrimi juose esantys dokumentai. Vokai su užrašu „asmeniškai“ atitinkamam ministerijos diplomatui ar valstybės tarnautojui perduodami neatplėšti. Jei raštas, gautas voke su užrašu „asmeniškai“, yra susijęs su ministerijos veikla, jis turi būti grąžintas registruoti. Ministerijai adresuoti elektroniniu paštu, faksu gauti dokumentai, jeigu juose yra nurodyti siuntėjo vardas, pavardė, adresas, kuriuo jis pageidauja gauti atsakymą, telefonas (jei siuntėjas jį turi), registruojami Raštvedybos skyriuje bendrąja tvarka. Vėliau gautas dokumento originalas registruojamas tuo pačiu numeriu.</text:span></text:p>
      <text:p text:style-name="P709"><text:span text:style-name="T710">145</text:span><text:span text:style-name="T711">. Raštvedybos skyrius dokumentus registruoja kompiuterinėje registravimo sistemoje, kur fiksuojama dokumento gavimo data, numeris, pavadinimas, siuntėjas ir kita informacija.</text:span></text:p>
      <text:p text:style-name="P712"><text:span text:style-name="T713">146</text:span><text:span text:style-name="T714">. Užregistruoto dokumento pirmajame lape dedamas registracijos spaudas. Registracijos spaude įrašoma dokumento gavimo data, registracijos numeris ir dokumentas perduodamas Raštvedybos skyriaus pažymėtiems padaliniams pagal kompetenciją vykdyti. Gautų dokumentų kopijos pagal kompetenciją perduodamos ministrui, viceministrui, ministerijos valstybės sekretoriui, ministerijos sekretoriams susipažinti.</text:span></text:p>
      <text:p text:style-name="P715"><text:span text:style-name="T716">147</text:span><text:span text:style-name="T717">. Ministras, viceministras, ministerijos valstybės sekretorius arba ministerijos sekretoriai, gavę dokumento kopiją, pirmajame dokumento lape, jei būtina, užrašo rezoliuciją. Rezoliucijoje nurodomas (-i) vykdytojas (-ai), jei reikia, trumpai išdėstomi pasiūlymai, kaip būtų galima spręsti dokumente keliamus klausimus, ir nurodomi įvykdymo terminai.</text:span></text:p>
      <text:p text:style-name="P718"><text:span text:style-name="T719">Dokumentų kopijos su rezoliucija per Raštvedybos skyrių perduodamos ministerijos administracijos padaliniams, o jų diplomatai ar kiti valstybės tarnautojai, atsakingi už padalinio raštvedybą ir dokumentų užduočių vykdymo kontrolę, apie gautą dokumentą pažymi dokumentų registracijos sistemoje ir perduoda dokumentą ministerijos administracijos padalinio vadovui. Kai įvykdomos dokumente nurodytos užduotys, dokumentas segamas į atitinkamą bylą.</text:span></text:p>
      <text:p text:style-name="P720"><text:span text:style-name="T721">148</text:span><text:span text:style-name="T722">. Dokumentus, gautus iš Lietuvos Respublikos Prezidento kanceliarijos, Lietuvos Respublikos Seimo, Lietuvos Respublikos Vyriausybės ir kitų valstybės institucijų ir įstaigų, Raštvedybos skyrius registruoja ir perduoda ministerijos valstybės sekretoriui.</text:span></text:p>
      <text:p text:style-name="P723"><text:span text:style-name="T724">149</text:span><text:span text:style-name="T725">. Paskirdamas dokumentą vykdyti arba susipažinti, ministerijos valstybės sekretorius jo pirmajame lape užrašo rezoliuciją, kurioje paprastai nurodo ministerijos sekretorių pagal administravimo sritį, tiesioginį vykdytoją (-us) ministerijos administracijos padalinio (-ių) vadovą (-us) ir užduoties įvykdymo terminą. Rezoliucijoje taip pat gali būti nurodytas viceministras.</text:span></text:p>
      <text:p text:style-name="P726"><text:span text:style-name="T727">150</text:span><text:span text:style-name="T728">. Dokumentas su ministerijos valstybės sekretoriaus rezoliucija grąžinamas į Raštvedybos skyrių. Jis įregistruojamas kompiuterinėje dokumentų kontrolės registravimo sistemoje, padaroma tiek dokumento kopijų, kiek rezoliucijoje yra nurodyta vykdytojų, ir dokumentas įdedamas į atitinkamą viceministrui, ministerijos sekretoriui, ministerijos administracijos padaliniui skirtą langelį. Jeigu dokumentą turi vykdyti keli vykdytojai, pirmajam vykdytojui atiduodamas dokumento originalas, kitiems vykdytojams – dokumento kopijos.</text:span></text:p>
      <text:p text:style-name="P729"><text:span text:style-name="T730">151</text:span><text:span text:style-name="T731">. Viceministras, ministerijos sekretorius pagal administravimo sritį, gavęs iš Raštvedybos skyriaus dokumento kopiją su ministerijos valstybės sekretoriaus rezoliucija, pirmajame dokumento lape prireikus užrašo savo rezoliuciją. Joje gali būti trumpai išdėstyti pasiūlymai, kaip būtų galima spręsti dokumente keliamus klausimus.</text:span></text:p>
      <text:p text:style-name="P732"><text:span text:style-name="T733">Dokumento kopija su rezoliucija per Raštvedybos skyrių perduodama atitinkamiems ministerijos administracijos padaliniams.</text:span></text:p>
      <text:p text:style-name="P734"><text:span text:style-name="T735">152</text:span><text:span text:style-name="T736">. Ministerijos siunčiami dokumentai rengiami trimis egzemplioriais, kurių pirmasis spausdinamas ministerijos blanke ir siunčiamas adresatui, antrasis kartu su dokumento, į kurį<text:s/></text:span><text:soft-page-break/><text:span text:style-name="T737">atsakoma, originalu su ministerijos padalinių vizomis ir registravimo rekvizitais grąžinamas rengėjui raštvedybos bylai formuoti, trečiasis – su rengėjo parašu ir registravimo rekvizitais paliekamas Raštvedybos skyriuje saugoti. Siunčiamame rašte turi būti nurodomas rengėjo vardas, pavardė ir darbo telefono numeris. Jei siunčiamas atsakymas į gautą raštą, turi būti nurodyti rašto, į kurį atsakoma, rekvizitai.</text:span></text:p>
      <text:p text:style-name="P738"><text:span text:style-name="T739">153</text:span><text:span text:style-name="T740">. Raštvedybos skyriaus valstybės tarnautojai privalo patikrinti, ar siunčiami dokumentai tinkamai įforminti. Ne pagal reikalavimus įforminti dokumentai grąžinami vykdytojams. Siunčiami dokumentai registruojami ministerijos dokumentų kompiuterinėje sistemoje.</text:span></text:p>
      <text:p text:style-name="P741"><text:span text:style-name="T742">154</text:span><text:span text:style-name="T743">. Ministro ar ministerijos valstybės sekretoriaus pasirašytas sutartis, taip pat susitarimus ministerijos administracijos padalinių diplomatai, valstybės tarnautojai ar darbuotojai turi registruoti ministerijos valstybės sekretoriaus padalinyje.</text:span></text:p>
      <text:p text:style-name="P744"><text:span text:style-name="T745">155</text:span><text:span text:style-name="T746">. Korespondenciją su žymomis „Visiškai slaptai“, „Slaptai“, „Konfidencialiai“ arba „Riboto naudojimo“ priima, registruoja, tvarko ir saugo Administracinio departamento Specialiosios kanceliarijos skyrius, vadovaudamasis valstybės ir tarnybos paslapčių apsaugą reglamentuojančiais įstatymais, Lietuvos Respublikos Vyriausybės nutarimais, Lietuvos archyvų departamento prie Lietuvos Respublikos Vyriausybės patvirtintomis taisyklėmis, Lietuvos Respublikos valstybės saugumo departamento įsakymais ir kitais teisės aktais.</text:span></text:p>
      <text:p text:style-name="P747"/>
      <text:p text:style-name="P748"><text:span text:style-name="T749">VI</text:span><text:span text:style-name="T750">.<text:s/></text:span><text:span text:style-name="T751">UŽSIENIO VALSTYBIŲ OFICIALIŲ ASMENŲ, TARPTAUTINIŲ INSTITUCIJŲ IR ORGANIZACIJŲ ATSTOVŲ PRIĖMIMAS IR MINISTERIJOS PAREIGŪNŲ OFICIALŪS VIZITAI Į UŽSIENIO VALSTYBES</text:span></text:p>
      <text:p text:style-name="P752"/>
      <text:p text:style-name="P753"><text:span text:style-name="T754">156</text:span><text:span text:style-name="T755">. Organizuojant užsienio valstybių oficialių asmenų, tarptautinių institucijų ir organizacijų atstovų (toliau vadinama – oficialių svečių) priėmimą, ministerijos pareigūnų vizitų rengimą vadovaujamasi Lietuvos Respublikos Vyriausybės darbo reglamentu, Oficialių svečių priėmimo Lietuvos Respublikoje tvarka, patvirtinta Lietuvos Respublikos Vyriausybės 2003 m. lapkričio 27 d. nutarimu Nr. 1485 (Žin., 2003, Nr. 113-5077), kitais teisės aktais ir tarptautine protokolo praktika.</text:span></text:p>
      <text:p text:style-name="P756"/>
      <text:p text:style-name="P757"><text:span text:style-name="T758">Oficialių svečių priėmimo tvarka</text:span></text:p>
      <text:p text:style-name="P759"/>
      <text:p text:style-name="P760"><text:span text:style-name="T761">157</text:span><text:span text:style-name="T762">. Oficialių svečių priėmimą (vizitus, renginius), atsižvelgiant į jų statusą ir apsilankymo tikslą, rengia atitinkamas ministerijos administracijos padalinys arba organizacinis komitetas, sudarytas ministro įsakymu arba ministerijos valstybės sekretoriaus potvarkiu.</text:span></text:p>
      <text:p text:style-name="P763"><text:span text:style-name="T764">158</text:span><text:span text:style-name="T765">. Oficialių svečių, atvykstančių ministro kvietimu, priėmimą ministro vardu rengia Valstybinio ir diplomatinio protokolo departamentas.</text:span></text:p>
      <text:p text:style-name="P766"><text:span text:style-name="T767">159</text:span><text:span text:style-name="T768">. Viceministro, ministerijos valstybės sekretoriaus ir ministerijos sekretorių kviestų oficialių svečių priėmimą rengia atitinkamas ministerijos administracijos padalinys.</text:span></text:p>
      <text:p text:style-name="P769"><text:span text:style-name="T770">160</text:span><text:span text:style-name="T771">. Oficialių svečių priėmimo rengėjas privalo užtikrinti, kad būtų parengta, suderinta ir įgyvendinta priėmimo programa, ir koordinuoti visų suinteresuotų ministerijos administracijos padalinių veiksmus organizuojant priėmimą.</text:span></text:p>
      <text:p text:style-name="P772"><text:span text:style-name="T773">161</text:span><text:span text:style-name="T774">. Tiesiogiai ministrui pavaldus diplomatas ar kitas valstybės tarnautoj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vidiniame ministerijos kompiuterių tinkle.</text:span></text:p>
      <text:p text:style-name="P775"><text:span text:style-name="T776">162</text:span><text:span text:style-name="T777">. Viceministro, ministerijos valstybės sekretoriaus ir ministerijos sekretorių kvietimu atvykstančių į Lietuvos Respubliką oficialių svečių vizitų planus sudaro viceministrui, ministerijos valstybės sekretoriui ir ministerijos sekretoriui tiesiogiai pavaldūs diplomatai ar kiti valstybės tarnautojai.</text:span></text:p>
      <text:p text:style-name="P778"><text:span text:style-name="T779">163</text:span><text:span text:style-name="T780">. Oficialių svečių priėmimo rengėjas ne vėliau kaip prieš 5 darbo dienas iki vizito ar renginio pateikia ministrui, viceministrui, ministerijos valstybės sekretoriui, atitinkamam<text:s/></text:span><text:soft-page-break/><text:span text:style-name="T781">ministerijos sekretoriui vizito programą ar renginio darbotvarkę. Oficialių svečių priėmimui (vizitui, renginiui) reikiamą medžiagą, kurioje nurodomas priėmimo tikslas, pokalbių temos ir kita reikalinga informacija, pateikia atitinkami ministerijos administracijos padaliniai.</text:span></text:p>
      <text:p text:style-name="P782"><text:span text:style-name="T783">164</text:span><text:span text:style-name="T784">. Oficialių svečių priėmimo (vizito, renginio) rezultatus atmintinėje, baigiamajame derybų akte ar kitame dokumente, suderinę su ministru arba viceministru, ministerijos valstybės sekretoriumi ar ministerijos sekretoriumi ir ministerijos administracijos padaliniais pagal kompetencijos sritį, išdėsto reikiamą medžiagą rengę ministerijos administracijos padaliniai.</text:span></text:p>
      <text:p text:style-name="P785"><text:span text:style-name="T786">165</text:span><text:span text:style-name="T787">. Atmintinės, baigiamojo derybų akto ar kito dokumento rengėjas privalo su oficialaus svečio priėmimu susijusiais dokumentais supažindinti Informacijos ir viešųjų ryšių departamentą ir, jei būtina, kitus ministerijos administracijos padalinius pagal jų kompetencijos sritis.</text:span></text:p>
      <text:p text:style-name="P788"/>
      <text:p text:style-name="P789"><text:span text:style-name="T790">Ministro, viceministro, ministerijos valstybės sekretoriaus, ministerijos sekretorių oficialūs vizitai į užsienio valstybes</text:span></text:p>
      <text:p text:style-name="P791"/>
      <text:p text:style-name="P792"><text:span text:style-name="T793">166</text:span><text:span text:style-name="T794">. Tiesiogiai ministrui pavaldus diplomatas ar kitas valstybės tarnautojas, atsižvelgdamas į ministerijos administracijos padalinių pasiūlymus, iki kiekvienų metų sausio 1 d. parengia ministro oficialių ir darbo vizitų planą. Ministro oficialių vizitų plane yra nurodoma planuojama data, įvardijamas vizito tikslas, už vizito organizavimą atsakingas ministerijos administracijos padalinys.</text:span></text:p>
      <text:p text:style-name="P795"><text:span text:style-name="T796">167</text:span><text:span text:style-name="T797">. Tiesiogiai ministrui pavaldus diplomatas ar kitas valstybės tarnautojas, atsižvelgdamas į ministerijos administracijos padalinių vadovų pasiūlymus, nuolat koreguoja ministro oficialių ir darbo vizitų planą.</text:span></text:p>
      <text:p text:style-name="P798"><text:span text:style-name="T799">168</text:span><text:span text:style-name="T800">. Viceministro, ministerijos valstybės sekretoriaus ir ministerijos sekretorių vizitus planuoja ir jų planus rengia viceministrui, ministerijos valstybės sekretoriui ir ministerijos sekretoriams pavaldūs diplomatai ar kiti valstybės tarnautojai.</text:span></text:p>
      <text:p text:style-name="P801"><text:span text:style-name="T802">169</text:span><text:span text:style-name="T803">. Ministro, viceministro, ministerijos valstybės sekretoriaus, ministerijos sekretoriaus vizitą rengiantis ministerijos administracijos padalinys (toliau vadinama – vizito rengėjas) koordinuoja vizito programos rengimą, įgyvendinimą ir derina kitų ministerijos administracijos padalinių veiksmus rengiant vizitą.</text:span></text:p>
      <text:p text:style-name="P804"><text:span text:style-name="T805">170</text:span><text:span text:style-name="T806">. Apie organizuojamą ministro vizitą ministrui tiesiogiai pavaldus diplomatas ar kitas valstybės tarnautojas paskelbia vidiniame ministerijos kompiuterių tinkle. Paskelbus apie organizuojamą vizitą kiekvienas ministerijos administracijos padalinys privalo vykdyti jo kompetencijai priskirtas funkcijas dėl ministro vizito organizavimo.</text:span></text:p>
      <text:p text:style-name="P807"><text:span text:style-name="T808">171</text:span><text:span text:style-name="T809">. Ministro, viceministro, ministerijos valstybės sekretoriaus, ministerijos sekretoriaus vizito rengėjas suderina su ministru jį lydinčios delegacijos sudėtį.</text:span></text:p>
      <text:p text:style-name="P810"><text:span text:style-name="T811">172</text:span><text:span text:style-name="T812">. Organizuodamas ministro vizitą, Valstybinio ir diplomatinio protokolo departamentas sprendžia vizų gavimo delegacijos nariams, delegacijos atvykimo, apgyvendinimo ir kitus kelionės protokolo klausimus ir, atsižvelgdamas į vizito tikslą, programos specifiką, parenka ir suderina su ministru dovanas, kurios vizito metu turi būti įteiktos oficialiems kviečiančiosios valstybės ar tarptautinės organizacijos pareigūnams.</text:span></text:p>
      <text:p text:style-name="P813"><text:span text:style-name="T814">173</text:span><text:span text:style-name="T815">. Šio Reglamento 172 punkte nurodytus veiksmus viceministro, ministerijos valstybės sekretoriaus, ministerijos sekretoriaus vizito atveju atlieka vizito rengėjas.</text:span></text:p>
      <text:p text:style-name="P816"><text:span text:style-name="T817">Vizito rengėjas ne vėliau kaip prieš 5 darbo dienas iki vizito pradžios privalo ministrui, viceministrui, ministerijos valstybės sekretoriui, ministerijos sekretoriui pateikti vizito programą ir kitą su vizitu susijusią medžiagą.</text:span></text:p>
      <text:p text:style-name="P818"><text:span text:style-name="T819">174</text:span><text:span text:style-name="T820">. Paaiškėjus galutinei ministro vizito datai, apie būsimą vizitą yra paskelbiamas pranešimas spaudai. Pranešimas spaudai gali būti paskelbiamas ir apie viceministro, ministerijos valstybės sekretoriaus, ministerijos sekretoriaus vizitą.</text:span></text:p>
      <text:p text:style-name="P821"><text:span text:style-name="T822">175</text:span><text:span text:style-name="T823">. Pranešimo spaudai projektą apie ministro, viceministro, ministerijos valstybės sekretoriaus ar ministerijos sekretoriaus vizitą rengėjas privalo pateikti Informacijos ir viešųjų ryšių departamentui likus ne mažiau kaip vienai darbo dienai iki vizito.</text:span></text:p>
      <text:p text:style-name="P824"><text:span text:style-name="T825">176</text:span><text:span text:style-name="T826">. Informacijos ir viešųjų ryšių departamentas privalo suderinti su ministru, viceministru, ministerijos valstybės sekretoriumi, ministerijos sekretoriumi, ar po vizito būtina spaudos konferencija, ir, jei būtina, organizuoti susitikimą su visuomenės informavimo priemonių atstovais.</text:span></text:p>
      <text:p text:style-name="P827"><text:span text:style-name="T828">177</text:span><text:span text:style-name="T829">. Informacijos ir viešųjų ryšių departamentas privalo užtikrinti, kad ministro, taip pat, jei būtina, viceministro, ministerijos valstybės sekretoriaus ar ministerijos sekretoriaus vizito metu spaudos ir žinių agentūrų teikiama su ministerijos veikla susijusi informacija būtų perduota į atitinkamą atstovybę pirmiausia interneto ryšio priemonėmis (elektroniniu paštu, vidaus informaciniu tinklu), ir jei to nepakanka – faksimilinio ryšio priemonėmis. Vizito metu informacijos perdavimas užtikrinamas per kaskart skiriamą informacijos perdavimą koordinuojantį delegacijos narį, jam suteikiant ryšio su Informacijos ir viešųjų ryšių departamentu palaikymo priemones.</text:span></text:p>
      <text:p text:style-name="P830"><text:span text:style-name="T831">178</text:span><text:span text:style-name="T832">. Atstovybė, kurioje vyksta vizitas, turi pateikti Informacijos ir viešųjų ryšių departamentui spaudos straipsnių apie įvykusį vizitą kopijas ir prireikus – straipsnių vertimus arba santraukas.</text:span></text:p>
      <text:p text:style-name="P833"><text:span text:style-name="T834">179</text:span><text:span text:style-name="T835">. Vizito programos vykdymą, pažymų ir atmintinių apie susitikimus rengimą privalo organizuoti aukščiausiasis pagal pareigas ministrą, viceministrą, ministerijos valstybės sekretorių ar ministerijos sekretorių kelionėje lydintis ministerijos diplomatas ir atitinkamos atstovybės vadovas.</text:span></text:p>
      <text:p text:style-name="P836"/>
      <text:p text:style-name="P837"><text:span text:style-name="T838">VII</text:span><text:span text:style-name="T839">.<text:s/></text:span><text:span text:style-name="T840">VISUOMENĖS INFORMAVIMAS IR INFORMACIJOS TEIKIMAS PAGAL VISUOMENĖS PAKLAUSIMUS</text:span></text:p>
      <text:p text:style-name="P841"/>
      <text:p text:style-name="P842"><text:span text:style-name="T843">180</text:span><text:span text:style-name="T844">. Už visuomenės informavimą apie ministerijos veiklą yra atsakingas Informacijos ir viešųjų ryšių departamentas.</text:span></text:p>
      <text:p text:style-name="P845"><text:span text:style-name="T846">181</text:span><text:span text:style-name="T847">. Informacijos ir viešųjų ryšių departamentas kartu su kitų ministerijos administracijos padalinių vadovais, diplomatais ir kitais valstybės tarnautojais teikia informaciją visuomenės informavimo priemonėms ir visuomenei, komentuoja su ministerijos kompetencija susijusius klausimus, informuoja apie ministerijos vadovų, diplomatų arba kitų valstybės tarnautojų vizitus, susitikimus, pasitarimus, svarbiausiuosius sprendimus, pasirašytus dokumentus, kitus su ministerijos veikla susijusius klausimus, taip pat rengia visuomenės informavimo priemonėms pranešimus aktualiais klausimais. Pranešimus pasirašo Informacijos ir viešųjų ryšių departamento direktorius, suderinęs su ministru ar viceministru, ar ministerijos valstybės sekretoriumi, ar ministerijos sekretoriumi pagal ministro nustatytas administravimo sritis. Informacijos ir viešųjų ryšių departamentas taip pat atrenka ir apibendrina su ministerijos veikla susijusią informaciją spaudoje ir kitose visuomenės informavimo priemonėse ir teikia ją ministrui, viceministrui, ministerijos valstybės sekretoriui, ministerijos sekretoriams ir skelbia ją ministerijos vidaus kompiuterių tinkle diplomatams Lietuvos Respublikoje ir atstovybėms užsienyje.</text:span></text:p>
      <text:p text:style-name="P848"><text:span text:style-name="T849">182</text:span><text:span text:style-name="T850">. Informacijos ir viešųjų ryšių departamentas organizuoja spaudos konferencijas, kuriose žurnalistai informuojami apie ypatingos reikšmės įvykius, susijusius su užsienio politika ar ministerijos veikla. Informacijos ir viešųjų ryšių departamentas organizuoja ministerijos vadovų ir diplomatų ar kitų valstybės tarnautojų interviu su visuomenės informavimo priemonių atstovais.</text:span></text:p>
      <text:p text:style-name="P851"><text:span text:style-name="T852">183</text:span><text:span text:style-name="T853">. Informacijos ir viešųjų ryšių departamentas atsako už informacijos skelbimą ir tvarkymą ministerijos interneto tinklalapyje.</text:span></text:p>
      <text:p text:style-name="P854"><text:span text:style-name="T855">184</text:span><text:span text:style-name="T856">. Informacija pagal visuomenės paklausimus teikiama Lietuvos Respublikos teisės gauti informaciją iš valstybės ir savivaldybių įstaigų įstatymo (Žin., 2000, Nr. 10-236) ir kitų teisės aktų nustatyta tvarka.</text:span></text:p>
      <text:p text:style-name="P857"/>
      <text:p text:style-name="P858"><text:span text:style-name="T859">VIII</text:span><text:span text:style-name="T860">.<text:s/></text:span><text:span text:style-name="T861">PILIEČIŲ IR KITŲ ASMENŲ PRAŠYMŲ IR SKUNDŲ NAGRINĖJIMAS, INTERESANTŲ APTARNAVIMAS</text:span></text:p>
      <text:p text:style-name="P862"/>
      <text:p text:style-name="P863"><text:span text:style-name="T864">185</text:span><text:span text:style-name="T865">. Piliečiai ir kiti asmenys aptarnaujami, jų prašymai ir skundai nagrinėjami Lietuvos Respublikos viešojo administravimo įstatymo (Žin., 1999, Nr. 60-1945) ir kitų teisės aktų nustatyta tvarka.</text:span></text:p>
      <text:p text:style-name="P866"><text:span text:style-name="T867">186</text:span><text:span text:style-name="T868">. Piliečių ir kitų asmenų aptarnavimo ministerijoje tvarką nustato ministro 2003 m. lapkričio 17 d. įsakymas Nr.</text:span><text:span text:style-name="T869"><text:s/></text:span><text:span text:style-name="T870">193 „Dėl piliečių ir kitų asmenų aptarnavimo Užsienio reikalų ministerijoje tvarkos tvirtinimo“. Ministras asmenis priima Lietuvos Respublikos Vyriausybės rūmuose pagal Ministro Pirmininko patvirtintą grafiką. Viceministras, ministerijos valstybės sekretorius, ministerijos sekretoriai asmenis priima ministerijoje iš anksto suderintu laiku.</text:span></text:p>
      <text:p text:style-name="P871"/>
      <text:p text:style-name="P872"><text:span text:style-name="T873">IX</text:span><text:span text:style-name="T874">.<text:s/></text:span><text:span text:style-name="T875">TARNYBINĖS KOMANDIRUOTĖS</text:span></text:p>
      <text:p text:style-name="P876"/>
      <text:p text:style-name="P877"><text:span text:style-name="T878">187</text:span><text:span text:style-name="T879">. Ministro politinio (asmeninio) pasitikėjimo valstybės tarnautojų, ministerijos valstybės sekretoriaus, ministerijos sekretorių, diplomatų, kitų ministerijos valstybės tarnautojų ir darbuotojų išvykimas į tarnybines komandiruotes Lietuvos Respublikos teritorijoje ir į užsienį organizuojamas Lietuvos Respublikos Vyriausybės 2004 m. balandžio 29 d. nutarimo Nr. 526 „Dėl Tarnybinių komandiruočių išlaidų apmokėjimo biudžetinėse įstaigose taisyklių patvirtinimo“ (Žin., 2004, Nr. 74-2555) nustatyta tvarka.</text:span></text:p>
      <text:p text:style-name="P880"><text:span text:style-name="T881">188</text:span><text:span text:style-name="T882">. Ministro politinio (asmeninio) pasitikėjimo valstybės tarnautojų, ministerijos valstybės sekretoriaus, ministerijos sekretorių, diplomatų, kitų ministerijos valstybės tarnautojų ir darbuotojų išvykimo į tarnybines komandiruotes į užsienį ir Lietuvos Respublikos teritorijoje klausimus sprendžia ministras. Ministro pavedimu ministerijos sekretorių, diplomatų, valstybės tarnautojų ir darbuotojų, o nesant ministro, ministro politinio (asmeninio) pasitikėjimo valstybės tarnautojų išvykimo į tarnybines komandiruotes į užsienį ir Lietuvos Respublikos teritorijoje klausimus sprendžia ministerijos valstybės sekretorius.</text:span></text:p>
      <text:p text:style-name="P883"><text:span text:style-name="T884">189</text:span><text:span text:style-name="T885">. Ministerijos diplomatų, kitų valstybės tarnautojų siuntimas į komandiruotę įforminamas ministro įsakymu arba ministro pavedimu ministerijos valstybės sekretoriaus potvarkiu. Kai į tarnybinę komandiruotę vyksta ministerijos sekretorius, ministerijos administracijos padalinio vadovas, įsakyme (potvarkyje) nurodomas ir išvykstantį į komandiruotę diplomatą ar kitą valstybės tarnautoją pavaduojantis ar jo funkcijas atliekantis asmuo (jei nėra pavaduotojo pareigybės).</text:span></text:p>
      <text:p text:style-name="P886"><text:span text:style-name="T887">190</text:span><text:span text:style-name="T888">. Įsakymus ir potvarkius dėl tarnybinių komandiruočių rengia ir registruoja Personalo departamentas.</text:span></text:p>
      <text:p text:style-name="P889"><text:span text:style-name="T890">191</text:span><text:span text:style-name="T891">. Diplomatai, kiti valstybės tarnautojai ar darbuotojai, grįžę iš tarnybinių komandiruočių Lietuvos Respublikoje ir užsienyje, ne vėliau kaip per 5 darbo dienas atsiskaito už pavedimo arba užduoties atlikimą ministerijos administracijos padalinio vadovui; ministerijos administracijos padalinių vadovai – ministerijos valstybės sekretoriui arba ministrui; viceministras, ministerijos valstybės sekretorius, ministerijos sekretoriai – ministrui.</text:span></text:p>
      <text:p text:style-name="P892"/>
      <text:p text:style-name="P893"><text:span text:style-name="T894">X</text:span><text:span text:style-name="T895">.<text:s/></text:span><text:span text:style-name="T896">ATOSTOGŲ SUTEIKIMAS</text:span></text:p>
      <text:p text:style-name="P897"/>
      <text:p text:style-name="P898"><text:span text:style-name="T899">192</text:span><text:span text:style-name="T900">. Kasmetinės, nemokamos atostogos, atostogos kvalifikacijai tobulinti, atostogos dėl diplomato ar kito valstybės tarnautojo perkėlimo į kitas pareigas ministerijos diplomatams ir kitiems valstybės tarnautojams suteikiamos Lietuvos Respublikos valstybės tarnybos įstatymo (Žin., 1999, Nr. 66-2130; 2002, Nr. 45-1708) ir Lietuvos Respublikos diplomatinės tarnybos įstatymo (Žin., 1999, Nr. 7-140) nustatyta tvarka. Kitos tikslinės atostogos ministerijos diplomatams ir kitiems valstybės tarnautojams suteikiamos Lietuvos Respublikos darbo kodekso (Žin., 2002, Nr. 64-2569) nustatyta tvarka.</text:span></text:p>
      <text:p text:style-name="P901"><text:span text:style-name="T902">Kasmetinės, tikslinės atostogos ministerijos darbuotojams suteikiamos Lietuvos Respublikos darbo kodekso nustatyta tvarka.</text:span></text:p>
      <text:p text:style-name="P903"><text:span text:style-name="T904">193</text:span><text:span text:style-name="T905">. Kasmetinės atostogos ministerijos diplomatams, kitiems valstybės tarnautojams ir darbuotojams suteikiamos pagal kalendorinių metų pradžioje sudaromą atostogų grafiką. Jis prireikus gali būti tikslinamas.</text:span></text:p>
      <text:p text:style-name="P906"><text:span text:style-name="T907">Ministro politinio (asmeninio) pasitikėjimo valstybės tarnautojų, ministerijos valstybės sekretoriaus, ministerijos sekretorių, ministerijos administracijos padalinių, tiesiogiai pavaldžių ministrui, vadovų atostogų grafikas suderinamas su ministru.</text:span></text:p>
      <text:soft-page-break/>
      <text:p text:style-name="P908"><text:span text:style-name="T909">Departamentų direktorių, kitų ministerijos administracijos padalinių, nesančių departamentų struktūrose, vadovų atostogų grafikas suderinamas su ministerijos valstybės sekretoriumi.</text:span></text:p>
      <text:p text:style-name="P910"><text:span text:style-name="T911">Kitų ministerijos valstybės tarnautojų ir darbuotojų atostogų grafikas suderinamas su ministerijos administracijos padalinių vadovais. Kasmet iki ministerijos valstybės sekretoriaus nustatytos datos padalinių vadovai turi pateikti Personalo departamentui ministerijos diplomatų, valstybės tarnautojų ir darbuotojų atostogų grafikus.</text:span></text:p>
      <text:p text:style-name="P912"><text:span text:style-name="T913">194</text:span><text:span text:style-name="T914">. Ministro politinio (asmeninio) pasitikėjimo valstybės tarnautojams, ministerijos valstybės sekretoriui, ministerijos sekretoriams atostogos suteikiamos ministro įsakymu.</text:span></text:p>
      <text:p text:style-name="P915"><text:span text:style-name="T916">Kitiems ministerijos diplomatams, valstybės tarnautojams ir darbuotojams ministro pavedimu atostogos suteikiamos ministerijos valstybės sekretoriaus potvarkiu, o jo nesant – jį pavaduojančio ministerijos sekretoriaus potvarkiu.</text:span></text:p>
      <text:p text:style-name="P917"><text:span text:style-name="T918">195</text:span><text:span text:style-name="T919">. Ministerijos administracijos padalinių vadovai turi užtikrinti, kad jų vadovaujamų ministerijos administracijos padalinių diplomatams, valstybės tarnautojams ar darbuotojams duoti pavedimai jų atostogų metu būtų perduoti vykdyti kitiems diplomatams ar valstybės tarnautojams, darbuotojams.</text:span></text:p>
      <text:p text:style-name="P920"/>
      <text:p text:style-name="P921"><text:span text:style-name="T922">XI</text:span><text:span text:style-name="T923">.<text:s/></text:span><text:span text:style-name="T924">MINISTERIJOS DIPLOMATŲ IR KITŲ VALSTYBĖS TARNAUTOJŲ IR DARBUOTOJŲ SKATINIMAS</text:span></text:p>
      <text:p text:style-name="P925"/>
      <text:p text:style-name="P926"><text:span text:style-name="T927">196</text:span><text:span text:style-name="T928">. Ministerijoje dirbantys diplomatai skatinami vadovaujantis Lietuvos Respublikos diplomatinės tarnybos įstatymu ir Paskatinimų skyrimo diplomatams tvarka, patvirtinta ministro 2004 m. sausio mėn. 13 d. įsakymu Nr. 4. Kiti ministerijos valstybės tarnautojai skatinami vadovaujantis Lietuvos Respublikos valstybės tarnybos įstatymu.</text:span></text:p>
      <text:p text:style-name="P929"><text:span text:style-name="T930">197</text:span><text:span text:style-name="T931">. Ministerijos darbuotojai skatinami darbo santykius reglamentuojančių teisės aktų nustatyta tvarka.</text:span></text:p>
      <text:p text:style-name="P932"/>
      <text:p text:style-name="P933"><text:span text:style-name="T934">XII</text:span><text:span text:style-name="T935">.<text:s/></text:span><text:span text:style-name="T936">MINISTERIJOS DIPLOMATŲ IR KITŲ VALSTYBĖS TARNAUTOJŲ IR DARBUOTOJŲ ATSAKOMYBĖ</text:span></text:p>
      <text:p text:style-name="P937"/>
      <text:p text:style-name="P938"><text:span text:style-name="T939">198</text:span><text:span text:style-name="T940">. Ministerijos diplomatai, kiti valstybės tarnautojai už tarnybinius nusižengimus gali būti traukiami tarnybinėn (drausminėn) atsakomybėn, o už ministerijai padarytą materialinę žalą – materialinėn atsakomybėn Lietuvos Respublikos diplomatinės tarnybos įstatymo arba Lietuvos Respublikos valstybės tarnybos įstatymo nustatyta tvarka.</text:span></text:p>
      <text:p text:style-name="P941"><text:span text:style-name="T942">199</text:span><text:span text:style-name="T943">. Ministerijos darbuotojai už darbo drausmės pažeidimus gali būti traukiami drausminėn, o už ministerijai padarytą materialinę žalą – materialinėn atsakomybėn darbo santykius reglamentuojančių teisės aktų nustatyta tvarka.</text:span></text:p>
      <text:p text:style-name="P944"><text:span text:style-name="T945">200</text:span><text:span text:style-name="T946">. Įstatymų nustatytais atvejais ministerijos diplomatai, kiti valstybės tarnautojai ir darbuotojai gali būti traukiami baudžiamojon, administracinėn ar civilinėn atsakomybėn.</text:span></text:p>
      <text:p text:style-name="P947"/>
      <text:p text:style-name="P948"><text:span text:style-name="T949">XIII</text:span><text:span text:style-name="T950">.<text:s/></text:span><text:span text:style-name="T951">REIKALŲ PERDAVIMAS KEIČIANTIS MINISTRUI, VICEMINISTRUI, MINISTERIJOS VALSTYBĖS SEKRETORIUI, MINISTERIJOS SEKRETORIAMS, MINISTERIJOS ADMINISTRACIJOS PADALINIŲ VADOVAMS, KITIEMS MINISTERIJOS DIPLOMATAMS, VALSTYBĖS TARNAUTOJAMS AR DARBUOTOJAMS</text:span></text:p>
      <text:p text:style-name="P952"/>
      <text:p text:style-name="P953"><text:span text:style-name="T954">201</text:span><text:span text:style-name="T955">. Keičiantis ministrui, reikalų perdavimas organizuojamas Lietuvos Respublikos Vyriausybės darbo reglamento nustatyta tvarka.</text:span></text:p>
      <text:p text:style-name="P956"><text:span text:style-name="T957">202</text:span><text:span text:style-name="T958">. Keičiantis viceministrui, ministerijos valstybės sekretoriui, ministerijos sekretoriams, diplomatams, valstybės tarnautojams ir darbuotojams reikalai perduodami pagal ministro nustatytos formos reikalų perdavimo aktą.</text:span></text:p>
      <text:p text:style-name="P959"><text:span text:style-name="T960">203</text:span><text:span text:style-name="T961">. Keičiantis viceministrui, ministerijos valstybės sekretoriui, ministerijos sekretoriui, ministerijos administracijos padalinio vadovui, reikalai perduodami paskirtam naujam<text:s/></text:span><text:soft-page-break/><text:span text:style-name="T962">viceministrui, ministerijos valstybės sekretoriui, ministerijos sekretoriui, ministerijos administracijos padalinio vadovui. Jeigu nėra paskirto naujo viceministro, ministerijos valstybės sekretoriaus, ministerijos sekretoriaus, ministerijos administracijo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ministerijos administracijos padalinio vadovo – aukštesniam pagal pavaldumą ministerijos diplomatui ar kitam valstybės tarnautojui, o ministerijos administracijos padalinio, tiesiogiai pavaldaus ministrui, vadovo reikalai – ministro pavedimu kitam ministerijos diplomatui ar valstybės tarnautojui.</text:span></text:p>
      <text:p text:style-name="P963"><text:span text:style-name="T964">204</text:span><text:span text:style-name="T965">. Atleidžiami iš pareigų arba perkeliami į kitas pareigas kiti ministerijos diplomatai,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diplomatas, kitas valstybės tarnautojas ar darbuotojas materialiai atsakingas, ministerijos administracijos padalinio vadovui.</text:span></text:p>
      <text:p text:style-name="P966"><text:span text:style-name="T967">Ministerijos administracijos padalinio vadovas paskiria diplomatą, valstybės tarnautoją (-us) ar darbuotoją (-us), atsakingą (-us) už perduotų reikalų tvarkymą.</text:span></text:p>
      <text:p text:style-name="P968"><text:span text:style-name="T969">205</text:span><text:span text:style-name="T970">. Reikalų perdavimo aktą tvirtina:</text:span></text:p>
      <text:p text:style-name="P971"><text:span text:style-name="T972">205.1</text:span><text:span text:style-name="T973">. keičiantis viceministrui ar ministerijos valstybės sekretoriui – ministras;</text:span></text:p>
      <text:p text:style-name="P974"><text:span text:style-name="T975">205.2</text:span><text:span text:style-name="T976">. keičiantis ministerijos sekretoriui – ministerijos valstybės sekretorius;</text:span></text:p>
      <text:p text:style-name="P977"><text:span text:style-name="T978">205.3</text:span><text:span text:style-name="T979">. keičiantis ministerijos administracijos padalinių vadovams – ministerijos valstybės sekretorius arba ministerijos sekretorius pagal ministro nustatytą administravimo sritį;</text:span></text:p>
      <text:p text:style-name="P980"><text:span text:style-name="T981">205.4</text:span><text:span text:style-name="T982">. keičiantis kitiems diplomatams, valstybės tarnautojams ar darbuotojams – ministerijos valstybės sekretorius, ministerijos sekretorius ar įgaliotas ministerijos administracijos padalinio vadovas pagal jiems priskirtą administravimo sritį.</text:span></text:p>
      <text:p text:style-name="P983"/>
      <text:p text:style-name="P984"><text:span text:style-name="T985">XIV</text:span><text:span text:style-name="T986">.<text:s/></text:span><text:span text:style-name="T987">ANTSPAUDO NAUDOJIMAS</text:span></text:p>
      <text:p text:style-name="P988"/>
      <text:p text:style-name="P989"><text:span text:style-name="T990">206</text:span><text:span text:style-name="T991">. Ministerija turi antspaudą su Lietuvos valstybės herbu.</text:span></text:p>
      <text:p text:style-name="P992"><text:span text:style-name="T993">207</text:span><text:span text:style-name="T994">. Ministerijos antspaudą saugo ir už jo naudojimą atsako ministerijos valstybės sekretorius. Ministerijos valstybės sekretoriaus nesant, ministerijos antspaudą saugo ir už jo naudojimą atsako ministro įgaliotas ministerijos diplomatas ar kitas valstybės tarnautojas.</text:span></text:p>
      <text:p text:style-name="P995"><text:span text:style-name="T996">208</text:span><text:span text:style-name="T997">. Ministerijos antspaudas naudojamas teisės aktų nustatyta tvarka.</text:span></text:p>
      <text:p text:style-name="P998"/>
      <text:p text:style-name="P999"><text:span text:style-name="T1000">XV</text:span><text:span text:style-name="T1001">.<text:s/></text:span><text:span text:style-name="T1002">ARCHYVO TVARKYMAS</text:span></text:p>
      <text:p text:style-name="P1003"/>
      <text:p text:style-name="P1004"><text:span text:style-name="T1005">209</text:span><text:span text:style-name="T1006">. Ministerijos archyvą tvarko Raštvedybos skyrius teisės aktų nustatyta tvarka.</text:span></text:p>
      <text:p text:style-name="P1007"/>
      <text:p text:style-name="P1008"><text:span text:style-name="T1009">XVI</text:span><text:span text:style-name="T1010">.<text:s/></text:span><text:span text:style-name="T1011">TARNYBINIO TRANSPORTO IR MOBILIŲJŲ TELEFONŲ NAUDOJIMAS</text:span></text:p>
      <text:p text:style-name="P1012"/>
      <text:p text:style-name="P1013"><text:span text:style-name="T1014">210</text:span><text:span text:style-name="T1015">. Tarnybinis transportas naudojamas Lietuvos Respublikos Vyriausybės 1998 m. lapkričio 17 d. nutarimo Nr. 1341 „Dėl tarnybinių lengvųjų automobilių įsigijimo, nuomos ir naudojimo biudžetinėse įstaigose“ (Žin., 1998, Nr. 103-2838) ir ministro nustatyta tvarka.</text:span></text:p>
      <text:p text:style-name="P1016"><text:span text:style-name="T1017">211</text:span><text:span text:style-name="T1018">. Tarnybiniai mobilieji telefonai naudojami Lietuvos Respublikos Vyriausybės 2002 m. kovo 5 d. nutarimo Nr. 331 „Dėl tarnybinių mobiliųjų telefonų“ (Žin., 2002, Nr. 26-941) ir ministro nustatyta tvarka.</text:span></text:p>
      <text:p text:style-name="P1019"><text:span text:style-name="T10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2T11:41:00Z</meta:creation-date>
    <dc:date>2015-05-12T11:41:00Z</dc:date>
    <meta:template xlink:href="Normal" xlink:type="simple"/>
    <meta:editing-cycles>2</meta:editing-cycles>
    <meta:editing-duration>PT0S</meta:editing-duration>
    <meta:document-statistic meta:page-count="23" meta:paragraph-count="366" meta:word-count="9949" meta:character-count="87590" meta:row-count="1772" meta:non-whitespace-character-count="78007"/>
  </office:meta>
</office:document-meta>
</file>