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office:automatic-styles>
  <office:body>
    <office:text text:use-soft-page-breaks="true">
      <text:p text:style-name="P1"><text:span text:style-name="T6"/><text:span text:style-name="T7">PRIEŠGAISRINĖS APSAUGOS IR GELBĖJIMO DEPARTAMENTO PRIE LIETUVOS RESPUBLIKOS VIDAUS REIKALŲ MINISTERIJOS DIREKTORIUS</text:span></text:p>
      <text:p text:style-name="P8"/>
      <text:p text:style-name="P9">Į S A K Y M A S</text:p>
      <text:p text:style-name="P10">DĖL VALSTYBINĖS PRIEŠGAISRINĖS PRIEŽIŪROS DARBO ORGANIZAVIMO INSTRUKCIJOS IR VALSTYBINĖS PRIEŠGAISRINĖS PRIEŽIŪROS DARBO DOKUMENTŲ FORMŲ PATVIRTINIMO</text:p>
      <text:p text:style-name="P11"/>
      <text:p text:style-name="P12">2003 m. birželio 20 d. Nr. 106</text:p>
      <text:p text:style-name="P13">Vilnius</text:p>
      <text:p text:style-name="P14"/>
      <text:p text:style-name="P15"/>
      <text:p text:style-name="P16"><text:span text:style-name="T17">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18">57-2549</text:span></text:a><text:span text:style-name="T19">) 12.3 punktu:</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Valstybinės priešgaisrinės priežiūros darbo organizavimo instrukciją;</text:span></text:p>
      <text:p text:style-name="P28"><text:span text:style-name="T29">1.2</text:span><text:span text:style-name="T30">. Valstybinės priešgaisrinės priežiūros darbo dokumentų formas*.</text:span></text:p>
      <text:p text:style-name="P31"><text:span text:style-name="T32">2</text:span><text:span text:style-name="T33">.<text:s/></text:span><text:span text:style-name="T34">Nustata</text:span><text:span text:style-name="T35">u, kad šis įsakymas įsigalioja nuo 2003 m. liepos 1 d.</text:span></text:p>
      <text:p text:style-name="P36">__________________</text:p>
      <text:p text:style-name="P37"><text:span text:style-name="T38">* Dokumentų formos nepateikiamos</text:span></text:p>
      <text:p text:style-name="P39"/>
      <text:p text:style-name="P40"/>
      <text:p text:style-name="P41"/>
      <text:p text:style-name="P42">DIREKTORIUS</text:p>
      <text:p text:style-name="P43">VIDAUS TARNYBOS PULKININKAS<text:tab/>KAZYS ZULONAS</text:p>
      <text:p text:style-name="P44"/>
      <text:soft-page-break/>
      <text:p text:style-name="P45">PATVIRTINTA</text:p>
      <text:p text:style-name="P46">Priešgaisrinės apsaugos ir gelbėjimo</text:p>
      <text:p text:style-name="P47">departamento direktoriaus 2003 m. birželio 20<text:s/></text:p>
      <text:p text:style-name="P48">d. įsakymu Nr. 106</text:p>
      <text:p text:style-name="P49"/>
      <text:p text:style-name="P50"><text:span text:style-name="T51">VALSTYBINĖS PRIEŠGAISRINĖS PRIEŽIŪROS DARBO ORGANIZAVIMO INSTRUK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priešgaisrinės priežiūros darbo organizavimo instrukcija (toliau vadinama – Instrukcija) reglamentuoja valstybinės priešgaisrinės priežiūros organizavimą ir vykdymą.</text:span></text:p>
      <text:p text:style-name="P61"><text:span text:style-name="T62">2</text:span><text:span text:style-name="T63">. Instrukcijoje vartojamos sąvokos atitinka sąvokas, apibrėžtas Lietuvos Respublikos priešgaisrinės saugos įstatyme (Žin., 2002, Nr.<text:s/></text:span><text:a xlink:href="https://www.e-tar.lt/portal/lt/legalAct/TAR.9CBB77180BFE" office:target-frame-name="_blank" xlink:show="new"><text:span text:style-name="T64">123-5518</text:span></text:a><text:span text:style-name="T65">) ir Valstybinės priešgaisrinės priežiūros nuostatuose, patvirtintuose Lietuvos Respublikos Vyriausybės 2003 m. birželio 9 d. nutarimu Nr. 739 (Žin., 2003, Nr.<text:s/></text:span><text:a xlink:href="https://www.e-tar.lt/portal/lt/legalAct/TAR.44B9A3AEEDC7" office:target-frame-name="_blank" xlink:show="new"><text:span text:style-name="T66">57-2549</text:span></text:a><text:span text:style-name="T67">).</text:span></text:p>
      <text:p text:style-name="P68"/>
      <text:p text:style-name="P69"><text:span text:style-name="T70">II</text:span><text:span text:style-name="T71">.<text:s/></text:span><text:span text:style-name="T72">VEIKLOS PLANAVIMAS</text:span></text:p>
      <text:p text:style-name="P73"/>
      <text:p text:style-name="P74"><text:span text:style-name="T75">3</text:span><text:span text:style-name="T76">. Valstybinės priešgaisrinės priežiūros inspekcijos (toliau vadinama – VPPI) sudaro metinį pagrindinių priemonių ir ketvirtinį veiklos planus.</text:span></text:p>
      <text:p text:style-name="P77"><text:span text:style-name="T78">4</text:span><text:span text:style-name="T79">. Metiniame pagrindinių priemonių plane nurodomos pagrindinės valstybinės priešgaisrinės priežiūros uždavinių įgyvendinimo priemonės. Apskričių centrų priešgaisrinių gelbėjimo tarnybų (toliau vadinama – PGT) VPPI metiniuose pagrindinių priemonių planuose nurodomos tikrintinos VPPI bei šių tikrinimų datos. Ketvirtiniame veiklos plane nurodomi konkretūs metiniame pagrindinių priemonių plane įvardytų priemonių įvykdymo būdai (nurodomas tikrintinų objektų skaičius pagal kiekvieno priešgaisrinio techninio patikrinimo rūšį, informacinė, agitacinė ir kita veikla).</text:span></text:p>
      <text:p text:style-name="P80"><text:span text:style-name="T81">5</text:span><text:span text:style-name="T82">. Vyriausioji valstybinės priešgaisrinės priežiūros inspekcija (toliau vadinama – VVPPI) ir VPPI sudaro metinį objektų kontrolinių ir tikslinių priešgaisrinių techninių patikrinimų grafiką, į kurį įtraukiami visi tais metais tikrintini objektai. VVPPI ir VPPI metinius objektų priešgaisrinių techninių patikrinimų grafikus tvirtina šių inspekcijų viršininkai.</text:span></text:p>
      <text:p text:style-name="P83"><text:span text:style-name="T84">6</text:span><text:span text:style-name="T85">. VVPPI pareigūnai, pasibaigus ataskaitiniam mėnesiui, šio mėnesio veiklos ataskaitą privalo pateikti VVPPI viršininkui, apskričių centrų PGT VPPI pareigūnai – VPPI viršininkui, kitų PGT VPPI pareigūnai – PGT viršininkui. Joje nurodomi objektai, kuriuose buvo atlikti priešgaisriniai techniniai patikrinimai, šių patikrinimų datos, tirti gaisrai, atlikti ikiteisminio tyrimo veiksmai, nagrinėtos administracinių teisės pažeidimų bylos, normatyvinis techninis darbas, informacinė, agitacinė ir kita veikla. Ataskaitoje taip pat nurodomos priežastys, dėl kurių nebuvo atlikti pagal metinį objektų priešgaisrinių techninių patikrinimų grafiką tą mėnesį planuoti objektų priešgaisriniai techniniai patikrinimai.</text:span></text:p>
      <text:p text:style-name="P86"><text:span text:style-name="T87">7</text:span><text:span text:style-name="T88">. VVPPI pareigūnams priskirtinų tikrinti objektų sąrašą tvirtina vyriausiasis valstybinės priešgaisrinės priežiūros inspektorius, o VPPI pareigūnams priskirtinų tikrinti objektų sąrašus – PGT viršininkai. Objektai pareigūnams priskiriami atsižvelgus į kiekvieno jų tarnybos patirtį bei kvalifikaciją.</text:span></text:p>
      <text:p text:style-name="P89"><text:span text:style-name="T90">Objektų sąrašuose konkrečiai įvardijami I ir II grupių objektai. Kitų grupių objektai gali būti neįvardijami, tačiau tokiu atveju nurodama savivaldybės teritorija (jos dalis), kurioje valstybinės priešgaisrinės priežiūros pareigūnas privalo atlikti neįvardytų objektų priešgaisrinius techninius patikrinimus.</text:span></text:p>
      <text:p text:style-name="P91"><text:span text:style-name="T92">8</text:span><text:span text:style-name="T93">. Metinius pagrindinių priemonių planus sudaro VPPI viršininkai. Metinius apskričių centrų PGT VPPI pagrindinių priemonių planus, suderintus su vyriausiuoju valstybinės priešgaisrinės priežiūros inspektoriumi, o kitų PGT VPPI – su apskričių centrų PGT VPPI viršininkais, tvirtina PGT viršininkai.</text:span></text:p>
      <text:p text:style-name="P94"><text:span text:style-name="T95">9</text:span><text:span text:style-name="T96">. VVPPI pagrindinės gaisrų prevencijos uždavinių įgyvendinimo priemonės įtraukiamos į Priešgaisrinės apsaugos ir gelbėjimo departamento prie Vidaus reikalų ministerijos metinį darbo planą.</text:span></text:p>
      <text:p text:style-name="P97"><text:span text:style-name="T98">10</text:span><text:span text:style-name="T99">. Ketvirtinius VPPI veiklos planus sudaro ir tvirtina VPPI viršininkai.</text:span></text:p>
      <text:p text:style-name="P100"><text:span text:style-name="T101">11</text:span><text:span text:style-name="T102">. Metiniame pagrindinių priemonių bei ketvirtiniuose veiklos planuose daromos žymos apie juose nurodytų priemonių įvykdymą.</text:span></text:p>
      <text:p text:style-name="P103"/>
      <text:p text:style-name="P104"><text:span text:style-name="T105">III</text:span><text:span text:style-name="T106">.<text:s/></text:span><text:span text:style-name="T107">OBJEKTŲ PRIEŠGAISRINIAI TECHNINIAI PATIKRINIMAI</text:span></text:p>
      <text:p text:style-name="P108"/>
      <text:p text:style-name="P109"><text:span text:style-name="T110">12</text:span><text:span text:style-name="T111">. Objektų priešgaisriniai techniniai patikrinimai – pagrindinė gaisrų prevencijos įgyvendinimo forma.</text:span></text:p>
      <text:p text:style-name="P112"><text:span text:style-name="T113">13</text:span><text:span text:style-name="T114">. Objektų priešgaisriniai techniniai patikrinimai skirstomi į kontrolinius, tikslinius, operatyvinius priešgaisrinius techninius patikrinimus.</text:span></text:p>
      <text:p text:style-name="P115"><text:span text:style-name="T116">14</text:span><text:span text:style-name="T117">. Kontrolinio priešgaisrinio techninio patikrinimo metu įvertinama objekto priešgaisrinė būklė, kiti veiksniai, turintys įtakos žmonių ir turto priešgaisrinei saugai. Nustačius priešgaisrinę saugą reglamentuojančių teisės aktų pažeidimus, surašomas privalomasis valstybinės priešgaisrinės priežiūros pareigūno nurodymas.</text:span></text:p>
      <text:p text:style-name="P118"><text:span text:style-name="T119">15</text:span><text:span text:style-name="T120">. Tikslinio priešgaisrinio techninio patikrinimo metu tikrinama, kaip vykdomi valstybinės priešgaisrinės priežiūros pareigūnų nurodymai.</text:span></text:p>
      <text:p text:style-name="P121"><text:span text:style-name="T122">Tiksliniai priešgaisriniai techniniai patikrinimai taip pat atliekami objekte pasikeitus įprasto darbo režimo sąlygoms, veiklos, gamybos pobūdžiui, numatant masinius renginius.</text:span></text:p>
      <text:p text:style-name="P123"><text:span text:style-name="T124">16</text:span><text:span text:style-name="T125">. Valstybinės priešgaisrinės priežiūros pareigūnas, atlikęs objekto kontrolinį arba tikslinį priešgaisrinį techninį patikrinimą ir jo metu nenustatęs priešgaisrinę saugą reglamentuojančių teisės aktų pažeidimų, tai pasirašytinai pažymi objekto priežiūros byloje.</text:span></text:p>
      <text:p text:style-name="P126"><text:span text:style-name="T127">17</text:span><text:span text:style-name="T128">. Operatyviniai priešgaisriniai techniniai patikrinimai atliekami esant įtarimui, kad objekte yra šiurkščių priešgaisrinę saugą reglamentuojančių teisės aktų reikalavimų pažeidimų, arba vyriausiojo valstybinės priešgaisrinės priežiūros inspektoriaus, jo pavaduotojo, PGT viršininko, VPPI viršininko ar jo pavaduotojo sprendimu.</text:span></text:p>
      <text:p text:style-name="P129"><text:span text:style-name="T130">Apie operatyvinio priešgaisrinio techninio patikrinimo rezultatus tarnybiniu pranešimu informuojamas vyriausiasis valstybinės priešgaisrinės priežiūros inspektorius, jo pavaduotojas, PGT viršininkas arba VPPI viršininkas.</text:span></text:p>
      <text:p text:style-name="P131"><text:span text:style-name="T132">18</text:span><text:span text:style-name="T133">. Savaitinių vaikų darželių, lopšelių, vaikų ir kūdikių namų, ligoninių, medicininės priežiūros įstaigų slaugos namų operatyvinių priešgaisrinių techninių patikrinimų metu tikrinamas budinčio personalo mokėjimas elgtis kilus gaisrui nakties metu, apžiūrimi evakuacijos keliai, priešgaisrinės įrangos būklė. Šie patikrinimai atliekami ne rečiau kaip kartą per pusmetį.</text:span></text:p>
      <text:p text:style-name="P134"><text:span text:style-name="T135">19</text:span><text:span text:style-name="T136">. Kiekvieno objekto priešgaisrinių techninių patikrinimų medžiaga segama į atskiras bylas. Smulkių objektų patikrinimo medžiaga gali būti grupuojama pagal jų pobūdį, specifiką.</text:span></text:p>
      <text:p text:style-name="P137"><text:span text:style-name="T138">20</text:span><text:span text:style-name="T139">. VPPI turi būti informacija apie visus šios inspekcijos pareigūnams tikrinti priskirtus objektus: objektų pavadinimai, teisinė forma, adresai, veiklos rūšis, duomenys apie gaisrinės automatikos įrenginius. Ši informacija gali būti laikoma kompiuterizuotų duomenų bazėje ir turi būti nuolat atnaujinama.</text:span></text:p>
      <text:p text:style-name="P140"/>
      <text:p text:style-name="P141"><text:span text:style-name="T142">IV</text:span><text:span text:style-name="T143">.<text:s/></text:span><text:span text:style-name="T144">OBJEKTŲ GRUPĖS IR TIKRINIMO PERIODIŠKUMAS</text:span></text:p>
      <text:p text:style-name="P145"/>
      <text:p text:style-name="P146"><text:span text:style-name="T147">21</text:span><text:span text:style-name="T148">. Visi tikrinami objektai skirstomi į keturias grupes (I, II, III, IV).</text:span></text:p>
      <text:p text:style-name="P149">PGT viršininko nuožiūra įmonių, įstaigų, organizacijų patalpos, nepriskirtos I, II grupės objektams ir esančios viename pastate (teritorijoje), gali būti prilygintos vienam objektui.</text:p>
      <text:p text:style-name="P150"><text:span text:style-name="T151">21.1</text:span><text:span text:style-name="T152">.<text:s/></text:span><text:span text:style-name="T153">I grupės objektai:</text:span></text:p>
      <text:p text:style-name="P154"><text:span text:style-name="T155">21.1.1</text:span><text:span text:style-name="T156">. branduolinės energetikos jėgainės, statiniai, kuriuose yra branduolinių medžiagų ir atliekų;</text:span></text:p>
      <text:p text:style-name="P157"><text:span text:style-name="T158">21.1.2</text:span><text:span text:style-name="T159">. 10 MW ir didesnės galios elektros ir 1,5 MW šilumos gamybos statiniai;</text:span></text:p>
      <text:p text:style-name="P160"><text:span text:style-name="T161">21.1.3</text:span><text:span text:style-name="T162">. elektros perdavimo tinklai – skirstyklos ir pastotės, skirti elektros energijai persiųsti aukštosios įtampos (110, 330 kV) elektros tinklais iš gamintojų vartotojams arba tiekėjams;</text:span></text:p>
      <text:p text:style-name="P163"><text:span text:style-name="T164">21.1.4</text:span><text:span text:style-name="T165">. hidroelektrinės, kurių galingumas viršija 500 kW;</text:span></text:p>
      <text:p text:style-name="P166"><text:span text:style-name="T167">21.1.5</text:span><text:span text:style-name="T168">. naftos ir jos produktų gavybos, perdirbimo įrenginiai, naftos ir naftos produktų terminalai bei saugyklos;</text:span></text:p>
      <text:p text:style-name="P169"><text:span text:style-name="T170">21.1.6</text:span><text:span text:style-name="T171">. magistralinis dujotiekis – su aukšto slėgio vamzdynu susiję statiniai bei įrenginiai dujoms iš verslovių perduoti į dujų talpyklas, miestų ir gyvenviečių skirstomuosius tinklus arba į dujas naudojančius įrenginius iki dujų skirstymo stočių imtinai;</text:span></text:p>
      <text:p text:style-name="P172"><text:span text:style-name="T173">21.1.7</text:span><text:span text:style-name="T174">. objektai, kuriuose naudojamų ar laikomų pavojingų medžiagų kiekis pagal Lietuvos ūkio objektuose naudojamų pavojingų medžiagų ribinius kiekius, patvirtintus Lietuvos Respublikos aplinkos ministro 1999 m. liepos 19 d. įsakymu Nr. 221 (Žin., 1999, Nr.<text:s/></text:span><text:a xlink:href="https://www.e-tar.lt/portal/lt/legalAct/TAR.43F4061F2BBE" office:target-frame-name="_blank" xlink:show="new"><text:span text:style-name="T175">68-2186</text:span></text:a><text:span text:style-name="T176">), viršija antrąjį (II) ribinių kiekių lygį;</text:span></text:p>
      <text:p text:style-name="P177"><text:span text:style-name="T178">21.1.8</text:span><text:span text:style-name="T179">. oro uostų (aerodromų) statiniai – peronai, orlaivių angarai, stovėjimo ir specialiosios aikštelės, skrydžių valdymo statiniai;</text:span></text:p>
      <text:p text:style-name="P180"><text:span text:style-name="T181">21.1.9</text:span><text:span text:style-name="T182">.</text:span><text:span text:style-name="T183"><text:s/></text:span><text:span text:style-name="T184">Vilniaus televizijos bokštas;</text:span></text:p>
      <text:p text:style-name="P185"><text:span text:style-name="T186">21.1.10</text:span><text:span text:style-name="T187">. Lietuvos nacionalinis radijas ir televizija;</text:span></text:p>
      <text:p text:style-name="P188"><text:span text:style-name="T189">21.1.11</text:span><text:span text:style-name="T190">. valstybės valdymo institucijų pastatai;</text:span></text:p>
      <text:p text:style-name="P191"><text:span text:style-name="T192">21.1.12</text:span><text:span text:style-name="T193">. viešbučių paskirties pastatai – viešbučiai, moteliai, svečių namai, kai juose yra 20 ir daugiau kambarių (numerių), apgyvendinimo paslaugoms teikti;</text:span></text:p>
      <text:p text:style-name="P194"><text:span text:style-name="T195">21.1.13</text:span><text:span text:style-name="T196">. specialiosios paskirties pastatai – kalėjimai, pataisos darbų kolonijos, tardymo izoliatoriai;</text:span></text:p>
      <text:p text:style-name="P197"><text:span text:style-name="T198">21.1.14</text:span><text:span text:style-name="T199">. viešųjų pramoginių renginių pastatai – teatrai, kino teatrai, cirkai, koncertų salės, universalios salės, parodų, pramogų pastatai, pastatyti kaip atskiri statiniai, klubai, įrengti kitos paskirties pastatuose, planetariumai;</text:span></text:p>
      <text:p text:style-name="P200"><text:span text:style-name="T201">21.1.15</text:span><text:span text:style-name="T202">. gydymo paskirties pastatai – ligoninės, klinikos, sanatorijos, reabilitacijos centrai, medicininės priežiūros įstaigų slaugos namai, kai stacionarių gydymo vietų skaičius yra didesnis nei 50 vietų;</text:span></text:p>
      <text:p text:style-name="P203"><text:span text:style-name="T204">21.1.16</text:span><text:span text:style-name="T205">. prekybos paskirties objektai – parduotuvės, kurių bendras plotas viršija 2000 m</text:span><text:span text:style-name="T206">2</text:span><text:span text:style-name="T207">;</text:span></text:p>
      <text:p text:style-name="P208"><text:span text:style-name="T209">21.1.17</text:span><text:span text:style-name="T210">. gamybiniai objektai, turintys daugiau kaip 750 m</text:span><text:span text:style-name="T211">2</text:span><text:span text:style-name="T212"><text:s/>ploto A, B kategorijos pagal pavojų gaisrui arba sprogimui ir gaisrui kilti patalpų;</text:span></text:p>
      <text:p text:style-name="P213"><text:span text:style-name="T214">21.1.18</text:span><text:span text:style-name="T215">. gamybiniai objektai, turintys daugiau kaip 2000 m</text:span><text:span text:style-name="T216">2</text:span><text:span text:style-name="T217"><text:s/>ploto C kategorijos pagal pavojų gaisrui kilti patalpų;</text:span></text:p>
      <text:p text:style-name="P218"><text:span text:style-name="T219">21.2</text:span><text:span text:style-name="T220">.<text:s/></text:span><text:span text:style-name="T221">II grupės objektai:</text:span></text:p>
      <text:p text:style-name="P222"><text:span text:style-name="T223">21.2.1</text:span><text:span text:style-name="T224">. Objektai, kuriuose naudojamų ar laikomų pavojingų medžiagų kiekis pagal Lietuvos ūkio objektuose naudojamų pavojingų medžiagų ribinius kiekius, patvirtintus Lietuvos Respublikos aplinkos ministro 1999 m. liepos 19 d. įsakymu Nr. 221 (Žin., 1999, Nr.<text:s/></text:span><text:a xlink:href="https://www.e-tar.lt/portal/lt/legalAct/TAR.43F4061F2BBE" office:target-frame-name="_blank" xlink:show="new"><text:span text:style-name="T225">68-2186</text:span></text:a><text:span text:style-name="T226">), viršija pirmąjį (I) ribinių kiekių lygį;</text:span></text:p>
      <text:p text:style-name="P227"><text:span text:style-name="T228">21.2.2</text:span><text:span text:style-name="T229">. vietos savivaldos institucijų statiniai;</text:span></text:p>
      <text:p text:style-name="P230"><text:span text:style-name="T231">21.2.3</text:span><text:span text:style-name="T232">. kultūrinės vertės ir visuomeninės reikšmės statiniai bei jų priklausiniai;</text:span></text:p>
      <text:p text:style-name="P233"><text:span text:style-name="T234">21.2.4</text:span><text:span text:style-name="T235">. religinės paskirties pastatai – bažnyčios, cerkvės, koplyčios, sinagogos, maldos namai, katedros ir kiti pastatai;</text:span></text:p>
      <text:p text:style-name="P236"><text:span text:style-name="T237">21.2.5</text:span><text:span text:style-name="T238">. specialiosios paskirties pastatai – karinių vienetų, policijos, priešgaisrinių gelbėjimo tarnybų pastatai, slėptuvės, muitinės pastatai;</text:span></text:p>
      <text:p text:style-name="P239"><text:span text:style-name="T240">21.2.6</text:span><text:span text:style-name="T241">. požeminiai, dviaukščiai ir aukštesni 600 m</text:span><text:span text:style-name="T242">2</text:span><text:span text:style-name="T243"><text:s/>ploto ir didesni ne boksinio tipo pastatai, skirti transporto priemonėms laikyti ir remontuoti (automobilių, autobusų garažai, geležinkelio vagonų ir troleibusų depai, orlaivių angarai, pastatai, kuriuose įrengtos transporto stovėjimo aikštelės);</text:span></text:p>
      <text:p text:style-name="P244"><text:span text:style-name="T245">21.2.7</text:span><text:span text:style-name="T246">. autoservisai, kuriuose yra įrengti dažymo cechai arba 5 ir daugiau techninio aptarnavimo postų;</text:span></text:p>
      <text:p text:style-name="P247"><text:span text:style-name="T248">21.2.8</text:span><text:span text:style-name="T249">. C kategorijos pagal pavojų gaisrui kilti sandėliai, saugyklos, bendro naudojimo ar specialūs sandėliai, kiti pastatai naudojami produkcijai laikyti, kurių plotas 1000 m</text:span><text:span text:style-name="T250">2</text:span><text:span text:style-name="T251"><text:s/>ir didesnis;</text:span></text:p>
      <text:p text:style-name="P252"><text:span text:style-name="T253">21.2.9</text:span><text:span text:style-name="T254">. gydymo paskirties pastatai – ligoninės, klinikos, sanatorijos, sanatorijos, reabilitacijos centrai, medicininės priežiūros įstaigų slaugos namai, kai stacionarių gydymo vietų skaičius šiose įstaigose neviršija 50 vietų;</text:span></text:p>
      <text:p text:style-name="P255"><text:span text:style-name="T256">21.2.10</text:span><text:span text:style-name="T257">. poliklinikos, specialiųjų įstaigų sveikatos apsaugos punktai, gydyklų pastatai;</text:span></text:p>
      <text:p text:style-name="P258"><text:span text:style-name="T259">21.2.11</text:span><text:span text:style-name="T260">. socialinės rūpybos įstaigos (senelių, neįgaliųjų ir vaikų globos namai);</text:span></text:p>
      <text:p text:style-name="P261"><text:span text:style-name="T262">21.2.12</text:span><text:span text:style-name="T263">. mokslo paskirties pastatai</text:span><text:span text:style-name="T264"><text:s/>–<text:s/></text:span><text:span text:style-name="T265">institutai ir mokslinio tyrimo įstaigos, observatorijos, meteorologijos stotys, laboratorijos (išskyrus gamybines laboratorijas), bendrojo lavinimo, profesinės ir aukštosios mokyklos, vaikų darželiai, lopšeliai;</text:span></text:p>
      <text:p text:style-name="P266"><text:span text:style-name="T267">21.2.13</text:span><text:span text:style-name="T268">. muziejai, meno galerijos, muziejinių vertybių saugyklos, kurių salių (saugyklų) plotas viršija 300 m</text:span><text:span text:style-name="T269">2</text:span><text:span text:style-name="T270">;</text:span></text:p>
      <text:p text:style-name="P271"><text:span text:style-name="T272">21.2.14</text:span><text:span text:style-name="T273">. valstybiniai archyvai, rankraščių bibliotekos, knygų saugyklos, kitos 100 tūkst. vnt. knygų ir talpesnės bibliotekos;</text:span></text:p>
      <text:p text:style-name="P274"><text:span text:style-name="T275">21.2.15</text:span><text:span text:style-name="T276">. teatrų, kino teatrų, cirkų, koncertų salės, universalios salės, pramogų ir parodų salės, nepriskirtos I grupės objektams;</text:span></text:p>
      <text:p text:style-name="P277"><text:span text:style-name="T278">21.2.16</text:span><text:span text:style-name="T279">. autobusų ir geležinkelio stotys, oro, jūros ir upių transporto keleivių stotys, kurių keleivių laukimo salės plotas 200 m</text:span><text:span text:style-name="T280">2</text:span><text:span text:style-name="T281"><text:s/></text:span><text:span text:style-name="T282">ir didesnis;</text:span></text:p>
      <text:p text:style-name="P283"><text:span text:style-name="T284">21.2.17</text:span><text:span text:style-name="T285">. administracinės paskirties pastatai – (pastatai ar jų grupės) bankai, paštas, valstybės įstaigos, teismai, biurai, kontoros, kiti įstaigų ir organizacijų administraciniai pastatai, dviejų ir daugiau aukštų arba kurių bendras patalpų plotas viršija 1000 m</text:span><text:span text:style-name="T286">2</text:span><text:span text:style-name="T287">,</text:span><text:span text:style-name="T288"><text:s/></text:span><text:span text:style-name="T289">nepriskirti I gupės objektams;</text:span></text:p>
      <text:p text:style-name="P290"><text:span text:style-name="T291">21.2.18</text:span><text:span text:style-name="T292">. visuomeninio maitinimo įmonės, kurių klientų aptarnavimo salių plotas yra 500 m</text:span><text:span text:style-name="T293">2</text:span><text:span text:style-name="T294"><text:s/>ir didesnis arba kurių salėse yra daugiau kaip 100 vietų;</text:span></text:p>
      <text:p text:style-name="P295"><text:span text:style-name="T296">21.2.19</text:span><text:span text:style-name="T297">. prekybos paskirties pastatai – parduotuvės, kurių bendras plotas yra didesnis nei 250 m</text:span><text:span text:style-name="T298">2</text:span><text:span text:style-name="T299">, bet neviršija 2000 m</text:span><text:span text:style-name="T300">2</text:span><text:span text:style-name="T301">;</text:span></text:p>
      <text:p text:style-name="P302"><text:span text:style-name="T303">21.2.20</text:span><text:span text:style-name="T304">. gamybiniai objektai, turintys nuo 100 iki 750 m</text:span><text:span text:style-name="T305">2</text:span><text:span text:style-name="T306"><text:s/>ploto A, B kategorijos pagal pavojų gaisrui arba sprogimui ir gaisrui kilti patalpų;</text:span></text:p>
      <text:p text:style-name="P307"><text:span text:style-name="T308">21.2.21</text:span><text:span text:style-name="T309">. gamybiniai objektai, turintys nuo 300 iki 2000 m</text:span><text:span text:style-name="T310">2</text:span><text:span text:style-name="T311"><text:s/>ploto C kategorijos pagal pavojų gaisrui kilti patalpų;</text:span></text:p>
      <text:p text:style-name="P312"><text:span text:style-name="T313">21.2.22</text:span><text:span text:style-name="T314">. elektros ir šilumos gamybos statiniai, nepriskirti I grupės objektams;</text:span></text:p>
      <text:p text:style-name="P315"><text:span text:style-name="T316">21.2.23</text:span><text:span text:style-name="T317">. 5000 t ir didesnės talpos šaldytuvai;</text:span></text:p>
      <text:p text:style-name="P318"><text:span text:style-name="T319">21.2.24</text:span><text:span text:style-name="T320">. radijo ir televizijos stotys, radijo relinės stotys, radijo stotys;</text:span></text:p>
      <text:p text:style-name="P321"><text:span text:style-name="T322">21.2.25</text:span><text:span text:style-name="T323">. vaistinės, kuriose gaminami vaistai, patalpos;</text:span></text:p>
      <text:p text:style-name="P324"><text:span text:style-name="T325">21.2.26</text:span><text:span text:style-name="T326">. viešbučių paskirties pastatai – viešbučiai, moteliai, svečių namai, kai juose yra nuo 10 iki 20 kambarių (numerių) apgyvendinimo paslaugoms teikti;</text:span></text:p>
      <text:p text:style-name="P327"><text:span text:style-name="T328">21.3</text:span><text:span text:style-name="T329">.<text:s/></text:span><text:span text:style-name="T330">III grupės objektai:</text:span></text:p>
      <text:p text:style-name="P331"><text:span text:style-name="T332">21.3.1</text:span><text:span text:style-name="T333">. gamybiniai objektai, turintys A, B kategorijos patalpų pagal pavojų sprogimui ir gaisrui kilti, nepriskirti II grupei;</text:span></text:p>
      <text:p text:style-name="P334"><text:span text:style-name="T335">21.3.2</text:span><text:span text:style-name="T336">. nuo 100 iki 300 m</text:span><text:span text:style-name="T337">2</text:span><text:span text:style-name="T338"><text:s/>ploto gamybiniai objektai, turintys C kategorijos patalpų pagal pavojų sprogimui ir gaisrui kilti;</text:span></text:p>
      <text:p text:style-name="P339"><text:span text:style-name="T340">21.3.3</text:span><text:span text:style-name="T341">. autoservisai, nepriskirti II grupės objektams;</text:span></text:p>
      <text:p text:style-name="P342"><text:span text:style-name="T343">21.3.4</text:span><text:span text:style-name="T344">. visuomeninio maitinimo įmonės, nepriskirtos II grupės objektams;</text:span></text:p>
      <text:p text:style-name="P345"><text:span text:style-name="T346">21.3.5</text:span><text:span text:style-name="T347">. paslaugų paskirties pastatai – pirtys, grožio salonai, skalbyklos, priėmimo-išdavimo punktai, laidojimo namai, krematoriumai ir kiti pastatai;</text:span></text:p>
      <text:p text:style-name="P348"><text:span text:style-name="T349">21.3.6</text:span><text:span text:style-name="T350">. vaistinės, nepriskirtos II grupės objektams, knygynai;</text:span></text:p>
      <text:p text:style-name="P351"><text:span text:style-name="T352">21.3.7</text:span><text:span text:style-name="T353">. prekybos paskirties pastatai – parduotuvės, prekybos paviljonai, kurių prekybos salių, sandėlių plotas yra didesnis kaip 40 m</text:span><text:span text:style-name="T354">2</text:span><text:span text:style-name="T355">, bet neviršija 200 m</text:span><text:span text:style-name="T356">2</text:span><text:span text:style-name="T357">;</text:span></text:p>
      <text:p text:style-name="P358"><text:span text:style-name="T359">21.3.8</text:span><text:span text:style-name="T360">. veterinarijos gydyklų pastatai;</text:span></text:p>
      <text:p text:style-name="P361"><text:span text:style-name="T362">21.3.9</text:span><text:span text:style-name="T363">. administraciniai, visuomeniniai pastatai ir patalpos, nepriskirti I. ir II grupės objektams;</text:span></text:p>
      <text:p text:style-name="P364"><text:span text:style-name="T365">21.3.10</text:span><text:span text:style-name="T366">. gydymo paskirties pastatai, nepriskirti I ir II grupės objektams;</text:span></text:p>
      <text:p text:style-name="P367"><text:span text:style-name="T368">21.3.11</text:span><text:span text:style-name="T369">. apgyvendinimo paslaugas teikiančių įmonių statiniai, nepriskirti I ir II grupės objektams, taip pat poilsio centrai ir jaunimo nakvynės namai;</text:span></text:p>
      <text:p text:style-name="P370"><text:span text:style-name="T371">21.3.12</text:span><text:span text:style-name="T372">. 10 aukštų ir aukštesni gyvenamieji namai;</text:span></text:p>
      <text:p text:style-name="P373"><text:span text:style-name="T374">21.3.13</text:span><text:span text:style-name="T375">. požeminiai, dviaukščiai ir aukštesni nuo 200 iki 600 m</text:span><text:span text:style-name="T376">2</text:span><text:span text:style-name="T377"><text:s/></text:span><text:span text:style-name="T378">ploto, taip pat 50 ir daugiau vietų boksinio tipo garažai;</text:span></text:p>
      <text:p text:style-name="P379"><text:span text:style-name="T380">21.3.14</text:span><text:span text:style-name="T381">. poilsio paskirties pastatai – turizmo centrai, poilsio namai, jaunimo nakvynės namai, kempingų nameliai, kaimo turizmo pastatai;</text:span></text:p>
      <text:p text:style-name="P382"><text:span text:style-name="T383">21.3.15</text:span><text:span text:style-name="T384">. vandens uostų statiniai – prieplaukų statiniai;</text:span></text:p>
      <text:p text:style-name="P385"><text:span text:style-name="T386">21.3.16</text:span><text:span text:style-name="T387">. sporto paskirties pastatai – sporto salių, teniso kortų, baseinų, čiuožyklų, jachtklubų, šaudyklų, stadionų, maniežų ir kiti pastatai;</text:span></text:p>
      <text:p text:style-name="P388"><text:span text:style-name="T389">21.3.17</text:span><text:span text:style-name="T390">. maitinimo paskirties pastatai – valgyklos, restoranai, kavinės, barai ir kiti pastatai, nepriskirti I ir II grupės objektams;</text:span></text:p>
      <text:p text:style-name="P391"><text:span text:style-name="T392">21.3.18</text:span><text:span text:style-name="T393">. bendrabučiai.</text:span></text:p>
      <text:p text:style-name="P394"><text:span text:style-name="T395">21.3.19</text:span><text:span text:style-name="T396">.<text:s/></text:span><text:span text:style-name="T397">IV grupės objektai – I–III grupei nepriskirti objektai.</text:span></text:p>
      <text:p text:style-name="P398"><text:span text:style-name="T399">22</text:span><text:span text:style-name="T400">. I grupės objektų priešgaisriniai techniniai patikrinimai atliekami ne rečiau kaip du kartus per metus (pasibaigus nurodymuose pagerinti objekto priešgaisrinę būklę numatytų priemonių įvykdymo terminui, atliekamas tikslinis patikrinimas). Atsižvelgiant į objekto priešgaisrinę būklę, patikrinimo metu nustatytų pažeidimų keliamą pavojų, jų pašalinimo terminus, vyriausiasis valstybinės priešgaisrinės priežiūros inspektorius, jo pavaduotojas, VPPI (PGT viršininkas) gali priimti sprendimą atlikti patikrinimą tik vieną kartą per metus.</text:span></text:p>
      <text:p text:style-name="P401"><text:span text:style-name="T402">23</text:span><text:span text:style-name="T403">. II grupės objektai tikrinami ne rečiau kaip vieną kartą per metus (kontrolinis patikrinimas atliekamas kas dvejus metus).</text:span></text:p>
      <text:p text:style-name="P404"><text:span text:style-name="T405">24</text:span><text:span text:style-name="T406">. III grupės objektai tikrinami ne rečiau kaip vieną kartą per dvejus metus.</text:span></text:p>
      <text:p text:style-name="P407"><text:span text:style-name="T408">25</text:span><text:span text:style-name="T409">. IV grupės objektų patikrinimai atliekami pasirinktinai, atsižvelgiant į gaisrų analizę, VPPI viršininko nuožiūra. Šios grupės objektus rekomenduojama tikrinti organizuojant operatyvinius patikrinimus.</text:span></text:p>
      <text:p text:style-name="P410"><text:span text:style-name="T411">Tokia pačia tvarka gaisrų prevencija vykdoma miškuose, durpynuose, geležinkelio juostose, kaimo vietovėje šienapjūtės, javapjūtės metu bei žolės gaisrams kilti pavojingu metų periodu.</text:span></text:p>
      <text:p text:style-name="P412"><text:span text:style-name="T413">26</text:span><text:span text:style-name="T414">. VPPI viršininko nuožiūra objektai gali būti tikrinami ir dažniau, jeigu tai neprieštarauja kitų teisės aktų nuostatoms.</text:span></text:p>
      <text:p text:style-name="P415"><text:span text:style-name="T416">27</text:span><text:span text:style-name="T417">. Žemesnių kaip 10 aukštų gyvenamųjų namų ir sodybų, sodų namelių, garažų (nepriskirtų III grupės objektams) priešgaisrinė priežiūra atliekama, kai:</text:span></text:p>
      <text:p text:style-name="P418"><text:span text:style-name="T419">27.1</text:span><text:span text:style-name="T420">. peržiūrima bei derinama paruošta projektinė dokumentacija statybai, rekonstrukcijai, perplanavimui atlikti;</text:span></text:p>
      <text:p text:style-name="P421"><text:span text:style-name="T422">27.2</text:span><text:span text:style-name="T423">. priimama juos naudoti;</text:span></text:p>
      <text:p text:style-name="P424"><text:span text:style-name="T425">27.3</text:span><text:span text:style-name="T426">. įrengiamos kitos paskirties patalpos;</text:span></text:p>
      <text:p text:style-name="P427"><text:span text:style-name="T428">27.4</text:span><text:span text:style-name="T429">. gaunamas skundas (pareiškimas) apie priešgaisrinę saugą reglamentuojančių teisės aktų reikalavimų pažeidimus;</text:span></text:p>
      <text:p text:style-name="P430"><text:span text:style-name="T431">27.5</text:span><text:span text:style-name="T432">. motyvuotai nusprendžia VPPI viršininkas.</text:span></text:p>
      <text:p text:style-name="P433"><text:span text:style-name="T434">Šių patikrinimų metu valstybinės priešgaisrinės priežiūros pareigūnai naudojasi įstatymuose bei nuostatuose suteiktomis teisėmis.</text:span></text:p>
      <text:p text:style-name="P435"><text:span text:style-name="T436">28</text:span><text:span text:style-name="T437">. Diplomatinių atstovybių ir konsulinių įstaigų patalpos tikrinamos diplomatinius ir konsulinius santykius reglamentuojančių teisės aktų nustatyta tvarka.</text:span></text:p>
      <text:p text:style-name="P438"><text:span text:style-name="T439">29</text:span><text:span text:style-name="T440">. Transporto priemonių priešgaisrinė sauga, jei tai neprieštarauja galiojantiems teisės aktams, tikrinama pasirinktinai VPPI viršininko nuožiūra.</text:span></text:p>
      <text:p text:style-name="P441"/>
      <text:p text:style-name="P442"><text:span text:style-name="T443">V</text:span><text:span text:style-name="T444">.<text:s/></text:span><text:span text:style-name="T445">NORMATYVINIS-TECHNINIS DARBAS</text:span></text:p>
      <text:p text:style-name="P446"/>
      <text:p text:style-name="P447"><text:span text:style-name="T448">30</text:span><text:span text:style-name="T449">. Normatyvinio-techninio darbo srityje VVPPI pareigūnai visoje Lietuvos Respublikos teritorijoje:</text:span></text:p>
      <text:p text:style-name="P450"><text:span text:style-name="T451">31.1</text:span><text:span text:style-name="T452">. kontroliuoja VPPI atliekamą normatyvinį-techninį darbą;</text:span></text:p>
      <text:p text:style-name="P453"><text:span text:style-name="T454">31.2</text:span><text:span text:style-name="T455">. nustato statinio projektavimo sąlygas, jei projektuojamiems pastatams (objektams), bendrosioms ar atskirosioms statinio inžinerinėms sistemoms, technologinėms inžinerinėms sistemoms, komunaliniams ar vietiniams inžineriniams tinklams nėra priešgaisrinę saugą reglamentuojančių galiojančių normatyvinių statybos techninių ir statybos specialiųjų reikalavimų<text:s/></text:span><text:soft-page-break/><text:span text:style-name="T456">dokumentų arba projektinė dokumentacija rengiama vadovaujantis užsienio šalių teisės aktais, bei kontroliuoja, kaip jų laikomasi vykdant statybą;</text:span></text:p>
      <text:p text:style-name="P457"><text:span text:style-name="T458">31.3</text:span><text:span text:style-name="T459">. bendradarbiauja su Aplinkos ministerija, statinio projektuotojais, kitomis institucijomis normatyvinių statybos techninių dokumentų bei normatyvinių statinio saugos ir paskirties dokumentų, Lietuvos standartų ir taisyklių rengimo klausimais;</text:span></text:p>
      <text:p text:style-name="P460"><text:span text:style-name="T461">31.4</text:span><text:span text:style-name="T462">. Aplinkos ministerijai ar kitoms suinteresuotoms institucijoms teikia išvadas dėl galimybės tarptautinius ir Europos organizacijų, užsienio valstybių (nacionalinius), užsienio valstybių organizacijų normatyvinius statybos techninius dokumentus įteisinti kaip Lietuvos Respublikos normatyvinius statybos techninius dokumentus;</text:span></text:p>
      <text:p text:style-name="P463"><text:span text:style-name="T464">31.5</text:span><text:span text:style-name="T465">. nagrinėja statinio projekto sprendiniams, kurie neatitinka normatyvinių statybos techninių dokumentų ar normatyvinių statinio saugos ir paskirties dokumentų kai kurių nuostatų, kompensuoti statinio projekte numatytas technines priemones, teikia siūlymus dėl jų atitinkamus normatyvinius dokumentus parengusioms institucijoms;</text:span></text:p>
      <text:p text:style-name="P466"><text:span text:style-name="T467">31.6</text:span><text:span text:style-name="T468">. nustatyta tvarka dalyvauja atliekant priešgaisrines ekspertizes;</text:span></text:p>
      <text:p text:style-name="P469"><text:span text:style-name="T470">31.7</text:span><text:span text:style-name="T471">. vykdo vyriausiojo valstybinės priešgaisrinės priežiūros inspektoriaus kontroliuoti priskirtų statinių statybos priešgaisrinę priežiūrą;</text:span></text:p>
      <text:p text:style-name="P472"><text:span text:style-name="T473">31.8</text:span><text:span text:style-name="T474">. dalyvauja komisijų, atestuojančių priešgaisrinės saugos srityje dirbančias įmones, darbe;</text:span></text:p>
      <text:p text:style-name="P475"><text:span text:style-name="T476">31.9</text:span><text:span text:style-name="T477">. dalyvauja statinių bei bendrųjų ar atskirųjų statinio inžinerinių sistemų pripažinimo tinkamomis naudoti komisijų darbe;</text:span></text:p>
      <text:p text:style-name="P478"><text:span text:style-name="T479">31.10</text:span><text:span text:style-name="T480">. atestavimo komisijoms teikia pasiūlymus dėl statinio projektuotojo atestato panaikinimo už normatyvinių statybos techninių dokumentų bei normatyvinių statinio saugos ir paskirties dokumentų reikalavimų pažeidimus, vykdant atestate nurodytus darbus;</text:span></text:p>
      <text:p text:style-name="P481"><text:span text:style-name="T482">31.11</text:span><text:span text:style-name="T483">. konsultuoja VPPI pareigūnus bei statinių projektuotojus normatyviniais-techniniais klausimais, teikia metodinę ir praktinę pagalbą;</text:span></text:p>
      <text:p text:style-name="P484"><text:span text:style-name="T485">31.12</text:span><text:span text:style-name="T486">. vykdo kitas teisės aktais nustatytas funkcijas.</text:span></text:p>
      <text:p text:style-name="P487"><text:span text:style-name="T488">32</text:span><text:span text:style-name="T489">. PGT VPPI pareigūnai aptarnaujamoje teritorijoje:</text:span></text:p>
      <text:p text:style-name="P490"><text:span text:style-name="T491">32.1</text:span><text:span text:style-name="T492">. dalyvauja savivaldybių nuolatinių statybos komisijų darbe;</text:span></text:p>
      <text:p text:style-name="P493"><text:span text:style-name="T494">32.2</text:span><text:span text:style-name="T495">. atlieka statybviečių priešgaisrinės būklės patikrinimus, tikrina, ar yra laikomasi normatyvinių statybos techninių dokumentų bei normatyvinių statinio saugos ir paskirties dokumentų reikalavimų;</text:span></text:p>
      <text:p text:style-name="P496"><text:span text:style-name="T497">32.3</text:span><text:span text:style-name="T498">. teikia privalomuosius reikalavimus (nurodymus) statybos dalyviams, jeigu nesilaikoma normatyvinių statinio saugos ir paskirties dokumentų reikalavimų, taiko sankcijas ir teikia reikalavimus įstatymų ir kitų teisės aktų nustatytais atvejais;</text:span></text:p>
      <text:p text:style-name="P499"><text:span text:style-name="T500">32.4</text:span><text:span text:style-name="T501">. raštu informuoja apskrities viršininko administraciją apie nustatytą savavališką statybą;</text:span></text:p>
      <text:p text:style-name="P502"><text:span text:style-name="T503">32.5</text:span><text:span text:style-name="T504">. dalyvauja statinių bei bendrųjų ar atskirųjų statinio inžinerinių sistemų pripažinimo tinkamomis naudoti komisijų darbe;</text:span></text:p>
      <text:p text:style-name="P505"><text:span text:style-name="T506">32.6</text:span><text:span text:style-name="T507">. VVPPI kas pusmetį teikia informaciją apie naujai pradėtus projektuoti, statyti bei pripažintus tinkamais naudoti tikrinamų objektų I-II grupei priskiriamus statinius;</text:span></text:p>
      <text:p text:style-name="P508"><text:span text:style-name="T509">32.7</text:span><text:span text:style-name="T510">. VVPPI teikia informaciją apie statinio projektuotojus, kurie projektuodami pažeidžia normatyvinių statybos techninių dokumentų bei normatyvinių statinio saugos ir paskirties dokumentų reikalavimus;</text:span></text:p>
      <text:p text:style-name="P511"><text:span text:style-name="T512">32.8</text:span><text:span text:style-name="T513">. VVPPI teikia statybų, kurių kontrolė pavesta Vyriausiajai valstybinės priešgaisrinės priežiūros inspekcijai, priežiūros medžiagą bei informuoja apie šių statybų planuojamų patikrinimų laiką;</text:span></text:p>
      <text:p text:style-name="P514"><text:span text:style-name="T515">32.9</text:span><text:span text:style-name="T516">. vykdo kitas teisės aktais nustatytas funkcijas.</text:span></text:p>
      <text:p text:style-name="P517"><text:span text:style-name="T518">33</text:span><text:span text:style-name="T519">. Statybviečių patikrinimų periodiškumą nustato VPPI (PGT) viršininkas).</text:span></text:p>
      <text:p text:style-name="P520"><text:span text:style-name="T521">34</text:span><text:span text:style-name="T522">. Jei objekto statybos metu atskleidžiami nukrypimai nuo projektinės dokumentacijos arba normatyvinių statybos techninių dokumentų bei normatyvinių statinio saugos ir paskirties dokumentų reikalavimų ir tolesnis statybos darbų vykdymas nesudaro sąlygų šiems pažeidimams ištaisyti, valstybinės priešgaisrinės priežiūros pareigūnas Valstybinės priešgaisrinės priežiūros nuostatų ir kitų teisės aktų nustatyta tvarka privalo sustabdyti statinio statybą (rekonstrukciją) arba<text:s/></text:span><text:soft-page-break/><text:span text:style-name="T523">pareikalauti, kad statybą (rekonstrukciją) sustabdytų apskrities viršininko administracija iki tol, kol nebus imtasi priemonių trūkumams pašalinti. Apie esamus pažeidimus ir statybos uždraudimą visais atvejais informuojamas apskrities viršininko administracijos įgaliotas pareigūnas, statytojas, rangovas, statinio projektuotojas.</text:span></text:p>
      <text:p text:style-name="P524"><text:span text:style-name="T525">35</text:span><text:span text:style-name="T526">. Statinio pripažinimo tinkamu naudoti komisijos narys – valstybinės priešgaisrinės priežiūros pareigūnas privalo vadovautis statinių pripažinimo tinkamais naudoti tvarką reglamentuojančiais teisės aktais ir apie komisijos darbo rezultatus informuoti VPPI (PGT viršininką). Pripažintas tinkamu naudoti statinys registruojamas statinių pripažinimo tinkamais naudoti registracijos žurnale ir priskiriamas priešgaisrinę priežiūrą vykdysiančiam pareigūnui kontroliuoti.</text:span></text:p>
      <text:p text:style-name="P527"><text:span text:style-name="T528">36</text:span><text:span text:style-name="T529">. Visoje Lietuvos Respublikos teritorijoje dalyvauti statinių pripažinimo tinkamais naudoti komisijų darbe turi teisę vyriausiasis valstybinės priešgaisrinės priežiūros inspektorius, jo pavaduotojas, VVPPI skyrių viršininkai, taip pat kiti valstybinės priešgaisrinės priežiūros pareigūnai, įgalioti vyriausiojo valstybinės priešgaisrinės priežiūros inspektoriaus. VVPPI pareigūnai dalyvauja vyriausiojo valstybinės priešgaisrinės priežiūros inspektoriaus tiesiogiai priskirtų kontroliuoti naujai statomų ar rekonstruojamų statinių pripažinimo tinkamais naudoti komisijų darbe.</text:span></text:p>
      <text:p text:style-name="P530"/>
      <text:p text:style-name="P531"><text:span text:style-name="T532">VI</text:span><text:span text:style-name="T533">.<text:s/></text:span><text:span text:style-name="T534">GAISRŲ APSKAITA IR ANALIZĖ</text:span></text:p>
      <text:p text:style-name="P535"/>
      <text:p text:style-name="P536"><text:span text:style-name="T537">37</text:span><text:span text:style-name="T538">. Gaisrų ir gelbėjimo darbų apskaitą tvarko VPPI Priešgaisrinės apsaugos ir gelbėjimo departamento direktoriaus nustatyta tvarka.</text:span></text:p>
      <text:p text:style-name="P539"><text:span text:style-name="T540">Bendrą šalyje kilusių gaisrų ir gelbėjimo darbų apskaitą tvarko Priešgaisrinės apsaugos ir gelbėjimo departamentas.</text:span></text:p>
      <text:p text:style-name="P541"><text:span text:style-name="T542">38</text:span><text:span text:style-name="T543">. VPPI privalo analizuoti gaisrus kas pusmetį, metus, keletą metų (rekomenduojama kas penkerius). Gaisrų analizės išvadomis remiamasi rengiant inspekcijų darbo planus. Gaisrų analizė iliustruojama lentelėmis, schemomis, diagramomis ir pan.</text:span></text:p>
      <text:p text:style-name="P544"><text:span text:style-name="T545">39</text:span><text:span text:style-name="T546">. Priešgaisrinės apsaugos ir gelbėjimo departamentas periodiškai informuoja priešgaisrines gelbėjimo tarnybas apie kilusius gaisrus šalyje.</text:span></text:p>
      <text:p text:style-name="P547"/>
      <text:p text:style-name="P548"><text:span text:style-name="T549">VII</text:span><text:span text:style-name="T550">.<text:s/></text:span><text:span text:style-name="T551">BENDRADARBIAVIMAS SU ŽINIASKLAIDA IR VISUOMENE</text:span></text:p>
      <text:p text:style-name="P552"/>
      <text:p text:style-name="P553"><text:span text:style-name="T554">40</text:span><text:span text:style-name="T555">. Priešgaisrinės apsaugos ir gelbėjimo departamentas:</text:span></text:p>
      <text:p text:style-name="P556"><text:span text:style-name="T557">40.1</text:span><text:span text:style-name="T558">. bendradarbiaudamas su žiniasklaida, informuoja visuomenę apie gaisrus ir jų padarinius, gelbėjimo darbus, aiškina priešgaisrinės saugos reikalavimus, organizuoja priešgaisrinės saugos taisyklių, kitų norminių aktų, priešgaisrinės techninės literatūros leidybą;</text:span></text:p>
      <text:p text:style-name="P559"><text:span text:style-name="T560">40.2</text:span><text:span text:style-name="T561">. organizuoja dokumentinių ir mokomųjų vaizdo filmų, vaizdinės agitacijos priemonių priešgaisrine tematika gamybą ir platinimą;</text:span></text:p>
      <text:p text:style-name="P562"><text:span text:style-name="T563">40.3</text:span><text:span text:style-name="T564">. teikia praktinę pagalbą Priešgaisrinės apsaugos ir gelbėjimo departamentui pavaldžioms įstaigoms renkant, analizuojant ir skleidžiant informaciją apie gaisrus ir gelbėjimo darbus žiniasklaidai, apmokant PGT pareigūnus, atsakingus už šį darbą;</text:span></text:p>
      <text:p text:style-name="P565"><text:span text:style-name="T566">40.4</text:span><text:span text:style-name="T567">. teikia metodinę ir praktinę pagalbą aukštųjų, vidurinių mokyklų ir kitų mokymo įstaigų vadovybei organizuojant priešgaisrinės saugos pagrindų mokymą klausytojams, studentams ir moksleiviams, kartu su Vilniaus Gedimino technikos universiteto gaisrinės saugos specialybės dėstytojais rengia mokymo programas ir paskaitų ciklus;</text:span></text:p>
      <text:p text:style-name="P568"><text:span text:style-name="T569">40.5</text:span><text:span text:style-name="T570">. rengia valstybės valdymo institucijoms prevencinio darbo ataskaitas, įvertina šalies priešgaisrinę būklę ir teikia pasiūlymus ją gerinti, propaguoja VPPI inspekcijų gaisrų prevencinės veiklos patyrimą, naujas darbo formas ir metodus;</text:span></text:p>
      <text:p text:style-name="P571"><text:span text:style-name="T572">40.6</text:span><text:span text:style-name="T573">. teikia metodinę ir praktinę pagalbą savanoriškosioms ugniagesių draugovėms (formuotėms);</text:span></text:p>
      <text:p text:style-name="P574"><text:span text:style-name="T575">40.7</text:span><text:span text:style-name="T576">. kaupia ir analizuoja žiniasklaidos priemonių medžiagą apie Priešgaisrinės apsaugos ir gelbėjimo departamento ir jam pavaldžių įstaigų veiklą.</text:span></text:p>
      <text:p text:style-name="P577"><text:span text:style-name="T578">41</text:span><text:span text:style-name="T579">. Valstybinės priešgaisrinės priežiūros inspekcijos:</text:span></text:p>
      <text:p text:style-name="P580"><text:span text:style-name="T581">41.1</text:span><text:span text:style-name="T582">. renka, sistemina, analizuoja informaciją apie gaisrus ir gelbėjimo darbus, rengia informaciją rajono (miesto) valdžios ir valdymo institucijoms ne rečiau kaip kartą per metus;</text:span></text:p>
      <text:p text:style-name="P583"><text:span text:style-name="T584">41.2</text:span><text:span text:style-name="T585">. rengia instruktuojamuosius pasitarimus su įmonių, organizacijų darbuotojais priešgaisrinės saugos klausimais;</text:span></text:p>
      <text:p text:style-name="P586"><text:span text:style-name="T587">41.3</text:span><text:span text:style-name="T588">. organizuoja rajono (miesto) gyventojų susitikimus su PGT darbuotojais, demonstruoja gaisrinę techniką įvairių renginių, švenčių, vykstančių rajone (mieste), metu;</text:span></text:p>
      <text:p text:style-name="P589"><text:span text:style-name="T590">41.4</text:span><text:span text:style-name="T591">. supažindina ikimokyklinio amžiaus vaikus, paauglius ir moksleivius su priešgaisrinės saugos reikalavimų pagrindais, savo darbo ypatumais, organizuoja piešinių, plakatų parodas priešgaisrine tematika, ekskursijas į PGT komandas;</text:span></text:p>
      <text:p text:style-name="P592"><text:span text:style-name="T593">41.5</text:span><text:span text:style-name="T594">. bendradarbiaudamos su žiniasklaida, informuoja visuomenę apie gaisrus, avarijas, jų padarinius ir priežastis;</text:span></text:p>
      <text:p text:style-name="P595"><text:span text:style-name="T596">41.6</text:span><text:span text:style-name="T597">. teikia metodinę ir praktinę pagalbą savanoriškosioms ugniagesių draugovėms;</text:span></text:p>
      <text:p text:style-name="P598"><text:span text:style-name="T599">41.7</text:span><text:span text:style-name="T600">. supažindina gyventojus, masinių kultūrinių renginių organizatorius su priešgaisrinės saugos reikalavimais;</text:span></text:p>
      <text:p text:style-name="P601"><text:span text:style-name="T602">41.8</text:span><text:span text:style-name="T603">. teikia metodinę ir praktinę pagalbą bendrojo lavinimo mokyklų vadovybei organizuojant priešgaisrinės saugos pagrindų mokymą moksleiviams.</text:span></text:p>
      <text:p text:style-name="P604"/>
      <text:p text:style-name="P605"><text:span text:style-name="T606">VIII</text:span><text:span text:style-name="T607">. VALSTYBINĖS PRIEŠGAISRINĖS PRIEŽIŪROS<text:s/></text:span></text:p>
      <text:p text:style-name="P608"><text:span text:style-name="T609">INSPEKCIJŲ VEIKLOS KOORDINAVIMAS IR KONTROLĖ</text:span></text:p>
      <text:p text:style-name="P610"/>
      <text:p text:style-name="P611"><text:span text:style-name="T612">42</text:span><text:span text:style-name="T613">. VVPPI veiklą koordinuoja ir kontroliuoja vyriausiasis valstybinės priešgaisrinės priežiūros inspektorius.</text:span></text:p>
      <text:p text:style-name="P614"><text:span text:style-name="T615">43</text:span><text:span text:style-name="T616">. Apskričių centrų PGT VPPI veiklą koordinuoja ir tikrina VVPPI. Sprendimą dėl apskričių centrų PGT VPPI veiklos tikrinimo priima vyriausiasis valstybinės priešgaisrinės priežiūros inspektorius, atsižvelgęs į statistinius duomenis apie gaisrus atitinkamoje apskrityje bei tikrintinos VPPI veiklos rezultatus.</text:span></text:p>
      <text:p text:style-name="P617"><text:span text:style-name="T618">44</text:span><text:span text:style-name="T619">. Kitų PGT VPPI veiklą koordinuoja ir tikrina VVPPI bei apskričių centrų PGT VPPI pagal metinį pagrindinių priemonių planą. Sprendimą dėl neplaninio kitų PGT VPPI veiklos tikrinimo, atsižvelgę į statistinius duomenis apie gaisrus atitinkamos savivaldybės teritorijoje ir (arba) gaisro atžvilgiu pavojingame objekte bei tikrintinos VPPI veiklos rezultatus, gali priimti vyriausiasis valstybinės priešgaisrinės priežiūros inspektorius arba apskričių centrų PGT viršininkai.</text:span></text:p>
      <text:p text:style-name="P620"><text:span text:style-name="T621">45</text:span><text:span text:style-name="T622">. VVPPI ar VPPI veiklos tikrinimo metu įvertinamas šių inspekcijų veiklos teisėtumas ir pagrįstumas, darbo organizavimas, valstybinės priešgaisrinės priežiūros pareigūnų žinios, darbo krūvis, valstybinės priešgaisrinės priežiūros darbo dokumentų įforminimas bei kiti veiklos rezultatus įtakojantys veiksniai.</text:span></text:p>
      <text:p text:style-name="P623"><text:span text:style-name="T624">46</text:span><text:span text:style-name="T625">. Vyriausiajai valstybinės priešgaisrinės priežiūros inspekcijai VPPI kas pusmetį teikia informaciją apie pradėtus projektuoti ar statyti bei pripažintus tinkamais naudoti I, II grupės objektus.</text:span></text:p>
      <text:p text:style-name="P626"/>
      <text:p text:style-name="P627"><text:span text:style-name="T628">IX</text:span><text:span text:style-name="T629">.<text:s/></text:span><text:span text:style-name="T630">VALSTYBINĖS PRIEŠGAISRINĖS PRIEŽIŪROS DARBO DOKUMENTŲ REGISTRAVIMAS IR SAUGOJIMAS</text:span></text:p>
      <text:p text:style-name="P631"/>
      <text:p text:style-name="P632"><text:span text:style-name="T633">47</text:span><text:span text:style-name="T634">. Valstybinės priešgaisrinės priežiūros darbo dokumentai registruojami ir saugomi teisės aktų nustatyta tvarka.</text:span></text:p>
      <text:p text:style-name="P635"><text:span text:style-name="T6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24:00Z</meta:creation-date>
    <dc:date>2017-02-10T09:24:00Z</dc:date>
    <meta:template xlink:href="Normal.dotm" xlink:type="simple"/>
    <meta:editing-cycles>2</meta:editing-cycles>
    <meta:editing-duration>PT0S</meta:editing-duration>
    <meta:document-statistic meta:page-count="9" meta:paragraph-count="545" meta:word-count="3956" meta:character-count="29443" meta:row-count="1084" meta:non-whitespace-character-count="26032"/>
  </office:meta>
</office:document-meta>
</file>