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PRIEMONIŲ ATSISKAITYMŲ TVARKAI PAGERINTI IR ATSISKAITYMAMS TARP LIETUVOJE ESANČIŲ ŪKIO SUBJEKTŲ SUREGULIUOTI</text:p>
      <text:p text:style-name="P8"/>
      <text:p text:style-name="P9">1993 m. rugpjūčio 31 d. Nr. 673</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1</text:span><text:span text:style-name="T19">. Vadovaujantis 1993 m. liepos 14 d. priimtu Lietuvos Respublikos įstatymu Nr. I-218 „Dėl laikinosios atsiskaitymų tvarkos ir sąlygų“:</text:span></text:p>
      <text:p text:style-name="P20"><text:span text:style-name="T21">1.1</text:span><text:span text:style-name="T22">.uždrausti valstybinėms, valstybinėms akcinėms įmonėms, akcinėms bendrovėms ir uždarosioms akcinėms bendrovėms atsiskaityti tarpusavyje už prekes ir paslaugas grynais pinigais, jeigu atsiskaitymų suma yra didesnė kaip 500 litų per dieną;</text:span></text:p>
      <text:p text:style-name="P23"><text:span text:style-name="T24">1.2</text:span><text:span text:style-name="T25">. valstybinės, valstybinės akcinės įmonės, akcinės bendrovės ir uždarosios akcinės bendrovės savo lėšas privalo laikyti viename iš Lietuvos Respublikos bankų;</text:span></text:p>
      <text:p text:style-name="P26"><text:span text:style-name="T27">1.3</text:span><text:span text:style-name="T28">. Finansų ministerijos Valstybinė mokesčių inspekcija, tikrindama, kaip apskaičiuojami ir mokami mokesčiai ir kitos įstatymų numatytos įmokos į Lietuvos valstybės biudžetą bei savivaldybių biudžetus, turi patikrinti ir atsiskaitymus grynais pinigais;</text:span></text:p>
      <text:p text:style-name="P29"><text:span text:style-name="T30">1.4</text:span><text:span text:style-name="T31">. bankų įstaigos turi griežčiau kontroliuoti pinigų išdavimą, kad valstybinėms, valstybinėms akcinėms įmonėms, akcinėms bendrovėms ir uždarosioms akcinėms bendrovėms nebūtų išduodami iš bankų kasų gryni pinigai, išskyrus lėšas darbo užmokesčiui, išmokas pensijoms, pašalpoms, stipendijoms, ūkio išlaidoms ir komandiruotėms apmokėti. Juridiniai asmenys, norėdami paimti iš banko įstaigos grynus pinigus, kartu su čekiu pateikia ir mokamąjį pavedimą pervesti į biudžetą ir Valstybinei socialinio draudimo valdybai priklausančias įmokas;</text:span></text:p>
      <text:p text:style-name="P32"><text:span text:style-name="T33">1.5</text:span><text:span text:style-name="T34">. Lietuvos bankas kartu su Finansų ministerija turi per du mėnesius parengti juridinių asmenų kasos operacijų vykdymo bei privalomo kasos aparatų įvedimo įmonėse, kuriose atsiskaitoma grynais pinigais, nuostatų projektą ir pateikti jį tvirtinti Lietuvos Respublikos Vyriausybei;</text:span></text:p>
      <text:p text:style-name="P35"><text:span text:style-name="T36">1.6</text:span><text:span text:style-name="T37">. įpareigoti Teisingumo ministeriją kartu su Finansų ministerija ir Ekonomikos ministerija iki 1993 m. rugsėjo 15 d. parengti Lietuvos Respublikos įstatymų dėl ekonominių sankcijų taikymo už atsiskaitymų tvarkos pažeidimus papildymo ir pakeitimo projektus.</text:span></text:p>
      <text:p text:style-name="P38"><text:span text:style-name="T39">2</text:span><text:span text:style-name="T40">. Vykdant Lietuvos Respublikos Seimo 1993 m. gegužės 20 d. nutarimą Nr. I-157 „Dėl Lietuvos Respublikos Seimo 1992 m. gruodžio 8 d. nutarimo Nr. I-14 dalinio pakeitimo“, nustatyti, kad:</text:span></text:p>
      <text:p text:style-name="P41"><text:span text:style-name="T42">2.1</text:span><text:span text:style-name="T43">. Lietuvos Respublikos teritorijoje atsiskaitymų trukmė tarp ūkio subjektų, kai jų prievolių užtikrinimas nesureguliuotas tarpusavio sutartimi, už realizuotas prekes ir suteiktas paslaugas yra 5 dienos, kai pirkėjo ir pardavėjo atsiskaitomosios sąskaitos yra ne to paties rajono ar miesto seniūnijos teritorijoje, bei 3 dienos, kai pirkėjo ir pardavėjo atsiskaitomosios sąskaitos yra to paties rajono ar miesto seniūnijos teritorijoje, bet skirtinguose bankuose. Atsiskaitymų trukmė skaičiuojama pradedant kita diena po prekių priėmimo ir paslaugų suteikimo;</text:span></text:p>
      <text:p text:style-name="P44"><text:span text:style-name="T45">2.2</text:span><text:span text:style-name="T46">. pateiktuose bankui mokėjimo dokumentuose turi būti nurodyta produkcijos priėmimo data;</text:span></text:p>
      <text:p text:style-name="P47"><text:span text:style-name="T48">2.3</text:span><text:span text:style-name="T49">. ūkio subjektai, kai jų prievolės negarantuotos tarpusavio sutartimi, moka 0,5 procento delspinigių už kiekvieną pradelstą dieną;</text:span></text:p>
      <text:p text:style-name="P50"><text:span text:style-name="T51">2.4</text:span><text:span text:style-name="T52">. delspinigius už pavėluotą mokėjimą iki mokamojo pavedimo pateikimo bankui dienos apskaičiuoja ir pavedimu apmoka patys mokėtojai.</text:span></text:p>
      <text:p text:style-name="P53"/>
      <text:p text:style-name="P54"/>
      <text:p text:style-name="P55"/>
      <text:p text:style-name="P56">MINISTRAS PIRMININKAS<text:tab/>ADOLFAS ŠLEŽEVIČIUS</text:p>
      <text:p text:style-name="P57"/>
      <text:p text:style-name="P58"/>
      <text:p text:style-name="P59"/>
      <text:p text:style-name="P60">LIETUVOS BANKO VALDYBOS PIRMININKAS<text:tab/>ROMUALDAS VISOKAVIČIUS</text:p>
      <text:p text:style-name="P61"/>
      <text:p text:style-name="P62"/>
      <text:p text:style-name="P63"/>
      <text:p text:style-name="P64">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7:03:00Z</meta:creation-date>
    <dc:date>2018-01-25T07:03:00Z</dc:date>
    <meta:template xlink:href="Normal.dotm" xlink:type="simple"/>
    <meta:editing-cycles>2</meta:editing-cycles>
    <meta:editing-duration>PT0S</meta:editing-duration>
    <meta:document-statistic meta:page-count="2" meta:paragraph-count="35" meta:word-count="403" meta:character-count="3449" meta:row-count="59" meta:non-whitespace-character-count="3081"/>
  </office:meta>
</office:document-meta>
</file>