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margin-right="3.0798in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VALSTYBINĖS VISUOMENĖS SVEIKATOS PRIEŽIŪROS TARNYBOS PRIE SVEIKATOS APSAUGOS MINISTERIJOS DIREKTORIUS</text:span></text:p>
      <text:p text:style-name="P12"/>
      <text:p text:style-name="P13">Į S A K Y M A S</text:p>
      <text:p text:style-name="P14">DĖL VALSTYBINĖS VISUOMENĖS SVEIKATOS PRIEŽIŪROS TARNYBOS PRIE SVEIKATOS APSAUGOS MINISTERIJOS DIREKTORIAUS 2005 M. SAUSIO 5 D. ĮSAKYMO NR. V-3 „DĖL INFORMACIJOS APIE SVEIKATOS PRIEŽIŪRĄ MOKYKLOSE TEIKIMO TAISYKLIŲ PATVIRTINIMO“ PAKEITIMO</text:p>
      <text:p text:style-name="P15"/>
      <text:p text:style-name="P16">2007 m. sausio 16 d. Nr. V-4</text:p>
      <text:p text:style-name="P17">Vilnius</text:p>
      <text:p text:style-name="P18"/>
      <text:p text:style-name="P19"><text:span text:style-name="T20">Pakeiči</text:span><text:span text:style-name="T21">u:</text:span></text:p>
      <text:p text:style-name="P22">1. Valstybinės visuomenės sveikatos priežiūros tarnybos prie Sveikatos apsaugos ministerijos direktoriaus 2005 m. sausio 5 d. įsakymą Nr. V-3 „Dėl Informacijos apie sveikatos priežiūrą mokyklose teikimo taisyklių patvirtinimo“ (Žin., 2005, Nr.<text:s/><text:a xlink:href="https://www.e-tar.lt/portal/lt/legalAct/TAR.9A7FA1B3C217" office:target-frame-name="_blank" xlink:show="new"><text:span text:style-name="T23">4-95</text:span></text:a>, Nr.<text:s/><text:a xlink:href="https://www.e-tar.lt/portal/lt/legalAct/TAR.4E463606EC64" office:target-frame-name="_blank" xlink:show="new"><text:span text:style-name="T24">107-3951</text:span></text:a>) ir išdėstau 2 punktą taip:</text:p>
      <text:p text:style-name="P25">„2.<text:s/><text:span text:style-name="T26">Pavedu</text:span><text:s/>įsakymo vykdymo kontrolę Valstybinės visuomenės sveikatos priežiūros tarnybos prie Sveikatos apsaugos ministerijos Saugos kontrolės skyriaus vedėjui.“.</text:p>
      <text:p text:style-name="P27">2. Nurodytuoju įsakymu patvirtintas Informacijos apie sveikatos priežiūrą mokyklose teikimo taisykles:</text:p>
      <text:p text:style-name="P28">2.1. išdėstau 5.3 punktą taip:</text:p>
      <text:p text:style-name="P29">„5.3. visuomenės sveikatos centras apskrityje šių Taisyklių 2 priedo IV lentelėje „Veiklos rodikliai“ ir 3 priede nurodytą informaciją pateikia Valstybinei visuomenės sveikatos priežiūros tarnybai prie Sveikatos apsaugos ministerijos iki vasario 1 d.“;</text:p>
      <text:p text:style-name="P30">2.2. pripažįstu netekusiu galios 6 punktą.</text:p>
      <text:p text:style-name="P31"/>
      <text:p text:style-name="P32"/>
      <text:p text:style-name="P33"/>
      <text:p text:style-name="P34">DIREKTORIUS<text:tab/>VYTAUTAS BAKAS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PRIE SVEIKATOS APSAUGOS MINISTERIJOS DIREKTORIAUS</dc:title>
    <meta:initial-creator>Sandra</meta:initial-creator>
    <dc:creator>adlibuser</dc:creator>
    <meta:creation-date>2016-10-18T06:28:00Z</meta:creation-date>
    <dc:date>2016-10-18T06:28:00Z</dc:date>
    <meta:template xlink:href="Normal.dotm" xlink:type="simple"/>
    <meta:editing-cycles>2</meta:editing-cycles>
    <meta:editing-duration>PT0S</meta:editing-duration>
    <meta:document-statistic meta:page-count="1" meta:paragraph-count="32" meta:word-count="215" meta:character-count="1499" meta:row-count="69" meta:non-whitespace-character-count="1316"/>
  </office:meta>
</office:document-meta>
</file>