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LAIKINOSIOS ATSISKAITYMŲ TVARKOS IR SĄLYGŲ ĮSTATYMO 5 STRAIPSNIO PAKEITIMO</text:p>
      <text:p text:style-name="P15">ĮSTATYMAS</text:p>
      <text:p text:style-name="P16"/>
      <text:p text:style-name="P17">1998 m. gruodžio 21 d. Nr. VIII-992</text:p>
      <text:p text:style-name="P18">Vilnius</text:p>
      <text:p text:style-name="P19"/>
      <text:p text:style-name="P20"><text:span text:style-name="T21">(Žin., 1993, Nr.<text:s/></text:span><text:a xlink:href="https://www.e-tar.lt/portal/lt/legalAct/TAR.2BD05C3A63E1" office:target-frame-name="_blank" xlink:show="new"><text:span text:style-name="T22">31-711</text:span></text:a><text:span text:style-name="T23">; 1997, Nr.<text:s/></text:span><text:a xlink:href="https://www.e-tar.lt/portal/lt/legalAct/TAR.F879ED1F6188" office:target-frame-name="_blank" xlink:show="new"><text:span text:style-name="T24">67-1664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 straipsnio pakeitimas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text:s/></text:span><text:span text:style-name="T37">Įstatymo galiojimas</text:span></text:p>
      <text:p text:style-name="P38"><text:span text:style-name="T39">Įstatymas galioja iki kito įstatymo, reglamentuojančio žemės ūkio produkcijos supirkimą bei atsiskaitymą už supirktą žemės ūkio produkciją, įsigaliojimo, bet ne ilgiau kaip iki 1999 m. liepos 1 d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3T11:32:00Z</meta:creation-date>
    <dc:date>2019-10-23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