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6694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margin-left="0.6694in">
        <style:tab-stops/>
      </style:paragraph-properties>
      <style:text-properties fo:color="#000000"/>
    </style:style>
    <style:style style:name="P10" style:parent-style-name="Normal" style:family="paragraph">
      <style:paragraph-properties fo:text-align="center" fo:margin-left="0.6694in">
        <style:tab-stops/>
      </style:paragraph-properties>
      <style:text-properties fo:font-weight="bold" style:font-weight-asian="bold" fo:color="#000000"/>
    </style:style>
    <style:style style:name="P11" style:parent-style-name="Normal" style:family="paragraph">
      <style:paragraph-properties fo:text-align="center" fo:margin-left="0.6694in">
        <style:tab-stops/>
      </style:paragraph-properties>
      <style:text-properties fo:font-weight="bold" style:font-weight-asian="bold" fo:color="#000000"/>
    </style:style>
    <style:style style:name="P12" style:parent-style-name="Normal" style:family="paragraph">
      <style:paragraph-properties fo:text-align="center" fo:margin-left="0.6694in">
        <style:tab-stops/>
      </style:paragraph-properties>
      <style:text-properties fo:color="#000000"/>
    </style:style>
    <style:style style:name="P13" style:parent-style-name="Normal" style:family="paragraph">
      <style:paragraph-properties fo:text-align="center" fo:margin-left="0.6694in">
        <style:tab-stops/>
      </style:paragraph-properties>
      <style:text-properties fo:color="#000000"/>
    </style:style>
    <style:style style:name="P14" style:parent-style-name="Normal" style:family="paragraph">
      <style:paragraph-properties fo:text-align="center" fo:margin-left="0.6694in">
        <style:tab-stops/>
      </style:paragraph-properties>
      <style:text-properties fo:color="#000000"/>
    </style:style>
    <style:style style:name="P15" style:parent-style-name="Normal" style:family="paragraph">
      <style:paragraph-properties fo:text-align="justify" fo:margin-left="0.6694in" fo:text-indent="0.4923in">
        <style:tab-stops/>
      </style:paragraph-properties>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VASARIO 26 D. ĮSAKYMO NR. 3D-65 „DĖL PIENO SUPIRKIMO ĮMONIŲ SĄRAŠO PATVIRTINIMO“ PAPILDYMO</text:p>
      <text:p text:style-name="P12"/>
      <text:p text:style-name="P13">2003 m. gegužės 27 d. Nr. 3D-211</text:p>
      <text:p text:style-name="P14">Vilnius</text:p>
      <text:p text:style-name="P15"/>
      <text:p text:style-name="P16"><text:span text:style-name="T17">Papildau</text:span><text:span text:style-name="T18"><text:s/>Pieno supirkimo įmonių, kurių 2003 m. supirkto pieno rodikliai bus pagrindas nustatant gamintojams individualias pieno pardavimo perdirbti kvotas, sąrašą, patvirtintą Lietuvos Respublikos žemės ūkio ministro 2003 m. vasario 26 d. įsakymu Nr. 3D-65 „Dėl Pieno supirkimo įmonių sąrašo patvirtinimo“ (Žin., 2003, Nr.<text:s/></text:span><text:a xlink:href="https://www.e-tar.lt/portal/lt/legalAct/TAR.97DEB297590E" office:target-frame-name="_blank" xlink:show="new"><text:span text:style-name="T19">22-935</text:span></text:a><text:span text:style-name="T20">), šiais 54, 55, 56 punktais:</text:span></text:p>
      <text:p text:style-name="P21"><text:span text:style-name="T22">54</text:span><text:span text:style-name="T23">. 4578435 Girkantų pienininkų kooperatyvas „Girkana“ Šiaulių Raudėnų sen., Girkantų k.</text:span></text:p>
      <text:p text:style-name="P24"><text:span text:style-name="T25">55</text:span><text:span text:style-name="T26">. 7830107 Pienininkystės kooperatyvas „Žalmargė“ Širvintos Kalnalaukio g. 1</text:span></text:p>
      <text:p text:style-name="P27"><text:span text:style-name="T28">56</text:span><text:span text:style-name="T29">. 7482763 Kooperatinė bendrovė „Zanavykų krašto pienas“ Šakiai Cvirkos g. 9</text:span></text:p>
      <text:p text:style-name="P30"/>
      <text:p text:style-name="P31"/>
      <text:p text:style-name="P32">ŽEMĖS ŪKIO MINISTRAS<text:tab/>JERONIMAS KRAUJEL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2:56:00Z</meta:creation-date>
    <dc:date>2016-12-20T12:56:00Z</dc:date>
    <meta:template xlink:href="Normal.dotm" xlink:type="simple"/>
    <meta:editing-cycles>2</meta:editing-cycles>
    <meta:editing-duration>PT0S</meta:editing-duration>
    <meta:document-statistic meta:page-count="1" meta:paragraph-count="8" meta:word-count="120" meta:character-count="969" meta:row-count="23" meta:non-whitespace-character-count="857"/>
  </office:meta>
</office:document-meta>
</file>