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KASOS APARATO SU FISKALINE ATMINTIMI ĮTRAUKIMO Į VALSTYBINĮ REGISTRĄ</text:p>
      <text:p text:style-name="P12"/>
      <text:p text:style-name="P13">2002 m. balandžio 30 d. Nr. 112</text:p>
      <text:p text:style-name="P14">Vilnius</text:p>
      <text:p text:style-name="P15"/>
      <text:p text:style-name="P16"><text:span text:style-name="T17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8">53-1463</text:span></text:a><text:span text:style-name="T19">) ir atsižvelgdamas į<text:s/></text:span><text:span text:style-name="T20">bendru Finansų ministerijos bei Pramonės ir prekybos ministerijos 1994 m. gegužės 31 d. raštu Nr. 09-02-3767 patvirtintas Lietuvos Respublikoje naudojamų kasos aparatų ir su jais susijusių įrengimų valstybinio registro nuostatas,</text:span></text:p>
      <text:p text:style-name="P21"><text:span text:style-name="T22">įtraukiu</text:span><text:span text:style-name="T23"><text:s/>į Kasos aparatų</text:span><text:span text:style-name="T24"><text:s/>ir su jais susijusių įrengimų valstybinį registrą Lenkijos firmos OPTIMUS-iC S. A. nešiojamą elektroninį kasos aparatą BRAVO. Šio kasos aparato unikalus numerio raidinis ženklas AR.</text:span></text:p>
      <text:p text:style-name="P25"/>
      <text:p text:style-name="P26"/>
      <text:p text:style-name="P27">VIRŠININKAS<text:tab/>MINDAUGAS STRUMSK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2:00Z</meta:creation-date>
    <dc:date>2015-06-07T23:02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61" meta:row-count="33" meta:non-whitespace-character-count="836"/>
  </office:meta>
</office:document-meta>
</file>