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left="1.6875in" fo:text-indent="0.4916in">
        <style:tab-stops/>
      </style:paragraph-properties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0.4916in">
        <style:tab-stops/>
      </style:paragraph-properties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align="justify" fo:text-indent="0.0416in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indent="0.4916in"/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PROFESINIŲ SĄJUNGŲ TURTO PASKIRSTYMO ĮSTATYMO PAKEITIMO</text:p>
      <text:p text:style-name="P16">Į S T A T Y M A S</text:p>
      <text:p text:style-name="P17"/>
      <text:p text:style-name="P18">2002 m. sausio 22 d. Nr. IX-723</text:p>
      <text:p text:style-name="P19">Vilnius</text:p>
      <text:p text:style-name="P20"/>
      <text:p text:style-name="P21"><text:span text:style-name="T22">(Žin., 2000, Nr.<text:s/></text:span><text:a xlink:href="https://www.e-tar.lt/portal/lt/legalAct/TAR.FAE7B76A239A" office:target-frame-name="_blank" xlink:show="new"><text:span text:style-name="T23">67-2018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tab/></text:span><text:span text:style-name="T30">Lietuvos Respublikos profesinių sąjungų turto paskirstymo įstatymo nauja redakcija</text:span></text:p>
      <text:p text:style-name="P31"><text:span text:style-name="T32">Pakeisti Lietuvos Respublikos profesinių sąjungų turto paskirstymo įstatymą ir jį išdėstyti taip:</text:span></text:p>
      <text:p text:style-name="P33"><text:span text:style-name="T34">„</text:span><text:span text:style-name="T35">LIETUVOS RESPUBLIKOS</text:span></text:p>
      <text:p text:style-name="P36">PROFESINIŲ SĄJUNGŲ TURTO PASKIRSTYMO</text:p>
      <text:p text:style-name="P37">Į S T A T Y M A S</text:p>
      <text:p text:style-name="Normal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Šiuo Įstatymu siekiama profesinėms sąjungoms sudaryti galimybę efektyviau disponuoti profesinių sąjungų turtu ir lėšomis.</text:span></text:p>
      <text:p text:style-name="P44"/>
      <text:p text:style-name="P45"><text:span text:style-name="T46">2</text:span><text:span text:style-name="T47"><text:s/>straipsnis.</text:span><text:span text:style-name="T48"><text:tab/></text:span><text:span text:style-name="T49">Specialiajam fondui veikiančioms<text:s/></text:span><text:span text:style-name="T50">ir besisteigiančioms profesinėms sąjungoms remti perduoto turto valdymo, naudojimo ir disponavimo juo tvarka</text:span></text:p>
      <text:p text:style-name="P51"><text:span text:style-name="T52">1</text:span><text:span text:style-name="T53">. Specialusis fondas veikiančioms ir besisteigiančioms profesinėms sąjungoms remti jam perduotą turtą, išskyrus šio Įstatymo 3 straipsnyje nur</text:span><text:span text:style-name="T54">odytą turtą, valdo, naudoja ir disponuoja juo Specialiojo fondo veikiančioms ir besisteigiančioms profesinėms sąjungoms remti tarybos nustatyta tvarka.<text:s/></text:span></text:p>
      <text:p text:style-name="P55"><text:span text:style-name="T56">2</text:span><text:span text:style-name="T57">. Specialiojo fondo veikiančioms ir besisteigiančioms profesinėms sąjungoms remti lėšos ir lėšos,<text:s/></text:span><text:span text:style-name="T58">gautos valdant, naudojant šiam fondui perduotą turtą ir disponuojant juo, pervedamos į Profesinių sąjungų paramos fondą. Profesinių sąjungų paramos fondo steigėjais turi teisę būti Lietuvos profesinių sąjungų centras, Lietuvos profesinių sąjungų susivienij</text:span><text:span text:style-name="T59">imas, Lietuvos darbo federacija ir Lietuvos darbininkų sąjunga. Jei Profesinių sąjungų paramos fondas neįsteigiamas iki 2002 m. gegužės 1 d., šioje dalyje nurodytos lėšos lygiomis dalimis paskirstomos Lietuvos profesinių sąjungų centrui, Lietuvos profesini</text:span><text:span text:style-name="T60">ų sąjungų susivienijimui, Lietuvos darbo federacijai ir Lietuvos darbininkų sąjungai.“</text:span></text:p>
      <text:p text:style-name="P61"/>
      <text:p text:style-name="P62"><text:span text:style-name="T63">3</text:span><text:span text:style-name="T64"><text:s/>straipsnis.<text:s/></text:span><text:span text:style-name="T65">Profesinių sąjungų turto paskirstymas jų nuosavybėn</text:span></text:p>
      <text:p text:style-name="P66"><text:span text:style-name="T67">1</text:span><text:span text:style-name="T68">. Pastatas su priklausiniais J.Basanavičiaus g. 29a, Vilniuje, perduodamas<text:s/></text:span><text:span text:style-name="T69">nuosavybės teise Lietuvos profesinių sąjungų centrui.</text:span></text:p>
      <text:p text:style-name="P70"><text:span text:style-name="T71">2</text:span><text:span text:style-name="T72">. Pastatas su priklausiniais J.Jasinskio g. 9, Vilniuje, perduodamas nuosavybės teise Lietuvos profesinių sąjungų susivienijimui.</text:span></text:p>
      <text:p text:style-name="P73"><text:span text:style-name="T74">3</text:span><text:span text:style-name="T75">. Respublikinių profesinių sąjungų kultūros rūmų pastatas su p</text:span><text:span text:style-name="T76">riklausiniais V.Mykolaičio-Putino g. 5, Vilniuje, perduodamas bendrosios dalinės nuosavybės teise lygiomis dalimis Lietuvos darbo federacijai ir Lietuvos darbininkų sąjungai. Lietuvos darbo federacija ir Lietuvos darbininkų sąjunga nuo nuosavybės teisių į<text:s/></text:span><text:span text:style-name="T77">Respublikinių profesinių sąjungų kultūros rūmų pastatą su priklausiniais įregistravimo nekilnojamojo turto registre dienos sudaro su Kultūros ministerija 5 metams sutartį dėl tame pastate veikiančių meno kolektyvų veiklos užtikrinimo bei plėtojimo.</text:span><text:span text:style-name="T78"><text:s/></text:span></text:p>
      <text:p text:style-name="P79"><text:span text:style-name="T80">4</text:span><text:span text:style-name="T81">.</text:span><text:span text:style-name="T82"><text:s/>Negyvenamosios patalpos E.Ožeškienės g. 21-1, Kaune, perduodamos nuosavybės teise Kauno darbininkų sąjungai.</text:span></text:p>
      <text:p text:style-name="P83"><text:span text:style-name="T84">5</text:span><text:span text:style-name="T85">. Viešoji įstaiga „Anykščių šilelis“</text:span><text:span text:style-name="T86"><text:s/></text:span><text:span text:style-name="T87">(buvę poilsio namai „Šilelis“) ir UAB „Neringos kopos“ (buvę poilsio namai „Neringa“) akcijos lygiomis d</text:span><text:span text:style-name="T88">alimis perduodamos bendrosios dalinės nuosavybės teise Lietuvos darbo federacijai, Lietuvos profesinių sąjungų centrui, Lietuvos darbininkų sąjungai ir Lietuvos profesinių sąjungų susivienijimui.</text:span></text:p>
      <text:p text:style-name="P89"/>
      <text:p text:style-name="P90"><text:span text:style-name="T91">4</text:span><text:span text:style-name="T92"><text:s/>straipsnis.</text:span><text:span text:style-name="T93"><text:tab/></text:span><text:span text:style-name="T94">Specialiojo fondo veikiančioms ir besis</text:span><text:span text:style-name="T95">teigiančioms profesinėms sąjungoms remti likvidavimas</text:span></text:p>
      <text:p text:style-name="P96"><text:span text:style-name="T97">Specialusis fondas veikiančioms ir besisteigiančioms profesinėms sąjungoms remti likviduojamas ir šio fondo tarybos įgaliojimai nutraukiami atskiru Seimo nutarimu, kai atsiskaityta už Specialiojo fond</text:span><text:span text:style-name="T98">o veikiančioms ir besisteigiančioms profesinėms sąjungoms remti įsteigtų viešųjų įstaigų įsipareigojimus, Fondo valdomas turtas perduotas atskirų profesinių sąjungų ar savivaldybių nuosavybėn arba šis turtas parduotas ir lėšos pervestos šio įstatymo 2 stra</text:span><text:span text:style-name="T99">ipsnio 2 dalyje nurodytiems subjektams.</text:span></text:p>
      <text:p text:style-name="P100"/>
      <text:p text:style-name="P101"><text:span text:style-name="T102">5</text:span><text:span text:style-name="T103"><text:s/>straipsnis.</text:span><text:span text:style-name="T104"><text:tab/></text:span><text:span text:style-name="T105">Specialiojo fondo veikiančioms ir besisteigiančioms profesinėms sąjungoms remti tarybos sudarymas</text:span></text:p>
      <text:p text:style-name="P106"><text:span text:style-name="T107">Sudaroma Specialiojo fondo veikiančioms ir besisteigiančioms profesinėms sąjungoms remti naujos</text:span><text:span text:style-name="T108"><text:s/>sudėties taryba.“</text:span></text:p>
      <text:p text:style-name="P109"/>
      <text:p text:style-name="P110"/>
      <text:p text:style-name="P111"><text:span text:style-name="T112">Vadovaudamasis Lietuvos Respublikos Konstitucijos 71 straipsnio antrąja dalimi,</text:span></text:p>
      <text:p text:style-name="P113"><text:span text:style-name="T114">skelbiu šį Lietuvos Respublikos Seimo priimtą įstatymą.</text:span></text:p>
      <text:p text:style-name="P115"/>
      <text:p text:style-name="P116">LIETUVOS RESPUBLIKOS SEIMO PIRMININKAS<text:tab/>ARTŪRAS PAULAUSKAS</text:p>
      <text:p text:style-name="P117">______________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57:00Z</meta:creation-date>
    <dc:date>2015-09-06T23:57:00Z</dc:date>
    <meta:template xlink:href="Normal" xlink:type="simple"/>
    <meta:editing-cycles>2</meta:editing-cycles>
    <meta:editing-duration>PT0S</meta:editing-duration>
    <meta:document-statistic meta:page-count="2" meta:paragraph-count="35" meta:word-count="519" meta:character-count="4264" meta:row-count="130" meta:non-whitespace-character-count="3780"/>
  </office:meta>
</office:document-meta>
</file>