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ORMINIŲ TEISĖS AKTŲ, KURIŲ STEBĖSENA TURI BŪTI ATLIKTA, SĄRAŠO PATVIRTINIMO</text:span></text:p>
      <text:p text:style-name="Normal"/>
      <text:p text:style-name="P17">2010 m. vasario 24 d. Nr. 181</text:p>
      <text:p text:style-name="P18">Vilnius</text:p>
      <text:p text:style-name="P19"/>
      <text:p text:style-name="P20">Vadovaudamasi Lietuvos Respublikos Vyriausybės 2009 m. gegužės 13 d. nutarimo Nr. 404 „Dėl norminių teisės aktų stebėsenos“ (Žin., 2009, Nr.<text:s/><text:a xlink:href="https://www.e-tar.lt/portal/lt/legalAct/TAR.DCE537AEEB47" office:target-frame-name="_blank" xlink:show="new"><text:span text:style-name="T21">59-2294</text:span></text:a>) 1 punktu, Lietuvos Respublikos Vyriausybė<text:span text:style-name="T22"><text:s/></text:span><text:span text:style-name="T23">nutari</text:span>a<text:span text:style-name="T24">:</text:span></text:p>
      <text:p text:style-name="P25">1. Pavesti Aplinkos ministerijai atlikti šių norminių teisės aktų stebėseną:</text:p>
      <text:p text:style-name="P26">1.1. Lietuvos Respublikos saugomų teritorijų įstatymo (Žin., 1993, Nr.<text:s/><text:a xlink:href="https://www.e-tar.lt/portal/lt/legalAct/TAR.FF1083B528B7" office:target-frame-name="_blank" xlink:show="new"><text:span text:style-name="T27">63-1188</text:span></text:a>; 2001, Nr. <text:a xlink:href="https://www.e-tar.lt/portal/lt/legalAct/TAR.BB29FCA04DF2" office:target-frame-name="_blank" xlink:show="new"><text:span text:style-name="T28">108-3902</text:span></text:a>) (dėl nuostatų, reglamentuojančių kompensacijų žemės savininkams bei valdytojams, kurių žemės valdose steigiama nauja saugoma teritorija, keičiamas esamos saugomos teritorijos statusas arba nustatyti veiklos apribojimai realiai sumažina gaunamą naudą arba uždraudžia anksčiau vykdytą veiklą, apskaičiavimą ir išmokėjimą);</text:p>
      <text:p text:style-name="P29">1.2. Lietuvos Respublikos Vyriausybės<text:span text:style-name="T30"><text:s/></text:span><text:span text:style-name="T31">2006 m. lapkričio 10 d. nutarimo Nr. 1100 „Dėl Kompensacijų žemės savininkams ir valdytojams, kur</text:span><text:span text:style-name="T32">ių žemės valdose steigiama nauja saugoma teritorija, keičiamas esamos saugomos teritorijos statusas arba nustatyti veiklos apribojimai realiai sumažina gaunamą naudą arba uždraudžia anksčiau vykdytą veiklą, apskaičiavimo ir išmokėjimo tvarkos aprašo patvir</text:span><text:span text:style-name="T33">tinimo“ (Žin., 2006, Nr.<text:s/></text:span><text:a xlink:href="https://www.e-tar.lt/portal/lt/legalAct/TAR.D378B0772AA4" office:target-frame-name="_blank" xlink:show="new"><text:span text:style-name="T34">123-4640</text:span></text:a><text:span text:style-name="T35">).</text:span></text:p>
      <text:p text:style-name="P36">2. Pavesti Finansų ministerijai atlikti šių norminių teisės aktų stebėseną:</text:p>
      <text:p text:style-name="P37">2.1. Lietuvos Respublikos gyventojų pajamų mokesčio įstatymo (Žin., 2002, Nr.<text:s/><text:a xlink:href="https://www.e-tar.lt/portal/lt/legalAct/TAR.C677663D2202" office:target-frame-name="_blank" xlink:show="new"><text:span text:style-name="T38">73-3085</text:span></text:a>) (dėl nuostatų, reglamentuojančių pajamų, gautų natūra, apmokestinimą);</text:p>
      <text:p text:style-name="P39">2.2. Lietuvos Respublikos finansų ministro 2009 m. gegužės 19 d. įsakymo Nr. 1K-162 „Dėl Pajamų, gautų natūra, įvertinimo tvarkos aprašo patvirtinimo“ (Žin., 2009, Nr.<text:s/><text:a xlink:href="https://www.e-tar.lt/portal/lt/legalAct/TAR.5886E8C69D41" office:target-frame-name="_blank" xlink:show="new"><text:span text:style-name="T40">59-2311</text:span></text:a>).</text:p>
      <text:p text:style-name="P41">3. Pavesti Socialinės apsaugos ir darbo ministerijai atlikti šių norminių teisės aktų stebėseną:</text:p>
      <text:p text:style-name="P42">3.1. Lietuvos Respublikos valstybinio socialinio draudimo įstatymo (Žin., 1991, Nr. <text:a xlink:href="https://www.e-tar.lt/portal/lt/legalAct/TAR.0F9036415DBD" office:target-frame-name="_blank" xlink:show="new"><text:span text:style-name="T43">17-447</text:span></text:a>; 2004, Nr.<text:s/><text:a xlink:href="https://www.e-tar.lt/portal/lt/legalAct/TAR.AB8D4779ABE1" office:target-frame-name="_blank" xlink:show="new"><text:span text:style-name="T44">171-6295</text:span></text:a>) (dėl nuostatų, reglamentuojančių savarankiškai dirbančių asmenų apmokestinimą);</text:p>
      <text:p text:style-name="P45">3.2. Lietuvos Respublikos Vyriausybės 2006 m. birželio<text:s/>14 d. nutarimo Nr. 583 „Dėl Mokėjimo už socialines paslaugas tvarkos aprašo patvirtinimo“ (Žin., 2006, Nr.<text:s/><text:a xlink:href="https://www.e-tar.lt/portal/lt/legalAct/TAR.28208650B42B" office:target-frame-name="_blank" xlink:show="new"><text:span text:style-name="T46">68-2510</text:span></text:a>).</text:p>
      <text:p text:style-name="P47">4. Pavesti Sveikatos apsaugos ministerijai atlikti šių<text:s/>norminių teisės aktų stebėseną:</text:p>
      <text:p text:style-name="P48">4.1. Lietuvos Respublikos sveikatos priežiūros įstaigų įstatymo (<text:span text:style-name="T49">Žin., 1996, Nr.<text:s/></text:span><text:a xlink:href="https://www.e-tar.lt/portal/lt/legalAct/TAR.C81BD50A27C6" office:target-frame-name="_blank" xlink:show="new"><text:span text:style-name="T50">66-1572</text:span></text:a><text:span text:style-name="T51">; 1998, Nr.<text:s/></text:span><text:a xlink:href="https://www.e-tar.lt/portal/lt/legalAct/TAR.2E6CC51EA4ED" office:target-frame-name="_blank" xlink:show="new"><text:span text:style-name="T52">109-2995</text:span></text:a><text:span text:style-name="T53">);</text:span></text:p>
      <text:p text:style-name="P54"><text:span text:style-name="T55">4.2</text:span><text:span text:style-name="T56">. Lietuvos</text:span><text:span text:style-name="T57"><text:s/></text:span><text:span text:style-name="T58">Respublikos sveikatos sistemos įstatymo (Žin.,</text:span><text:span text:style-name="T59"><text:s/></text:span>1994, Nr.<text:s/><text:a xlink:href="https://www.e-tar.lt/portal/lt/legalAct/TAR.E2B2957B9182" office:target-frame-name="_blank" xlink:show="new"><text:span text:style-name="T60">63-1231</text:span></text:a>;<text:s/><text:span text:style-name="T61">1998, Nr. </text:span><text:a xlink:href="https://www.e-tar.lt/portal/lt/legalAct/TAR.E964CE7A637A" office:target-frame-name="_blank" xlink:show="new"><text:span text:style-name="T62">112-3099</text:span></text:a><text:span text:style-name="T63">).</text:span></text:p>
      <text:p text:style-name="P64">5. Pavesti Teisingumo ministerijai atlikti šių norminių teisės aktų stebėseną:<text:s/></text:p>
      <text:p text:style-name="P65">5.1. Lietuvos Respublikos Vyriausybės 2009 m. gegužės 13 d. nutarimo Nr. 404 „Dėl norminių teisės aktų stebėsenos“ (Žin., 2009, Nr.<text:s/><text:a xlink:href="https://www.e-tar.lt/portal/lt/legalAct/TAR.DCE537AEEB47" office:target-frame-name="_blank" xlink:show="new"><text:span text:style-name="T66">59-2294</text:span></text:a>);</text:p>
      <text:p text:style-name="P67">5.2. Lietuvos Respublikos Vyriausybės 2009 m. rugsėjo 30 d. nutarimo Nr. 1244 „Dėl Lietuvos Respublikos Vyriausybės teisėkūros taisyklių patvirtinimo“ (Žin., 2009, Nr.<text:s/><text:a xlink:href="https://www.e-tar.lt/portal/lt/legalAct/TAR.46C2FB46AB8A" office:target-frame-name="_blank" xlink:show="new"><text:span text:style-name="T68">121-5212</text:span></text:a>).</text:p>
      <text:p text:style-name="P69">6. Pavesti Aplinkos ministerijai, Finansų ministerijai, Socialinės apsaugos ir darbo ministerijai, Sveikatos apsaugos ministerijai ir Teisingumo ministerijai šio nutarimo 1–5 punktuose nurodytų norminių teisės aktų stebėseną atlikti per keturis mėnesius nuo šio nutarimo įsigaliojimo dienos.</text:p>
      <text:p text:style-name="P70">7. Pavesti Susisiekimo ministerijai iki 2010 m. balandžio 1 d.<text:s/>tęsti Lietuvos Respublikos saugaus eismo automobilių keliais įstatymo (Žin., 2000, Nr.<text:s/><text:a xlink:href="https://www.e-tar.lt/portal/lt/legalAct/TAR.5DC1759E42CB" office:target-frame-name="_blank" xlink:show="new"><text:span text:style-name="T71">92-2883</text:span></text:a>; 2007, Nr. <text:a xlink:href="https://www.e-tar.lt/portal/lt/legalAct/TAR.8D97CD7E1857" office:target-frame-name="_blank" xlink:show="new"><text:span text:style-name="T72">128-5213</text:span></text:a>) stebėseną.</text:p>
      <text:p text:style-name="P73"/>
      <text:p text:style-name="P74"/>
      <text:p text:style-name="P75">MINISTRAS PIRMININKAS<text:tab/>ANDRIUS KUBILIUS</text:p>
      <text:p text:style-name="Normal"/>
      <text:p text:style-name="P76">TEISINGUMO MINISTRAS<text:tab/>REMIGIJUS ŠIMAŠIUS</text:p>
      <text:p text:style-name="Normal"/>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21:50:00Z</meta:creation-date>
    <dc:date>2015-09-04T21:50:00Z</dc:date>
    <meta:print-date>2010-02-25T11:46:00Z</meta:print-date>
    <meta:template xlink:href="Normal" xlink:type="simple"/>
    <meta:editing-cycles>2</meta:editing-cycles>
    <meta:editing-duration>PT0S</meta:editing-duration>
    <meta:document-statistic meta:page-count="2" meta:paragraph-count="41" meta:word-count="617" meta:character-count="4826" meta:row-count="146" meta:non-whitespace-character-count="4250"/>
  </office:meta>
</office:document-meta>
</file>