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break-before="page" fo:text-indent="3.5402in"/>
    </style:style>
    <style:style style:name="P41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T415" style:parent-style-name="DefaultParagraphFont" style:family="text">
      <style:text-properties fo:color="#000000" style:font-size-complex="11pt" style:language-asian="lt" style:country-asian="LT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T436" style:parent-style-name="DefaultParagraphFont" style:family="text">
      <style:text-properties fo:color="#000000" style:font-size-complex="11pt" style:language-asian="lt" style:country-asian="LT"/>
    </style:style>
    <style:style style:name="T437" style:parent-style-name="DefaultParagraphFont" style:family="text">
      <style:text-properties fo:color="#000000" style:font-size-complex="11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1pt" style:language-asian="lt" style:country-asian="LT"/>
    </style:style>
    <style:style style:name="T440" style:parent-style-name="DefaultParagraphFont" style:family="text">
      <style:text-properties fo:color="#000000" style:font-size-complex="11pt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font-size-complex="11pt" style:language-asian="lt" style:country-asian="LT"/>
    </style:style>
    <style:style style:name="T450" style:parent-style-name="DefaultParagraphFont" style:family="text">
      <style:text-properties fo:color="#000000" style:font-size-complex="11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T453" style:parent-style-name="DefaultParagraphFont" style:family="text">
      <style:text-properties fo:color="#000000" style:font-size-complex="11pt" style:language-asian="lt" style:country-asian="LT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11pt" style:language-asian="lt" style:country-asian="LT"/>
    </style:style>
    <style:style style:name="T457" style:parent-style-name="DefaultParagraphFont" style:family="text">
      <style:text-properties fo:color="#000000" style:font-size-complex="11pt" style:language-asian="lt" style:country-asian="LT"/>
    </style:style>
    <style:style style:name="T458" style:parent-style-name="DefaultParagraphFont" style:family="text">
      <style:text-properties fo:color="#000000" style:font-size-complex="11pt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1pt" style:language-asian="lt" style:country-asian="LT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 style:language-asian="lt" style:country-asian="LT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T465" style:parent-style-name="DefaultParagraphFont" style:family="text">
      <style:text-properties fo:color="#000000" style:font-size-complex="11pt" style:language-asian="lt" style:country-asian="L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1pt" style:language-asian="lt" style:country-asian="LT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11pt" style:language-asian="lt" style:country-asian="LT"/>
    </style:style>
    <style:style style:name="T472" style:parent-style-name="DefaultParagraphFont" style:family="text">
      <style:text-properties fo:color="#000000" style:font-size-complex="11pt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1pt" style:language-asian="lt" style:country-asian="LT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fo:color="#000000" style:font-size-complex="11pt" style:language-asian="lt" style:country-asian="L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 style:language-asian="lt" style:country-asian="LT"/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T496" style:parent-style-name="DefaultParagraphFont" style:family="text">
      <style:text-properties fo:color="#000000" style:font-size-complex="11pt" style:language-asian="lt" style:country-asian="LT"/>
    </style:style>
    <style:style style:name="T497" style:parent-style-name="DefaultParagraphFont" style:family="text">
      <style:text-properties fo:color="#000000" style:font-size-complex="11pt" style:language-asian="lt" style:country-asian="LT"/>
    </style:style>
    <style:style style:name="T498" style:parent-style-name="DefaultParagraphFont" style:family="text">
      <style:text-properties fo:color="#000000" style:font-size-complex="11pt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11pt" style:language-asian="lt" style:country-asian="LT"/>
    </style:style>
    <style:style style:name="T501" style:parent-style-name="DefaultParagraphFont" style:family="text">
      <style:text-properties fo:color="#000000" style:font-size-complex="11pt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1pt" style:language-asian="lt" style:country-asian="LT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1pt" style:language-asian="lt" style:country-asian="LT"/>
    </style:style>
    <style:style style:name="T507" style:parent-style-name="DefaultParagraphFont" style:family="text">
      <style:text-properties fo:color="#000000" style:font-size-complex="11pt" style:language-asian="lt" style:country-asian="LT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font-size-complex="11pt" style:language-asian="lt" style:country-asian="LT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11pt" style:language-asian="lt" style:country-asian="LT"/>
    </style:style>
    <style:style style:name="T514" style:parent-style-name="DefaultParagraphFont" style:family="text">
      <style:text-properties fo:color="#000000" style:font-size-complex="11pt" style:language-asian="lt" style:country-asian="LT"/>
    </style:style>
    <style:style style:name="T515" style:parent-style-name="DefaultParagraphFont" style:family="text">
      <style:text-properties fo:color="#000000" style:font-size-complex="11pt" style:language-asian="lt" style:country-asian="L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font-size-complex="11pt" style:language-asian="lt" style:country-asian="LT"/>
    </style:style>
    <style:style style:name="T518" style:parent-style-name="DefaultParagraphFont" style:family="text">
      <style:text-properties fo:color="#000000" style:font-size-complex="11pt" style:language-asian="lt" style:country-asian="LT"/>
    </style:style>
    <style:style style:name="P519" style:parent-style-name="Normal" style:family="paragraph">
      <style:paragraph-properties fo:text-align="center"/>
      <style:text-properties fo:color="#000000"/>
    </style:style>
    <style:style style:name="P52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 IR<text:s/></text:span></text:p>
      <text:p text:style-name="P12">LIETUVOS RESPUBLIKOS APLINKOS MINISTRAS</text:p>
      <text:p text:style-name="P13"/>
      <text:p text:style-name="P14">Į S A K Y M A S</text:p>
      <text:p text:style-name="P15">DĖL ŠILUMOS ŪKIO SPECIALIŲJŲ PLANŲ RENGIMO TAISYKLIŲ PATVIRTINIMO</text:p>
      <text:p text:style-name="P16"/>
      <text:p text:style-name="P17">2004 m. sausio 16 d. Nr. 4-13/D1-28</text:p>
      <text:p text:style-name="P18">Vilnius</text:p>
      <text:p text:style-name="P19"/>
      <text:p text:style-name="P20"><text:span text:style-name="T21">Vadovaudamie</text:span><text:span text:style-name="T22">si Lietuvos Respublikos šilumos ūkio įstatymo (Žin., 2003, Nr.<text:s/></text:span><text:a xlink:href="https://www.e-tar.lt/portal/lt/legalAct/TAR.F62AD965997D" office:target-frame-name="_blank" xlink:show="new"><text:span text:style-name="T23">51-2254</text:span></text:a><text:span text:style-name="T24">) 7 straipsnio 2 dalimi ir Lietuvos Respublikos teritorijų planavimo įstatymo (Žin., 1995, Nr.<text:s/></text:span><text:a xlink:href="https://www.e-tar.lt/portal/lt/legalAct/TAR.26B563184529" office:target-frame-name="_blank" xlink:show="new"><text:span text:style-name="T25">107-2391</text:span></text:a><text:span text:style-name="T26">; 2000, Nr.<text:s/></text:span><text:a xlink:href="https://www.e-tar.lt/portal/lt/legalAct/TAR.1DD3D6A3EB6B" office:target-frame-name="_blank" xlink:show="new"><text:span text:style-name="T27">92-2881</text:span></text:a><text:span text:style-name="T28">) 14 straipsnio 1 dalimi,</text:span></text:p>
      <text:p text:style-name="P29"><text:span text:style-name="T30">tvirtiname</text:span><text:span text:style-name="T31"><text:s/>Šilumos ūkio specialiųjų planų rengimo taisy</text:span><text:span text:style-name="T32">kles (pridedama).</text:span></text:p>
      <text:p text:style-name="P33"/>
      <text:p text:style-name="P34"/>
      <text:p text:style-name="P35">ŪKIO MINISTRAS<text:tab/>PETRAS ČĖSNA</text:p>
      <text:p text:style-name="P36"/>
      <text:p text:style-name="P37">APLINKOS MINISTRAS<text:tab/>ARŪNAS KUNDROTAS</text:p>
      <text:p text:style-name="P38">______________</text:p>
      <text:p text:style-name="P39"/>
      <text:soft-page-break/>
      <text:p text:style-name="P40">PATVIRTINTA</text:p>
      <text:p text:style-name="P41">Lietuvos Respublikos ūkio ministro ir</text:p>
      <text:p text:style-name="P42"><text:span text:style-name="T43">Lietuvos Respublikos aplinkos ministro</text:span></text:p>
      <text:p text:style-name="P44"><text:span text:style-name="T45">2004 m. sausio 16 d. įsakymu Nr. 4-13/D1-28</text:span></text:p>
      <text:p text:style-name="P46"/>
      <text:p text:style-name="P47"><text:span text:style-name="T48">ŠILUMOS ŪKIO<text:s/></text:span><text:span text:style-name="T49">SPECIALIŲJŲ PLANŲ RENGIMO TAISYKLĖ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 Šios Šilumos ūkio specialiųjų planų rengimo taisyklės (toliau – Taisyklės) reglamentuoja savivaldybės teritorijos ar jos dalių šilumos ūkio specialiųjų planų rengimo, derinimo ir tvirtin</text:span><text:span text:style-name="T58">imo tvarką, taip pat šilumos ūkio planavimo proceso dalyvių tarpusavio santykius šio proceso metu.</text:span></text:p>
      <text:p text:style-name="P59"><text:span text:style-name="T60">2</text:span><text:span text:style-name="T61">. Taisyklės privalomos planavimo organizatoriams, rengėjams, planavimo sprendinius derinančioms, tvirtinančioms ir teritorijų planavimo priežiūrą vykdanči</text:span><text:span text:style-name="T62">oms institucijoms, fiziniams ir juridiniams asmenims, dalyvaujantiems šilumos ūkio specialiojo planavimo procese.</text:span></text:p>
      <text:p text:style-name="P63"><text:span text:style-name="T64">3</text:span><text:span text:style-name="T65">. Šilumos ūkio specialusis planas (toliau – Planas) gali būti savarankiškas savivaldybės specialiojo planavimo dokumentas arba savivaldyb</text:span><text:span text:style-name="T66">ių teritorijų (jų dalių – miestų, miestelių) bendrųjų planų sudėtinė dalis.</text:span></text:p>
      <text:p text:style-name="P67"><text:span text:style-name="T68">4</text:span><text:span text:style-name="T69">. Valstybinę teritorijų planavimo priežiūrą – Plano rengimo, derinimo ir viešo svarstymo procedūrų kontrolę, tikrinimą, ar Plano sprendiniai atitinka Teritorijų planavimo įsta</text:span><text:span text:style-name="T70">tymo ir šių Taisyklių reikalavimus, – vykdo apskrities viršininkas.</text:span></text:p>
      <text:p text:style-name="P71"/>
      <text:p text:style-name="P72"><text:span text:style-name="T73">II</text:span><text:span text:style-name="T74">.<text:s/></text:span><text:span text:style-name="T75">NUORODOS</text:span></text:p>
      <text:p text:style-name="P76"/>
      <text:p text:style-name="P77"><text:span text:style-name="T78">5</text:span><text:span text:style-name="T79">. Taisyklėse pateikiamos nuorodos į šiuos teisės aktus:</text:span></text:p>
      <text:p text:style-name="P80"><text:span text:style-name="T81">5.1</text:span><text:span text:style-name="T82">. Lietuvos Respublikos teritorijų planavimo įstatymą (Žin., 1995, Nr.<text:s/></text:span><text:a xlink:href="https://www.e-tar.lt/portal/lt/legalAct/TAR.26B563184529" office:target-frame-name="_blank" xlink:show="new"><text:span text:style-name="T83">107-2391</text:span></text:a><text:span text:style-name="T84">; 2000 Nr. 92-2881);</text:span></text:p>
      <text:p text:style-name="P85"><text:span text:style-name="T86">5.2</text:span><text:span text:style-name="T87">. Lietuvos Respublikos statybos įstatymą (Žin., 1996, Nr.<text:s/></text:span><text:a xlink:href="https://www.e-tar.lt/portal/lt/legalAct/TAR.F31E79DEC55D" office:target-frame-name="_blank" xlink:show="new"><text:span text:style-name="T88">32-788</text:span></text:a><text:span text:style-name="T89">; 2001, Nr.<text:s/></text:span><text:a xlink:href="https://www.e-tar.lt/portal/lt/legalAct/TAR.80A638E6C263" office:target-frame-name="_blank" xlink:show="new"><text:span text:style-name="T90">101-3597</text:span></text:a><text:span text:style-name="T91">);</text:span></text:p>
      <text:p text:style-name="P92"><text:span text:style-name="T93">5.3</text:span><text:span text:style-name="T94">. Lietuvos Respublikos šilumos ūkio įstatymą (Žin., 2003, Nr.<text:s/></text:span><text:a xlink:href="https://www.e-tar.lt/portal/lt/legalAct/TAR.F62AD965997D" office:target-frame-name="_blank" xlink:show="new"><text:span text:style-name="T95">51-2254</text:span></text:a><text:span text:style-name="T96">);</text:span></text:p>
      <text:p text:style-name="P97"><text:span text:style-name="T98">5.4</text:span><text:span text:style-name="T99">. L</text:span><text:span text:style-name="T100">ietuvos Respublikos energetikos įstatymą (Žin., 2002, Nr.<text:s/></text:span><text:a xlink:href="https://www.e-tar.lt/portal/lt/legalAct/TAR.44235B485568" office:target-frame-name="_blank" xlink:show="new"><text:span text:style-name="T101">56-2224</text:span></text:a><text:span text:style-name="T102">);</text:span></text:p>
      <text:p text:style-name="P103"><text:span text:style-name="T104">5.5</text:span><text:span text:style-name="T105">. Lietuvos Respublikos aplinkos oro apsaugos įstatymą (Žin., 1999, Nr.<text:s/></text:span><text:a xlink:href="https://www.e-tar.lt/portal/lt/legalAct/TAR.9A844F180551" office:target-frame-name="_blank" xlink:show="new"><text:span text:style-name="T106">98-2813</text:span></text:a><text:span text:style-name="T107">);</text:span></text:p>
      <text:p text:style-name="P108"><text:span text:style-name="T109">5.6</text:span><text:span text:style-name="T110">. Lietuvos Respublikos vietos savivaldos įstatymą (Žin., 1994, Nr.<text:s/></text:span><text:a xlink:href="https://www.e-tar.lt/portal/lt/legalAct/TAR.D0CD0966D67F" office:target-frame-name="_blank" xlink:show="new"><text:span text:style-name="T111">55-1049</text:span></text:a><text:span text:style-name="T112">; 2000, Nr.<text:s/></text:span><text:a xlink:href="https://www.e-tar.lt/portal/lt/legalAct/TAR.10AE4E66691A" office:target-frame-name="_blank" xlink:show="new"><text:span text:style-name="T113">91-2832</text:span></text:a><text:span text:style-name="T114">);</text:span></text:p>
      <text:p text:style-name="P115"><text:span text:style-name="T116">5.7</text:span><text:span text:style-name="T117">. Lietuvos Respublikos planuojamos ūkinės veiklos poveikio aplinkai vertinimo įstatymą (Žin., 1996, Nr.<text:s/></text:span><text:a xlink:href="https://www.e-tar.lt/portal/lt/legalAct/TAR.0539E2FEB29E" office:target-frame-name="_blank" xlink:show="new"><text:span text:style-name="T118">82-</text:span><text:span text:style-name="T119">1965</text:span></text:a><text:span text:style-name="T120">; 2000, Nr.<text:s/></text:span><text:a xlink:href="https://www.e-tar.lt/portal/lt/legalAct/TAR.BBDACDD3FD39" office:target-frame-name="_blank" xlink:show="new"><text:span text:style-name="T121">39-1092</text:span></text:a><text:span text:style-name="T122">);</text:span></text:p>
      <text:p text:style-name="P123"><text:span text:style-name="T124">5.8</text:span><text:span text:style-name="T125">. Lietuvos Respublikos viešųjų pirkimų įstatymą (Žin.,1996, Nr.<text:s/></text:span><text:a xlink:href="https://www.e-tar.lt/portal/lt/legalAct/TAR.C54AFFAA7622" office:target-frame-name="_blank" xlink:show="new"><text:span text:style-name="T126">84-2000</text:span></text:a><text:span text:style-name="T127">; 2002, Nr.<text:s/></text:span><text:a xlink:href="https://www.e-tar.lt/portal/lt/legalAct/TAR.F4EDFC59E1E8" office:target-frame-name="_blank" xlink:show="new"><text:span text:style-name="T128">118-5296</text:span></text:a><text:span text:style-name="T129">);</text:span></text:p>
      <text:p text:style-name="P130"><text:span text:style-name="T131">5.9</text:span><text:span text:style-name="T132">. Lietuvos Respublikos valstybės registrų įstatymą (Žin., 1996, Nr.<text:s/></text:span><text:a xlink:href="https://www.e-tar.lt/portal/lt/legalAct/TAR.65532A74E296" office:target-frame-name="_blank" xlink:show="new"><text:span text:style-name="T133">86-2043</text:span></text:a><text:span text:style-name="T134">);</text:span></text:p>
      <text:p text:style-name="P135"><text:span text:style-name="T136">5.10</text:span><text:span text:style-name="T137">. Nacionalinę energetikos strategiją, patvirtiną Lietuvos Respublikos Seimo 2002 m. spalio 10 d. nutarimu Nr. IX-1130 (Žin., 2002, Nr.<text:s/></text:span><text:a xlink:href="https://www.e-tar.lt/portal/lt/legalAct/TAR.1228DA61FCD0" office:target-frame-name="_blank" xlink:show="new"><text:span text:style-name="T138">99-4397</text:span></text:a><text:span text:style-name="T139">);</text:span></text:p>
      <text:p text:style-name="P140"><text:span text:style-name="T141">5.11</text:span><text:span text:style-name="T142">. Specialiojo planavimo dokumentų rengimo, derinimo ir tvirtinimo bendrąsias</text:span><text:span text:style-name="T143"><text:s/></text:span><text:span text:style-name="T144">taisykles, patvirtintas Lietuvos Respublikos aplinkos ministro 1998 m. lapkričio 2 d. įsakymu Nr. 211 (Žin., 1998, Nr.<text:s/></text:span><text:a xlink:href="https://www.e-tar.lt/portal/lt/legalAct/TAR.E971EA532634" office:target-frame-name="_blank" xlink:show="new"><text:span text:style-name="T145">97-2693</text:span></text:a><text:span text:style-name="T146">);</text:span></text:p>
      <text:p text:style-name="P147"><text:span text:style-name="T148">5.12</text:span><text:span text:style-name="T149">. Lietuvos Respublikos teritorijų planavimo registro nuostatus ir Lietuvos Respublikos teritorijų planavimo duomenų bankų nuostatus, patvirtintus Lietuvos Respublikos Vyriausybės 1996 m. birželio 19 d. nutarimu Nr. 721</text:span><text:span text:style-name="T150"><text:s/>(Žin., 1996, Nr.<text:s/></text:span><text:a xlink:href="https://www.e-tar.lt/portal/lt/legalAct/TAR.7278F9458211" office:target-frame-name="_blank" xlink:show="new"><text:span text:style-name="T151">60-1417</text:span></text:a><text:span text:style-name="T152">);</text:span></text:p>
      <text:p text:style-name="P153"><text:span text:style-name="T154">5.13</text:span><text:span text:style-name="T155">. Teritorijų planavimo dokumentų registravimo teritorijų planavimo dokumentų registre tvarką, patvirtintą Lietuvos Respublikos aplinkos minis</text:span><text:span text:style-name="T156">tro 2000 m. liepos 31 d. įsakymu Nr. 323 (Žin., 2000, Nr.<text:s/></text:span><text:a xlink:href="https://www.e-tar.lt/portal/lt/legalAct/TAR.E96A8FFBCEA2" office:target-frame-name="_blank" xlink:show="new"><text:span text:style-name="T157">76-2307</text:span></text:a><text:span text:style-name="T158">);</text:span></text:p>
      <text:p text:style-name="P159"><text:span text:style-name="T160">5.14</text:span><text:span text:style-name="T161">. Teritorijų planavimo dokumentų projektų svarstymo su visuomene nuostatus, patvirtintus Lietuvos Respublikos Vyriausybės 1996 m. rugsėjo 18 d. nutarimu Nr. 1079 (Žin., 1996, Nr.<text:s/></text:span><text:a xlink:href="https://www.e-tar.lt/portal/lt/legalAct/TAR.802893A37D00" office:target-frame-name="_blank" xlink:show="new"><text:span text:style-name="T162">90-2099</text:span></text:a><text:span text:style-name="T163">);</text:span></text:p>
      <text:p text:style-name="P164"><text:span text:style-name="T165">5.15</text:span><text:span text:style-name="T166">. Teritorijų planavimo ir statybos valstybinės priežiūros nuostatus, patvirtintus Lietuvos Respublikos Vyriausybės 1997 m. balandžio 16 d. nutarimu Nr. 370 (Žin., 1997, Nr.<text:s/></text:span><text:a xlink:href="https://www.e-tar.lt/portal/lt/legalAct/TAR.1A5BA51287B8" office:target-frame-name="_blank" xlink:show="new"><text:span text:style-name="T167">34-851</text:span></text:a><text:span text:style-name="T168">);</text:span></text:p>
      <text:p text:style-name="P169"><text:span text:style-name="T170">5.16</text:span><text:span text:style-name="T171">. Teritorijų planavimo dokumentams rengti sąlygų parengimo ir išdavimo taisykles, patvirtintas Lietuvos Respublikos statybos ir urbanistikos ministerijos 1996 m. lapkričio 22 d. įsakymu Nr. 170 (Žin., 1997, Nr.<text:s/></text:span><text:a xlink:href="https://www.e-tar.lt/portal/lt/legalAct/TAR.416E69872C6D" office:target-frame-name="_blank" xlink:show="new"><text:span text:style-name="T172">4-64</text:span></text:a><text:span text:style-name="T173">);</text:span></text:p>
      <text:p text:style-name="P174"><text:span text:style-name="T175">5.17</text:span><text:span text:style-name="T176">. Laikinąjį detaliųjų planų sprendiniais nustatomo teritorijos tvarkymo režimo reglamentą, patvirtintą Lietuvos Respublikos aplinkos ministro 1999 m. gruodžio 16 d.</text:span><text:span text:style-name="T177"><text:s/>įsakymu Nr. 402 (Žin., 1999, Nr.<text:s/></text:span><text:a xlink:href="https://www.e-tar.lt/portal/lt/legalAct/TAR.FB15DAB5B332" office:target-frame-name="_blank" xlink:show="new"><text:span text:style-name="T178">109-3198</text:span></text:a><text:span text:style-name="T179">);</text:span></text:p>
      <text:p text:style-name="P180"><text:span text:style-name="T181">5.18</text:span><text:span text:style-name="T182">. statybos techninį reglamentą STR 1.02.06:2002 „Teritorijų planavimo ir statybos techninės veiklos pagrindinių sričių vadov</text:span><text:span text:style-name="T183">ų kvalifikaciniai reikalavimai ir atestavimas“, patvirtintą Lietuvos Respublikos aplinkos ministro 2002 m. balandžio 30 d. įsakymu Nr. 213 (Žin., 2002, Nr.<text:s/></text:span><text:a xlink:href="https://www.e-tar.lt/portal/lt/legalAct/TAR.42534363C545" office:target-frame-name="_blank" xlink:show="new"><text:span text:style-name="T184">54-2152</text:span></text:a><text:span text:style-name="T185">);</text:span></text:p>
      <text:p text:style-name="P186"><text:span text:style-name="T187">5.19</text:span><text:span text:style-name="T188">. T</text:span><text:span text:style-name="T189">eritorijų planavimo darbų kainos skaičiavimo metodikos bendrąsias nuostatas, patvirtintas Lietuvos Respublikos statybos ir urbanistikos ministerijos 1996 m. gegužės 2 d. įsakymu Nr. 63 (Žin., 1996, Nr.<text:s/></text:span><text:a xlink:href="https://www.e-tar.lt/portal/lt/legalAct/TAR.7A873105A90C" office:target-frame-name="_blank" xlink:show="new"><text:span text:style-name="T190">49-1192</text:span></text:a><text:span text:style-name="T191">; 2001, Nr.<text:s/></text:span><text:a xlink:href="https://www.e-tar.lt/portal/lt/legalAct/TAR.173C6AE69279" office:target-frame-name="_blank" xlink:show="new"><text:span text:style-name="T192">19-613</text:span></text:a><text:span text:style-name="T193">);</text:span></text:p>
      <text:p text:style-name="P194"><text:span text:style-name="T195">5.20</text:span><text:span text:style-name="T196">. Šilumos vartotojų įrenginių atjungimo nuo šilumos tiekimo sistemų ekonominio įvertinimo metodiką, patvirtintą Liet</text:span><text:span text:style-name="T197">uvos Respublikos ūkio ministro 2003 m. rugpjūčio 7 d. įsakymu Nr. 4-301 (Žin., 2003, Nr. 81(1)-3716).</text:span></text:p>
      <text:p text:style-name="P198"/>
      <text:p text:style-name="P199"><text:span text:style-name="T200">III</text:span><text:span text:style-name="T201">.<text:s/></text:span><text:span text:style-name="T202">PAGRINDINĖS SĄVOKOS</text:span></text:p>
      <text:p text:style-name="P203"/>
      <text:p text:style-name="P204"><text:span text:style-name="T205">6</text:span><text:span text:style-name="T206">. Taisyklėse vartojamos sąvokos:</text:span></text:p>
      <text:p text:style-name="P207"><text:span text:style-name="T208">Aprūpinimo šiluma reglamentas</text:span><text:span text:style-name="T209"><text:s/>– galimi šilumos vartotojų teritorijų (zonų) aprūpi</text:span><text:span text:style-name="T210">nimo šiluma būdai (centralizuotai tiekiamos šilumos sistemos ir (arba) vietinės šildymo sistemos) bei naudotinos kuro ir energijos rūšys šilumos gamybai, įvertinant šilumos ūkio inžinerinės infrastruktūros plėtrą.</text:span></text:p>
      <text:p text:style-name="P211"><text:span text:style-name="T212">Šilumos ūkio inžinerinė infrastruktūra</text:span><text:span text:style-name="T213"><text:s/>– inžineriniai statiniai, skirti vartotojų šilumos poreikiams tenkinti.</text:span></text:p>
      <text:p text:style-name="P214"><text:span text:style-name="T215">Šilumos vartotojų teritorija (zona)</text:span><text:span text:style-name="T216"><text:s/>– tai užstatyta ar užstatoma planuojamos teritorijos dalis, kuriai nustatomas aprūpinimo šiluma reglamentas.</text:span></text:p>
      <text:p text:style-name="P217"><text:span text:style-name="T218">7</text:span><text:span text:style-name="T219">. Kitos Taisyklėse vartojamos sąv</text:span><text:span text:style-name="T220">okos atitinka Lietuvos Respublikos teritorijų planavimo įstatyme, Statybos įstatyme, Energetikos įstatyme, Šilumos ūkio įstatyme, Aplinkos oro apsaugos įstatyme ir Vietos savivaldos įstatyme [5.1; 5.2; 5.3; 5.4; 5.5; 5.6] apibrėžtas sąvokas.</text:span></text:p>
      <text:p text:style-name="P221"/>
      <text:p text:style-name="P222"><text:span text:style-name="T223">IV</text:span><text:span text:style-name="T224">.<text:s/></text:span><text:span text:style-name="T225">ŠIL</text:span><text:span text:style-name="T226">UMOS ŪKIO SPECIALIOJO PLANAVIMO TIKSLAI IR OBJEKTAS</text:span></text:p>
      <text:p text:style-name="P227"/>
      <text:p text:style-name="P228"><text:span text:style-name="T229">8</text:span><text:span text:style-name="T230">. Šilumos ūkio specialiojo planavimo (toliau – Planavimas) tikslai yra šie:</text:span></text:p>
      <text:p text:style-name="P231"><text:span text:style-name="T232">8.1</text:span><text:span text:style-name="T233">. suformuoti ilgalaikes savivaldybės šilumos ūkio modernizavimo ir plėtros kryptis, siekiant užtikrinti saugų ir pati</text:span><text:span text:style-name="T234">kimą šilumos tiekimą vartotojams mažiausiomis sąnaudomis bei neviršijant leidžiamo neigiamo poveikio aplinkai pagal teisės akto [5.10] nuostatas;</text:span></text:p>
      <text:p text:style-name="P235"><text:span text:style-name="T236">8.2</text:span><text:span text:style-name="T237">. suderinti valstybės, savivaldybės, energetikos įmonių, fizinių ir juridinių asmenų ar jų grupių inter</text:span><text:span text:style-name="T238">esus aprūpinant vartotojus šiluma ir energijos ištekliais šilumos gamybai;</text:span></text:p>
      <text:p text:style-name="P239"><text:span text:style-name="T240">8.3</text:span><text:span text:style-name="T241">. reglamentuoti aprūpinimo šiluma būdus ir (arba) naudotinas kuro bei energijos rūšis šilumos gamybai šilumos vartotojų teritorijose (zonose) (toliau – Zonos).</text:span></text:p>
      <text:p text:style-name="P242"><text:span text:style-name="T243">9</text:span><text:span text:style-name="T244">. Plana</text:span><text:span text:style-name="T245">vimo objektas yra savivaldybės teritorija ar jos dalys su vartotojų aprūpinimo šiluma inžinerinės infrastruktūros sistema.</text:span></text:p>
      <text:p text:style-name="P246"/>
      <text:p text:style-name="P247"><text:span text:style-name="T248">V</text:span><text:span text:style-name="T249">.<text:s/></text:span><text:span text:style-name="T250">PLANAVIMO ORGANIZATORIAI, RENGĖJAI IR FINANSAVIMAS</text:span></text:p>
      <text:p text:style-name="P251"/>
      <text:p text:style-name="P252"><text:span text:style-name="T253">10</text:span><text:span text:style-name="T254">. Planavimą organizuoja savivaldybės administracijos direktorius<text:s/></text:span><text:span text:style-name="T255">ar jo įgaliotas savivaldybės tarnautojas.</text:span></text:p>
      <text:p text:style-name="P256"><text:span text:style-name="T257">11</text:span><text:span text:style-name="T258">. Planą rengti turi teisę juridiniai asmenys, atestuoti teisės akto [5.18] nustatyta tvarka.</text:span></text:p>
      <text:p text:style-name="P259"><text:span text:style-name="T260">12</text:span><text:span text:style-name="T261">. Plano rengėjas parenkamas teisės akto [5.8] nustatyta tvarka.</text:span></text:p>
      <text:p text:style-name="P262"><text:span text:style-name="T263">13</text:span><text:span text:style-name="T264">. Plano rengimas finansuojamas iš<text:s/></text:span><text:span text:style-name="T265">savivaldybės biudžeto, šalies ir užsienio paramos fondų bei programų ar kitų teisėtai gautų lėšų.</text:span></text:p>
      <text:p text:style-name="P266"><text:span text:style-name="T267">14</text:span><text:span text:style-name="T268">. Pirminė Plano parengimo kaina apskaičiuojama vadovaujantis teisės akte [5.19] pateiktomis rekomendacijomis.</text:span></text:p>
      <text:p text:style-name="P269"/>
      <text:p text:style-name="P270"><text:span text:style-name="T271">VI</text:span><text:span text:style-name="T272">.<text:s/></text:span><text:span text:style-name="T273">PLANAVIMO PROCESAS</text:span></text:p>
      <text:p text:style-name="P274"/>
      <text:p text:style-name="P275"><text:span text:style-name="T276">15</text:span><text:span text:style-name="T277">.<text:s/></text:span><text:span text:style-name="T278">Planavimo procesą sudaro parengiamasis, Plano rengimo ir privalomųjų procedūrų etapai, nustatyti teisės akte [5.11]:</text:span></text:p>
      <text:p text:style-name="P279"><text:span text:style-name="T280">15.1</text:span><text:span text:style-name="T281">. parengiamasis etapas:</text:span></text:p>
      <text:p text:style-name="P282"><text:span text:style-name="T283">15.1.1</text:span><text:span text:style-name="T284">. Planavimo organizatorius kreipiasi į suinteresuotas institucijas dėl Planavimo sąlygų parengimo ir<text:s/></text:span><text:span text:style-name="T285">išdavimo pagal teisės akto [5.16] reikalavimus. Planavimo sąlygas išduoda šios institucijos:</text:span></text:p>
      <text:p text:style-name="P286"><text:span text:style-name="T287">15.1.1.1</text:span><text:span text:style-name="T288">. regioninis aplinkos apsaugos departamentas;</text:span></text:p>
      <text:p text:style-name="P289"><text:span text:style-name="T290">15.1.1.2</text:span><text:span text:style-name="T291">. visuomenės sveikatos centras;</text:span></text:p>
      <text:p text:style-name="P292"><text:span text:style-name="T293">15.1.1.3</text:span><text:span text:style-name="T294">. centralizuotai tiekiamos šilumos įmonės;</text:span></text:p>
      <text:p text:style-name="P295"><text:span text:style-name="T296">15.1.1</text:span><text:span text:style-name="T297">.4</text:span><text:span text:style-name="T298">. dujų tiekimo įmonė;</text:span></text:p>
      <text:p text:style-name="P299"><text:span text:style-name="T300">15.1.1.5</text:span><text:span text:style-name="T301">. elektros tinklų įmonė;</text:span></text:p>
      <text:p text:style-name="P302"><text:span text:style-name="T303">15.1.1.6</text:span><text:span text:style-name="T304">. priešgaisrinė gelbėjimo tarnyba;</text:span></text:p>
      <text:p text:style-name="P305"><text:span text:style-name="T306">15.1.1.7</text:span><text:span text:style-name="T307">. kitos suinteresuotos institucijos;</text:span></text:p>
      <text:p text:style-name="P308"><text:span text:style-name="T309">15.1.2</text:span><text:span text:style-name="T310">. nustatomi Planavimo tikslai ir uždaviniai, parengiama ir patvirtinama Planavimo užd</text:span><text:span text:style-name="T311">uotis, parenkamas Plano rengėjas, sudaroma darbų sutartis, prireikus atliekami tyrimai.</text:span></text:p>
      <text:p text:style-name="P312"><text:span text:style-name="T313">15.2</text:span><text:span text:style-name="T314">. Plano rengimo etapas:</text:span></text:p>
      <text:p text:style-name="P315"><text:span text:style-name="T316">15.2.1</text:span><text:span text:style-name="T317">. esamos šilumos ūkio būklės analizė:</text:span></text:p>
      <text:p text:style-name="P318"><text:span text:style-name="T319">15.2.1.1</text:span><text:span text:style-name="T320">. esamo šilumos poreikio pastatams šildyti ir karštam vandeniui ruošti analizė</text:span><text:span text:style-name="T321"><text:s/>ir įvertinimas;</text:span></text:p>
      <text:p text:style-name="P322"><text:span text:style-name="T323">15.2.1.2</text:span><text:span text:style-name="T324">. šilumos ūkio (generavimo šaltinių, vietinio šildymo ir centralizuotų šilumos tiekimo sistemų, atsižvelgiant į esamą apkrovą, šilumos nuostolius trasose ir kitus rodiklius), gamtinių dujų ūkio ir elektros ūkio, susijusių su ši</text:span><text:span text:style-name="T325">lumos gamyba, įvertinimas;</text:span></text:p>
      <text:p text:style-name="P326"><text:span text:style-name="T327">15.2.1.3</text:span><text:span text:style-name="T328">. aplinkosaugos būklės įvertinimas (foninio oro užterštumo analizė, savivaldybės teritorijoje esančių taršos šaltinių apibūdinimas ir jų specifika);</text:span></text:p>
      <text:p text:style-name="P329"><text:span text:style-name="T330">15.2.2</text:span><text:span text:style-name="T331">. perspektyvinis šilumos poreikio įvertinimas, šilumos<text:s/></text:span><text:span text:style-name="T332">ūkio inžinerinės infrastruktūros prognozė, aplinkos oro teršalų koncentracijos kitimo prognozė;</text:span></text:p>
      <text:p text:style-name="P333"><text:span text:style-name="T334">15.2.3</text:span><text:span text:style-name="T335">. pateikiamos išvados dėl būtino atlikti planuojamų šilumos ūkio inžinerinės infrastruktūros objektų (veiklos) poveikio aplinkai vertinimo, jei tai nu</text:span><text:span text:style-name="T336">statyta teisės akte [5.7];</text:span></text:p>
      <text:p text:style-name="P337"><text:span text:style-name="T338">15.2.4</text:span><text:span text:style-name="T339">. skaičiavimams parenkamos techninės ir ekonominės prielaidos, naudojantis teisės akto [5.20] priede pateiktu prielaidų katalogu. Naudojamų alternatyvių prielaidų pagrindimas pateikiamas Plano prieduose;</text:span></text:p>
      <text:p text:style-name="P340"><text:span text:style-name="T341">15.2.5</text:span><text:span text:style-name="T342">. atl</text:span><text:span text:style-name="T343">iekamas savivaldybės teritorijos suskirstymas Zonomis. Zonos ribas nustato planuotojas, įvertindamas techninę galimybę keisti aprūpinimo šiluma būdą vienos Zonos vartotojams, šilumos poreikio parametrus ir kitus požymius. Savivaldybės teritorijos suskirsty</text:span><text:span text:style-name="T344">mo Zonomis pagrindimą planuotojas pateikia Plano prieduose;</text:span></text:p>
      <text:p text:style-name="P345"><text:span text:style-name="T346">15.2.6</text:span><text:span text:style-name="T347">. projektuojamos teritorijos Plano Zonoje nustatomi sprendiniai, pažymintys esamus ir (ar) galimus šilumos generavimo šaltinius, kuro bei energijos rūšis, centrinio šildymo tinklus, dujų</text:span><text:span text:style-name="T348"><text:s/>ir elektros tinklus, kitus energijos išteklius vartojančius įrenginius, skirtus šilumos ir karšto vandens gamybai;</text:span></text:p>
      <text:p text:style-name="P349"><text:span text:style-name="T350">15.2.7</text:span><text:span text:style-name="T351">. vykdomas Plano sprendinių įgyvendinimo pasekmių vertinimas;</text:span></text:p>
      <text:p text:style-name="P352"><text:span text:style-name="T353">15.3</text:span><text:span text:style-name="T354">. privalomųjų procedūrų etapas – derinimas, viešas<text:s/></text:span><text:span text:style-name="T355">svarstymas, tikrinimas valstybinės priežiūros institucijoje, tvirtinimas ir registravimas teritorijų planavimo dokumentų registre. Savivaldybės taryboje tvirtinamas savivaldybės teritorijos aprūpinimo šiluma reglamentas, išdėstytas aiškinamajame rašte, nur</text:span><text:span text:style-name="T356">odytame 22.1 punkte, ir grafiškai pateiktas brėžinyje.</text:span></text:p>
      <text:p text:style-name="P357"><text:span text:style-name="T358">16</text:span><text:span text:style-name="T359">. Planavimo procesas pradedamas, savivaldybės tarybai priėmus sprendimą dėl Plano rengimo ar atnaujinimo.</text:span></text:p>
      <text:p text:style-name="P360"><text:span text:style-name="T361">17</text:span><text:span text:style-name="T362">. Planavimo organizatorius patvirtina Planavimo užduotį, darbų atlikimo grafiką i</text:span><text:span text:style-name="T363">r įstatymo [5.8] nustatyta tvarka skelbia konkursą Plano rengėjui parinkti, informuodamas apie Planavimo užduotį ir sąlygas.</text:span></text:p>
      <text:p text:style-name="P364"><text:span text:style-name="T365">18</text:span><text:span text:style-name="T366">. Planavimo organizatorius, sudarydamas sutartį su Plano rengėju, jam pateikia:</text:span></text:p>
      <text:p text:style-name="P367"><text:span text:style-name="T368">18.1</text:span><text:span text:style-name="T369">. sprendimą rengti Planą;</text:span></text:p>
      <text:p text:style-name="P370"><text:span text:style-name="T371">18.2</text:span><text:span text:style-name="T372">. Pla</text:span><text:span text:style-name="T373">navimo užduotį;</text:span></text:p>
      <text:p text:style-name="P374"><text:span text:style-name="T375">18.3</text:span><text:span text:style-name="T376">. Planavimo sąlygas;</text:span></text:p>
      <text:p text:style-name="P377"><text:span text:style-name="T378">18.4</text:span><text:span text:style-name="T379">. išrašą iš teritorijų planavimo dokumentų registro apie numatomoje planuoti teritorijoje galiojančius ir rengiamus teritorijų planavimo dokumentus;</text:span></text:p>
      <text:p text:style-name="P380"><text:span text:style-name="T381">18.5</text:span><text:span text:style-name="T382">. planuojamos teritorijos bendrojo plano pagri</text:span><text:span text:style-name="T383">ndinį ir inžinerinių tinklų brėžinius, topografinį ir inžinerinių tinklų planus;</text:span></text:p>
      <text:p text:style-name="P384"><text:span text:style-name="T385">18.6</text:span><text:span text:style-name="T386">. atliktų mokslinių tyrimų ataskaitas ir studijas šilumos, gamtinių dujų ir elektros ūkyje;</text:span></text:p>
      <text:p text:style-name="P387"><text:span text:style-name="T388">18.7</text:span><text:span text:style-name="T389">. energetikos įmonių parengtus plėtros ar perspektyvinius planus, s</text:span><text:span text:style-name="T390">usijusius su šilumos ūkiu.</text:span></text:p>
      <text:p text:style-name="P391"><text:span text:style-name="T392">19</text:span><text:span text:style-name="T393">. Plano rengimo procese dalyvauja suinteresuotos organizacijos, fiziniai ir juridiniai asmenys.</text:span></text:p>
      <text:p text:style-name="P394"><text:span text:style-name="T395">20</text:span><text:span text:style-name="T396">. Pradėtas rengti Planas registruojamas teritorijų planavimo dokumentų registre teisės aktų [5.9; 5.12; 5.13] nustatyta</text:span><text:span text:style-name="T397"><text:s/>tvarka.</text:span></text:p>
      <text:p text:style-name="P398"/>
      <text:p text:style-name="P399"><text:span text:style-name="T400">VII</text:span><text:span text:style-name="T401">.<text:s/></text:span><text:span text:style-name="T402">PLANO TURINYS</text:span></text:p>
      <text:p text:style-name="P403"/>
      <text:p text:style-name="P404"><text:span text:style-name="T405">21</text:span><text:span text:style-name="T406">. Planą sudaro sprendiniai, Planavimo procedūrų dokumentai ir jų priedai.</text:span></text:p>
      <text:p text:style-name="P407"><text:span text:style-name="T408">22</text:span><text:span text:style-name="T409">. Plano sprendiniai:</text:span></text:p>
      <text:p text:style-name="P410"><text:span text:style-name="T411">22.1</text:span><text:span text:style-name="T412">. aiškinamasis raštas;</text:span></text:p>
      <text:p text:style-name="P413"><text:span text:style-name="T414">22.2</text:span><text:span text:style-name="T415">. savivaldybės teritorijos ar jos dalies Planas su nustatytu aprūpinimo šilu</text:span><text:span text:style-name="T416">ma reglamentu, pateiktu brėžinyje. Jeigu viename brėžinyje negalima pažymėti visų Plano rengimo etape numatytų sprendinių, rengiami du ar daugiau brėžinių. Brėžiniai sudaromi georeferencinės duomenų bazės pagrindu, jeigu jos nėra – naujausių topografinių ž</text:span><text:span text:style-name="T417">emėlapių pagrindu M 1:10 000 ar M 1:5 000 ar kitu masteliu pagal Planavimo organizatoriaus ir rengėjo tarpusavio susitarimą. Brėžinių spalviniai ir grafiniai žymėjimai turi atitikti teisės akte [5.17] nustatytus reikalavimus.</text:span></text:p>
      <text:p text:style-name="P418"><text:span text:style-name="T419">23</text:span><text:span text:style-name="T420">. Planavimo procedūrų<text:s/></text:span><text:span text:style-name="T421">dokumentai:</text:span></text:p>
      <text:p text:style-name="P422"><text:span text:style-name="T423">23.1</text:span><text:span text:style-name="T424">. savivaldybės tarybos sprendimas dėl Plano rengimo, Planavimo sąlygos;</text:span></text:p>
      <text:p text:style-name="P425"><text:span text:style-name="T426">23.2</text:span><text:span text:style-name="T427">. derinimo ir pritarimo dokumentai;</text:span></text:p>
      <text:p text:style-name="P428"><text:span text:style-name="T429">23.3</text:span><text:span text:style-name="T430">. viešojo svarstymo ataskaita;</text:span></text:p>
      <text:p text:style-name="P431"><text:span text:style-name="T432">23.4</text:span><text:span text:style-name="T433">. valstybinės priežiūros institucijos patikrinimo aktas;</text:span></text:p>
      <text:p text:style-name="P434"><text:span text:style-name="T435">23.5</text:span><text:span text:style-name="T436">. sprendin</text:span><text:span text:style-name="T437">ių pasekmių ekonominė ir aplinkosaugos vertinimo ataskaita.</text:span></text:p>
      <text:p text:style-name="P438"><text:span text:style-name="T439">24</text:span><text:span text:style-name="T440">. Priedai: inžinerinės infrastruktūros sistemų ir jų dalių schemos, skaičiavimai, prielaidos, duomenys, reikalingi Plano sprendiniams gauti.</text:span></text:p>
      <text:p text:style-name="P441"/>
      <text:p text:style-name="P442"><text:span text:style-name="T443">VIII</text:span><text:span text:style-name="T444">.<text:s/></text:span><text:span text:style-name="T445">PLANO DERINIMAS, VIEŠAS<text:s/></text:span><text:span text:style-name="T446">SVARSTYMAS, TIKRINIMAS IR TVIRTINIMAS</text:span></text:p>
      <text:p text:style-name="P447"/>
      <text:p text:style-name="P448"><text:span text:style-name="T449">25</text:span><text:span text:style-name="T450">. Plano projekto sprendinių derinimo procedūrą kartu su Plano rengėju atlieka Planavimo organizatorius arba jo įgaliotas asmuo.</text:span></text:p>
      <text:p text:style-name="P451"><text:span text:style-name="T452">26</text:span><text:span text:style-name="T453">. Plano projekto sprendiniai derinami su visomis Planavimo sąlygas<text:s/></text:span><text:span text:style-name="T454">išdavusiomis institucijomis, nurodytomis šių taisyklių 15.1.1 punkte, ir Planavimo užduotyje nurodytomis institucijomis.</text:span></text:p>
      <text:p text:style-name="P455"><text:span text:style-name="T456">27</text:span><text:span text:style-name="T457">. Plano projekto sprendiniai turi neprieštarauti kitiems galiojantiems teritorijų planavimo dokumentams, registruotiems teritorij</text:span><text:span text:style-name="T458">ų planavimo registre.</text:span></text:p>
      <text:p text:style-name="P459"><text:span text:style-name="T460">28</text:span><text:span text:style-name="T461">. Plano projekto sprendiniai turi būti viešai apsvarstyti. Viešą svarstymą organizuoja Planavimo organizatorius teisės akto [5.14] nustatyta tvarka.</text:span></text:p>
      <text:p text:style-name="P462"><text:span text:style-name="T463">29</text:span><text:span text:style-name="T464">. Parengtą, suderintą ir viešai apsvarstytą nustatyta tvarka Plano projek</text:span><text:span text:style-name="T465">tą Planavimo organizatoriaus teikimu patikrina apskrities viršininko administracija teisės aktų [5.1; 5.15] nustatyta tvarka. Patikrinimo rezultatai įforminami patikrinimo aktu.</text:span></text:p>
      <text:p text:style-name="P466"><text:span text:style-name="T467">30</text:span><text:span text:style-name="T468">. Nustatyta tvarka suderintas, viešai apsvarstytas ir patikrintas Plano<text:s/></text:span><text:span text:style-name="T469">projektas yra teikiamas tvirtinti savivaldybės tarybai ar jos pavedimu savivaldybės administracijos direktoriui.</text:span></text:p>
      <text:p text:style-name="P470"><text:span text:style-name="T471">31</text:span><text:span text:style-name="T472">. Ginčai, kilę dėl Plano derinimo, nagrinėjami priežiūros institucijoje teisės akto [5.15] nustatyta tvarka.</text:span></text:p>
      <text:p text:style-name="P473"/>
      <text:p text:style-name="P474"><text:span text:style-name="T475">IX</text:span><text:span text:style-name="T476">.<text:s/></text:span><text:span text:style-name="T477">PLANO REGISTRAVIM</text:span><text:span text:style-name="T478">AS IR GALIOJIMAS</text:span></text:p>
      <text:p text:style-name="P479"/>
      <text:p text:style-name="P480"><text:span text:style-name="T481">32</text:span><text:span text:style-name="T482">. Patvirtintas Planas registruojamas teritorijų planavimo dokumentų registre teisės aktų [5.9; 5.12; 5.13] nustatyta tvarka. Plano duomenys pateikiami savivaldybės teritorijų planavimo duomenų banko tvarkytojui nustatyta tvarka. Dok</text:span><text:span text:style-name="T483">umentai pateikiami teritorijų planavimo dokumentų registro tvarkytojams registruoti ne vėliau kaip per 15 dienų nuo jų patvirtinimo.</text:span></text:p>
      <text:p text:style-name="P484"><text:span text:style-name="T485">33</text:span><text:span text:style-name="T486">. Lietuvos Respublikos fiziniai ir juridiniai asmenys turi teisę susipažinti su šiais dokumentais registrą tvarkančio</text:span><text:span text:style-name="T487">je institucijoje ir gauti kopiją už nustatytą valstybės rinkliavą.</text:span></text:p>
      <text:p text:style-name="P488"><text:span text:style-name="T489">34</text:span><text:span text:style-name="T490">. Plano sprendiniuose numatyti reikalavimai privalomi naujai projektuojamoms, rekonstruojamoms, renovuojamoms vartotojų aprūpinimo šiluma sistemoms ir keičiant aprūpinimo šiluma būdą.</text:span></text:p>
      <text:p text:style-name="P491"><text:span text:style-name="T492">35</text:span><text:span text:style-name="T493">. Plano galiojimas neterminuotas ir gali būti keičiamas Teritorijų planavimo įstatymo ir šių Taisyklių nustatyta tvarka. Plano keitimai tvirtinami, kai jie suderinti, viešai apsvarstyti ir patikrinti šių Taisyklių nustatyta tvarka.</text:span></text:p>
      <text:p text:style-name="P494"><text:span text:style-name="T495">36</text:span><text:span text:style-name="T496">. Planas pe</text:span><text:span text:style-name="T497">ržiūrimas ir prireikus atnaujinamas atsižvelgiant į šilumos gamybos, perdavimo technologijų raidą, aplinkos užterštumo pokyčius ir kitus šilumos ūkiui bei aplinkosaugai svarbius veiksnius, bet ne rečiau kaip kas 5 metai. Kiti veiksniai, kuriais remiantis P</text:span><text:span text:style-name="T498">lanas gali būti atnaujinamas:</text:span></text:p>
      <text:p text:style-name="P499"><text:span text:style-name="T500">36.1</text:span><text:span text:style-name="T501">. pasikeitus savivaldybės bendrajam planui;</text:span></text:p>
      <text:p text:style-name="P502"><text:span text:style-name="T503">36.2</text:span><text:span text:style-name="T504">. patikslinus Plane naudotus duomenis, jeigu šie duomenys galėjo turėti įtakos svarbiems šilumos ūkio pertvarkymo veiksmams;</text:span></text:p>
      <text:p text:style-name="P505"><text:span text:style-name="T506">36.3</text:span><text:span text:style-name="T507">. pakeitus strategines valstybės nu</text:span><text:span text:style-name="T508">ostatas energijos tiekimo saugumo, kuro diversifikacijos ar kitose srityse;</text:span></text:p>
      <text:p text:style-name="P509"><text:span text:style-name="T510">36.4</text:span><text:span text:style-name="T511">. išaugus šilumos poreikiui, kai jo negali tenkinti esami šilumos generavimo pajėgumai.</text:span></text:p>
      <text:p text:style-name="P512"><text:span text:style-name="T513">37</text:span><text:span text:style-name="T514">. Plano papildymas (keitimas) gali būti atliekamas daliai savivaldybės<text:s/></text:span><text:span text:style-name="T515">teritorijos. Plano atnaujinimo organizatorius tai numato Planavimo užduotyje ir sąlygose.</text:span></text:p>
      <text:p text:style-name="P516"><text:span text:style-name="T517">38</text:span><text:span text:style-name="T518">. Papildant (keičiant) Planą vykdomos tos pačios derinimo, viešo svarstymo, tikrinimo ir tvirtinimo procedūros, kaip ir rengiant Planą.</text:span></text:p>
      <text:p text:style-name="P519">______________</text:p>
      <text:p text:style-name="P5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30:00Z</meta:creation-date>
    <dc:date>2015-08-10T21:30:00Z</dc:date>
    <meta:template xlink:href="Normal" xlink:type="simple"/>
    <meta:editing-cycles>2</meta:editing-cycles>
    <meta:editing-duration>PT0S</meta:editing-duration>
    <meta:document-statistic meta:page-count="6" meta:paragraph-count="171" meta:word-count="2257" meta:character-count="18566" meta:row-count="588" meta:non-whitespace-character-count="16480"/>
  </office:meta>
</office:document-meta>
</file>