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VATIZUOJAMŲ VALSTYBINIŲ IR VALSTYBINIŲ AKCINIŲ ĮMONIŲ ĮSTATINIO KAPITALO DIDINIMO IŠ SAVO LĖŠŲ</text:p>
      <text:p text:style-name="P12"/>
      <text:p text:style-name="P13">1992 m. liepos 15 d. Nr. 550</text:p>
      <text:p text:style-name="P14">Vilnius</text:p>
      <text:p text:style-name="P15"/>
      <text:p text:style-name="P16"><text:span text:style-name="T17">Atsižvelgdama į iškilusius ne</text:span><text:span text:style-name="T18">aiškumus dėl privatizuojamų valstybinių ir valstybinių akcinių įmonių įstatinio kapitalo didinimo iš savo lėšų ir siekdama apsaugoti privatizuojamų įmonių akcijas įsigijusių asmenų interes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Išaiškinti, kad<text:s/></text:span><text:span text:style-name="T24">privatizuojamos valstybinės ir valstybinės akcinės įmonės nuo duomenų apie jas paskelbimo privatizavimo biuleteniuose dienos neturi teisės didinti įstatinio kapitalo iš savo lėšų, išleisdamos akcijas darbuotojams ar akcininkams.</text:span></text:p>
      <text:p text:style-name="P25"><text:span text:style-name="T26">Jeigu privatizuota įmonė yr</text:span><text:span text:style-name="T27">a reorganizuota į valstybinę akcinę įmonę, akcinę bendrovę ar kitą privataus kapitalo įmonę, tai nuo šios įmonės perregistravimo Lietuvos Respublikos įmonių rejestre dienos gali būti didinamas jos įstatinis kapitalas pagal Lietuvos Respublikos valstybinių<text:s/></text:span><text:span text:style-name="T28">įmonių įstatymo ir Lietuvos Respublikos Vyriausybės 1992 m. sausio 27 d. nutarimo Nr. 51 „Dėl valstybinių ir valstybinių akcinių įmonių įstatinio kapitalo didinimo iš savo lėšų“ (Žin., 1992 Nr. 11-297) arba Lietuvos Respublikos akcinių bendrovių įstatymo n</text:span><text:span text:style-name="T29">uostatas.</text:span></text:p>
      <text:p text:style-name="P30"><text:span text:style-name="T31">2</text:span><text:span text:style-name="T32">. Pavesti privatizuojamų valstybinių ir valstybinių akcinių įmonių steigėjams kontroliuoti, kad privatizavimo biuleteniuose paskelbus duomenis apie šias įmones, nebūtų didinamas jų įstatinis kapitalas iš savo lėšų, iki šios įmonės bus perreg</text:span><text:span text:style-name="T33">istruotos (reorganizuotos) nustatytąja tvarka.</text:span></text:p>
      <text:p text:style-name="P34"/>
      <text:p text:style-name="P35"/>
      <text:p text:style-name="P36">LIETUVOS RESPUBLIKOS MINISTRAS PIRMININKAS<text:tab/>G. VAGNORI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55:00Z</meta:creation-date>
    <dc:date>2015-06-06T21:55:00Z</dc:date>
    <meta:template xlink:href="Normal" xlink:type="simple"/>
    <meta:editing-cycles>2</meta:editing-cycles>
    <meta:editing-duration>PT0S</meta:editing-duration>
    <meta:document-statistic meta:page-count="1" meta:paragraph-count="12" meta:word-count="209" meta:character-count="1617" meta:row-count="40" meta:non-whitespace-character-count="1420"/>
  </office:meta>
</office:document-meta>
</file>