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ALSTYBINĖS MAISTO IR VETERINARIJOS TARNYBOS DIREKTORIUS</text:span></text:p>
      <text:p text:style-name="P11"/>
      <text:p text:style-name="P12">Į S A K Y M A S</text:p>
      <text:p text:style-name="P13">DĖL LEIDIMO IŠDAVIMO</text:p>
      <text:p text:style-name="P14"/>
      <text:p text:style-name="P15">2007 m. rugsėjo 26 d. Nr. B1-725</text:p>
      <text:p text:style-name="P16">Vilnius</text:p>
      <text:p text:style-name="P17"/>
      <text:p text:style-name="P18">Vadovaudamasis Lietuvos Respublikos veterinarijos įstatymu (Žin., 1992, Nr.<text:s/><text:a xlink:href="http://www3.lrs.lt/cgi-bin/preps2?a=2385&amp;b=" office:target-frame-name="_top" xlink:show="replace">2-15</text:a>), Valstybinės maisto ir veterinarijos tarnybos direktoriaus 2007 m. sausio 23 d. įsakymu Nr. B1-97 „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 (Žin., 2007, Nr.<text:s/><text:a xlink:href="http://www3.lrs.lt/cgi-bin/preps2?a=291633&amp;b=" office:target-frame-name="_top" xlink:show="replace">11-482</text:a>) ir atsižvelgęs į Klaipėdos miesto valstybinės maisto ir veterinarijos tarnybos 2007 m. rugsėjo 17 d. teikimą Nr. (1.11)-D2-506 „Dėl leidimo laikyti tranzitu vežamus neatitinkančius Europos Sąjungos reikalavimų gyvūninius produktus išdavimo“:<text:s/></text:p>
      <text:p text:style-name="P19">1.<text:s/><text:span text:style-name="T20">Išduodu</text:span><text:s/>LKAB „Klaipėdos smeltė“ E tipo muitinės sandėliui (Nemuno g. 24, Klaipėda) Leidimą laisvuosiuose sandėliuose, muitinės sandėliuose, laikinojo prekių saugojimo sandėliuose (importo ir eksporto terminaluose) laikyti tranzitu vežamus Europos Sąjungos teisės aktų reikalavimų neatitinkančius gyvūninius produktus Nr. 24.<text:s/></text:p>
      <text:p text:style-name="P21">2.<text:s/><text:span text:style-name="T22">Paved</text:span>u:</text:p>
      <text:p text:style-name="P23">2.1. neatitinkančių Europos Sąjungos reikalavimų gyvūninių produktų valstybinę veterinarinę kontrolę LKAB „Klaipėdos smeltė“ sandėlyje vykdyti Klaipėdos miesto valstybinei maisto ir veterinarijos tarnybai;</text:p>
      <text:p text:style-name="P24">2.2. įsakymo vykdymą kontroliuoti Maisto ir veterinarijos vidaus audito tarnybai.</text:p>
      <text:p text:style-name="P25"/>
      <text:p text:style-name="P26"/>
      <text:p text:style-name="P27">DIREKTORIUS<text:tab/>KAZIMIERAS LU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dc:title>
    <meta:initial-creator>Klientas</meta:initial-creator>
    <dc:creator>Adlib User</dc:creator>
    <meta:creation-date>2016-04-18T09:00:00Z</meta:creation-date>
    <dc:date>2016-04-18T09:00:00Z</dc:date>
    <meta:template xlink:href="Normal" xlink:type="simple"/>
    <meta:editing-cycles>2</meta:editing-cycles>
    <meta:editing-duration>PT0S</meta:editing-duration>
    <meta:document-statistic meta:page-count="1" meta:paragraph-count="13" meta:word-count="206" meta:character-count="1674" meta:row-count="47" meta:non-whitespace-character-count="1481"/>
  </office:meta>
</office:document-meta>
</file>