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ŪKIO MINISTRO</text:p>
      <text:p text:style-name="P9">Į S A K Y M A S</text:p>
      <text:p text:style-name="P10"/>
      <text:p text:style-name="P11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2"/>
      <text:p text:style-name="P13">2011 m. rugpjūčio 10 d. Nr. 4-574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</text:span><text:span text:style-name="T18">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</text:span><text:span text:style-name="T21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P3-1.3-ŪM-05-R priemonės „Viešosios turizmo infrastruktūros ir paslaugų plėtra regionuose“ projektų finansavimo sąlygų aprašo, patvirtinto Lietuvos Respublikos<text:s/></text:span><text:span text:style-name="T26">ūkio ministro 2008 m. lapkričio 25 d. įsakymu Nr. 4-578 (Žin., 2008, Nr.<text:s/></text:span><text:a xlink:href="https://www.e-tar.lt/portal/lt/legalAct/TAR.42B000D7307A" office:target-frame-name="_blank" xlink:show="new"><text:span text:style-name="T27">139-5524</text:span></text:a><text:span text:style-name="T28">), 109 punktu, Utenos regiono projektų, finansuojamų pagal 2007–2013 m. Sanglaudos skatinimo vei</text:span><text:span text:style-name="T29">ksmų programos 1 prioriteto „Vietinė ir urbanistinė plėtra, kultūros paveldo ir gamtos išsaugojimas bei pritaikymas turizmo plėtrai“ įgyvendinimo priemonę „Viešosios turizmo infrastruktūros ir paslaugų plėtra regionuose“, sąrašo 2007–2013 metų laikotarpiui</text:span><text:span text:style-name="T30"><text:s/>Nr.VP3-1.3-ŪM-05-R-91, patvirtinto Utenos regiono plėtros tarybos 2009 m. balandžio 7 d. sprendimu Nr. 153-18 (kartu su 2011 m. birželio 28 d. sprendimo Nr. 51/7S-22 pakeitimais), 6 punktu ir atsižvelgdamas į viešosios įstaigos Lietuvos verslo paramos age</text:span><text:span text:style-name="T31">ntūros (toliau – VšĮ Lietuvos verslo paramos agentūra) 2011 m. rugpjūčio 2 d. projektų tinkamumo finansuoti vertinimo ataskaitą Nr. 35-(13.2.2-29):</text:span></text:p>
      <text:p text:style-name="P32"><text:span text:style-name="T33">1</text:span><text:span text:style-name="T34">. S k i r i u <text:s/>finansavimą pagal Sanglaudos skatinimo veiksmų programos priedo, patvirtinto Lietuvos Re</text:span><text:span text:style-name="T35">spublikos Vyriausybės 2008 m. liepos 23 d. nutarimu Nr. 787 (Žin., 2008, Nr.<text:s/></text:span><text:a xlink:href="https://www.e-tar.lt/portal/lt/legalAct/TAR.B2C4287B0BDD" office:target-frame-name="_blank" xlink:show="new"><text:span text:style-name="T36">95-3720</text:span></text:a><text:span text:style-name="T37">), 1 prioriteto „Vietinė ir urbanistinė plėtra, kultūros paveldo ir gamtos išsaugojimas bei p</text:span><text:span text:style-name="T38">ritaikymas turizmo plėtrai“ VP3-1.3-ŪM-05-R priemonę „Viešosios turizmo infrastruktūros ir paslaugų plėtra regionuose“ iš Ūkio plėtros ir konkurencingumo didinimo programos (Europos Sąjungos lėšos) (programos kodas – 01 105), priemonės kodas 115_181, funkc</text:span><text:span text:style-name="T39">inės klasifikacijos kodas 04.07.03.01, Ignalinos rajono savivaldybės administracijos projekto „Dviračių ir pėsčiųjų tako Ignalinoje nuo Švenčionių gatvės iki Sporto gatvės statyba“ (VšĮ Lietuvos verslo paramos agentūros 2011 m. rugpjūčio 2 d. paraiškos kod</text:span><text:span text:style-name="T40">as VP3-1.3-ŪM-05-R-91-012 Europos Sąjungos struktūrinių fondų ir (ar) valstybės biudžeto finansavimui gauti vertinimo rezultatų ataskaita Nr. VP-P1-Z02-2939) kapitalo formavimo (ekonominės klasifikacijos kodas – 2.9.2.2.1.01) išlaidoms padengti iki <text:s/>481 69</text:span><text:span text:style-name="T41">1,00 (keturių šimtų aštuoniasdešimt vieno tūkstančio šešių šimtų devyniasdešimt vieno) lito finansavimo, finansavimo dalis (intensyvumas) – iki 84,01 proc.</text:span></text:p>
      <text:p text:style-name="P42"><text:span text:style-name="T43">2</text:span><text:span text:style-name="T44">. Šis įsakymas gali būti skundžiamas teisės aktų nustatyta tvarka.</text:span></text:p>
      <text:p text:style-name="P45"/>
      <text:p text:style-name="P46"/>
      <text:p text:style-name="P47"><text:span text:style-name="T48">Ūkio ministras</text:span><text:span text:style-name="T49"><text:tab/>Rimantas<text:s/></text:span><text:span text:style-name="T50">Žyliu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1T13:57:00Z</meta:creation-date>
    <dc:date>2015-09-11T13:57:00Z</dc:date>
    <meta:template xlink:href="Normal" xlink:type="simple"/>
    <meta:editing-cycles>2</meta:editing-cycles>
    <meta:editing-duration>PT0S</meta:editing-duration>
    <meta:document-statistic meta:page-count="1" meta:paragraph-count="14" meta:word-count="455" meta:character-count="3568" meta:row-count="69" meta:non-whitespace-character-count="3127"/>
  </office:meta>
</office:document-meta>
</file>