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MOKYTOJŲ KOMPETENCIJOS CENTRO STEIGIMO</text:p>
      <text:p text:style-name="P15"/>
      <text:p text:style-name="P16">2003 m. rugpjūčio 14 d. Nr. ISAK-1155</text:p>
      <text:p text:style-name="P17">Vilnius</text:p>
      <text:p text:style-name="P18"/>
      <text:p text:style-name="P19"/>
      <text:p text:style-name="P20"><text:span text:style-name="T21">Vadovaudamasis Biudžetinių įstaigų įstatymo (Žin., 1995, Nr.<text:s/></text:span><text:a xlink:href="https://www.e-tar.lt/portal/lt/legalAct/TAR.ABE82C4E0320" office:target-frame-name="_blank" xlink:show="new"><text:span text:style-name="T22">104-2333</text:span></text:a><text:span text:style-name="T23">; 1997, Nr.<text:s/></text:span><text:a xlink:href="https://www.e-tar.lt/portal/lt/legalAct/TAR.E419EEBED1F0" office:target-frame-name="_blank" xlink:show="new"><text:span text:style-name="T24">66-1601</text:span></text:a><text:span text:style-name="T25">) 3 ir 5 straipsniais:</text:span></text:p>
      <text:p text:style-name="P26"><text:span text:style-name="T27">1</text:span><text:span text:style-name="T28">.<text:s/></text:span><text:span text:style-name="T29">Steigiu</text:span><text:span text:style-name="T30"><text:s/>nuo 2003 m. rugsėjo 1 d. biudžetinę įstaigą Mokytojų kompetencijos centrą.</text:span></text:p>
      <text:p text:style-name="P31"><text:span text:style-name="T32">2</text:span><text:span text:style-name="T33">.<text:s/></text:span><text:span text:style-name="T34">Tvirtinu</text:span><text:span text:style-name="T35"><text:s/>Mokytojų kompetencijos centro nuostatus (pridedama).</text:span></text:p>
      <text:p text:style-name="P36"/>
      <text:p text:style-name="P37"/>
      <text:p text:style-name="P38"/>
      <text:p text:style-name="P39">Švietimo ir mokslo ministras<text:tab/>Algirdas Monkevičius</text:p>
      <text:soft-page-break/>
      <text:p text:style-name="P40"><text:span text:style-name="T41">PATVIRTINTA</text:span></text:p>
      <text:p text:style-name="P42">Lietuvos Respublikos švietimo</text:p>
      <text:p text:style-name="P43">ir mokslo ministro 2003 m. rugpjūčio 14 d.</text:p>
      <text:p text:style-name="P44">įsakymu Nr. ISAK-1155</text:p>
      <text:p text:style-name="P45"/>
      <text:p text:style-name="P46"><text:span text:style-name="T47">MOKYTOJŲ KOMPETENCIJOS CENTR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okytojų kompetencijos centras (toliau – Centras) yra valstybinė biudžetinė įstaiga, organizuojanti pedagogų kvalifikacijos tobulinimo sistemos kokybės priežiūrą, pedagogų kvalifikacijos tobulinimo veiklą vykdančių institucijų bei jų vykdomų pedagogų programų akreditavimą ir metodinės pagalbos teikimą, koordinuojanti švietimo įstaigų pedagogų ir vadovų atestaciją, vykdanti ekspertinį pedagogų kvalifikacijos tobulinimo programų vertinimą ir dalyvaujanti atliekant pedagogų rengimo programų ekspertizę.</text:span></text:p>
      <text:p text:style-name="P57"><text:span text:style-name="T58">2</text:span><text:span text:style-name="T59">. Centro steigėjas yra Švietimo ir mokslo ministerija, kodas – 8860309, buveinės adresas – A. Volano g. 2/7, 2660 Vilnius.</text:span></text:p>
      <text:p text:style-name="P60"><text:span text:style-name="T61">3</text:span><text:span text:style-name="T62">. Centras savo veikloje vadovaujasi Lietuvos Respublikos Konstitucija, Lietuvos Respublikos švietimo įstatymu, kitais Lietuvos Respublikos įstatymais, Lietuvos Respublikos Vyriausybės nutarimais, švietimo ir mokslo ministro įsakymais, kitais teisės aktais ir šiais Nuostatais.</text:span></text:p>
      <text:p text:style-name="P63"><text:span text:style-name="T64">4</text:span><text:span text:style-name="T65">. Centro veiklą tiesiogiai koordinuoja Švietimo ir mokslo ministerijos Pedagogų rengimo ir kvalifikacijos tobulinimo skyrius. Vykdydamas savo uždavinius, Centras bendradarbiauja su pedagogų ir kitų suaugusiųjų mokymo bei kvalifikacijos tobulinimo veiklą vykdančiomis valstybinėmis, savivaldybių ir privačiomis institucijomis, pedagogus rengiančiomis aukštosiomis mokyklomis, profesinėmis bei darbdavių asociacijomis, visuomeninėmis organizacijomis.</text:span></text:p>
      <text:p text:style-name="P66"><text:span text:style-name="T67">5</text:span><text:span text:style-name="T68">. Centras yra juridinis asmuo, turintis savo sąskaitą banke ir antspaudą su valstybės herbu ir savo pavadinimu.</text:span></text:p>
      <text:p text:style-name="P69"><text:span text:style-name="T70">6</text:span><text:span text:style-name="T71">. Centro buveinės adresas – Didlaukio g. 82, 2057 Vilnius.</text:span></text:p>
      <text:p text:style-name="P72"><text:span text:style-name="T73">7</text:span><text:span text:style-name="T74">. Šiuose Nuostatuose vartojamos sąvokos:</text:span></text:p>
      <text:p text:style-name="P75"><text:span text:style-name="T76">Mokytojų švietimo centras</text:span><text:span text:style-name="T77"><text:s/>– tai tęstinio neformalaus ugdymo institucija, kurianti ir įgyvendinanti mokymosi aplinkas, skirtas švietimo institucijų ir jų bendruomenių kompetencijai plėtoti.</text:span></text:p>
      <text:p text:style-name="P78"><text:span text:style-name="T79">Pedagogų kvalifikacijos tobulinimo programa<text:s/></text:span><text:span text:style-name="T80">– (išskyrus nuosekliųjų studijų programas) – pedagoginių žinių ir gebėjimų plėtojimo planas ir jo realizavimo projektas, nusakytas mokymo(si) tikslais, jų sąlygotu turiniu, jo realizavimo eiliškumu bei numatytais mokymo(si) metodais ir priemonėmis; vieną kvalifikacijos tobulinimo programą sudaro kelių seminarų ar jų ciklų, taip pat paskaitų programos.</text:span></text:p>
      <text:p text:style-name="P81"><text:span text:style-name="T82">Kvalifikacijos tobulinimo institucijų veiklos vertinimas</text:span><text:span text:style-name="T83"><text:s/>– tai sistemingas jos veiklos tyrimas ir pokyčių matavimas, remiantis sutartiniais veiklos vertinimo rodikliais.</text:span></text:p>
      <text:p text:style-name="P84"><text:span text:style-name="T85">Kvalifikacijos tobulinimo institucijų ir jų vykdomų programų akreditavimas</text:span><text:span text:style-name="T86"><text:s/>– institucijos veiklos ir jos vykdomų programų atitikties pagal teisės aktų reikalavimus nustatymas.</text:span></text:p>
      <text:p text:style-name="P87"/>
      <text:p text:style-name="P88"><text:span text:style-name="T89">II</text:span><text:span text:style-name="T90">.<text:s/></text:span><text:span text:style-name="T91">CENTRO TIKSLAI, UŽDAVINIAI, FUNKCIJOS, VEIKLOS SRITYS IR RŪŠYS</text:span></text:p>
      <text:p text:style-name="P92"/>
      <text:p text:style-name="P93"><text:span text:style-name="T94">8</text:span><text:span text:style-name="T95">. Svarbiausieji Centro tikslai ir uždaviniai yra šie:</text:span></text:p>
      <text:p text:style-name="P96"><text:span text:style-name="T97">8.1</text:span><text:span text:style-name="T98">. Vykdyti pedagogų kvalifikacijos tobulinimo sistemos kokybės priežiūrą, organizuoti pedagogų kvalifikacijos tobulinimo programų vertinimą bei dalyvauti atliekant pedagogų rengimo programų ekspertizę.</text:span></text:p>
      <text:p text:style-name="P99"><text:span text:style-name="T100">8.2</text:span><text:span text:style-name="T101">. Akredituoti pedagogų kvalifikacijos tobulinimo veiklą vykdančias institucijas arba jų programas, teikti joms metodinę pagalbą.</text:span></text:p>
      <text:p text:style-name="P102"><text:span text:style-name="T103">8.3</text:span><text:span text:style-name="T104">. Koordinuoti švietimo įstaigų pedagogų ir vadovų atestaciją.</text:span></text:p>
      <text:p text:style-name="P105"><text:span text:style-name="T106">9</text:span><text:span text:style-name="T107">. Pagrindinė centro veiklos rūšis – 80.42.30 Kvalifikacijos tobulinimas.</text:span></text:p>
      <text:p text:style-name="P108"><text:span text:style-name="T109">10</text:span><text:span text:style-name="T110">. Centro kitos veiklos rūšys:</text:span></text:p>
      <text:p text:style-name="P111"><text:span text:style-name="T112">10.1</text:span><text:span text:style-name="T113">. Papildomas mokymas, 80.42.40.</text:span></text:p>
      <text:p text:style-name="P114"><text:span text:style-name="T115">10.2</text:span><text:span text:style-name="T116">. Kita leidyba, 22.15.00.</text:span></text:p>
      <text:p text:style-name="P117"><text:span text:style-name="T118">10.3</text:span><text:span text:style-name="T119">. Socialinių mokslų tiriamieji ir taikomieji darbai, 73.20.20.</text:span></text:p>
      <text:p text:style-name="P120"><text:span text:style-name="T121">10.4</text:span><text:span text:style-name="T122">. Aptarnavimo veikla bendrajam valdymui palaikyti, 75.14.</text:span></text:p>
      <text:p text:style-name="P123"><text:span text:style-name="T124">11</text:span><text:span text:style-name="T125">. Centras, įgyvendindamas jam pavestus uždavinius, vykdo šias funkcijas:</text:span></text:p>
      <text:p text:style-name="P126"><text:span text:style-name="T127">11.1</text:span><text:span text:style-name="T128">.<text:s/></text:span><text:span text:style-name="T129">Kvalifikacijos tobulinimo sistemos kokybės priežiūros ir ekspertinio pedagogų kvalifikacijos tobulinimo programų vertinimo srityje:</text:span></text:p>
      <text:p text:style-name="P130"><text:span text:style-name="T131">11.1.1</text:span><text:span text:style-name="T132">. tiria ir analizuoja pedagogų rengimo ir kvalifikacijos tobulinimo sistemos būklę ir poreikius šalyje;</text:span></text:p>
      <text:p text:style-name="P133"><text:span text:style-name="T134">11.1.2</text:span><text:span text:style-name="T135">. bendradarbiaudamas su Studijų kokybės vertinimo centru dalyvauja atliekant pedagogų rengimo programų ekspertizę;</text:span></text:p>
      <text:p text:style-name="P136"><text:span text:style-name="T137">11.1.3</text:span><text:span text:style-name="T138">. koordinuoja kvalifikacijos tobulinimo institucijų įsivertinimo procesą, metodiškai jam vadovauja, rengia ir tobulina jo metodiką;</text:span></text:p>
      <text:p text:style-name="P139"><text:span text:style-name="T140">11.1.4</text:span><text:span text:style-name="T141">. organizuoja pedagogų kvalifikacijos tobulinimo programų ekspertinį vertinimą, kvalifikacijos tobulinimo institucijų veiklos ekspertizę;</text:span></text:p>
      <text:p text:style-name="P142"><text:span text:style-name="T143">11.1.5</text:span><text:span text:style-name="T144">. kaupia, apibendrina ir viešai skelbia informaciją apie kvalifikacijos tobulinimo įstaigų įsivertinimo ir ekspertinio vertinimo išvadas, kvalifikacijos tobulinimo programų kokybę; teikia siūlymus jų steigėjams dėl kvalifikacijos tobulinimo institucijų veiklos;</text:span></text:p>
      <text:p text:style-name="P145"><text:span text:style-name="T146">11.1.6</text:span><text:span text:style-name="T147">. ministerijai pavedus organizuoja ir administruoja pedagogų rengimo, kvalifikacijos tobulinimo programų konkursus;</text:span></text:p>
      <text:p text:style-name="P148"><text:span text:style-name="T149">11.1.7</text:span><text:span text:style-name="T150">. ministerijai pavedus įgyvendina tarptautinius projektus, skirtus pedagogų rengimo, kvalifikacijos tobulinimo programų kokybei gerinti.</text:span></text:p>
      <text:p text:style-name="P151"><text:span text:style-name="T152">11.2</text:span><text:span text:style-name="T153">.<text:s/></text:span><text:span text:style-name="T154">Pedagogų kvalifikacijos tobulinimo veiklą vykdančių institucijų akreditavimo ir metodinės pagalbos teikimo srityje:</text:span></text:p>
      <text:p text:style-name="P155"><text:span text:style-name="T156">11.2.1</text:span><text:span text:style-name="T157">. akredituoja pedagogų kvalifikacijos tobulinimo institucijas arba jų vykdomas programas;</text:span></text:p>
      <text:p text:style-name="P158"><text:span text:style-name="T159">11.2.2</text:span><text:span text:style-name="T160">. tiria, analizuoja ir vertina pedagogų kvalifikacijos tobulinimo institucijų veiklą;</text:span></text:p>
      <text:p text:style-name="P161"><text:span text:style-name="T162">11.2.3</text:span><text:span text:style-name="T163">. kaupia ir viešai skelbia informaciją apie kvalifikacijos tobulinimo institucijose vykdomas programas.</text:span></text:p>
      <text:p text:style-name="P164"><text:span text:style-name="T165">11.3</text:span><text:span text:style-name="T166">.<text:s/></text:span><text:span text:style-name="T167">Švietimo įstaigų pedagogų ir vadovų atestacijos koordinavimo srityje:</text:span></text:p>
      <text:p text:style-name="P168"><text:span text:style-name="T169">11.3.1</text:span><text:span text:style-name="T170">. koordinuoja Pedagogų bei švietimo įstaigų darbuotojų rengimo ir kvalifikacijos tobulinimo ekspertų komisijos ir Švietimo įstaigų vadovų atestacijos komisijos veiklą;</text:span></text:p>
      <text:p text:style-name="P171"><text:span text:style-name="T172">11.3.2</text:span><text:span text:style-name="T173">. koordinuoja švietimo įstaigų atestacijos komisijų veiklą, teikia joms metodinę pagalbą; aprūpina komisijas atestacijos vykdymui reikalinga dokumentacija;</text:span></text:p>
      <text:p text:style-name="P174"><text:span text:style-name="T175">11.3.3</text:span><text:span text:style-name="T176">. analizuoja švietimo įstaigų vadovų ir pedagogų atestacijos procesą, kaupia duomenis apie atestuotus pedagogus ir vadovus;</text:span></text:p>
      <text:p text:style-name="P177"><text:span text:style-name="T178">11.3.4</text:span><text:span text:style-name="T179">. teikia siūlymus ministerijai dėl švietimo įstaigų vadovų ir pedagogų atestacijos proceso tobulinimo;</text:span></text:p>
      <text:p text:style-name="P180"><text:span text:style-name="T181">11.3.5</text:span><text:span text:style-name="T182">. organizuoja pedagogų apeliacijų nagrinėjimą.</text:span></text:p>
      <text:p text:style-name="P183"/>
      <text:p text:style-name="P184"><text:span text:style-name="T185">III</text:span><text:span text:style-name="T186">.<text:s/></text:span><text:span text:style-name="T187">CENTRO TEISĖS</text:span></text:p>
      <text:p text:style-name="P188"/>
      <text:p text:style-name="P189"><text:span text:style-name="T190">12</text:span><text:span text:style-name="T191">. Centras, vykdydamas savo funkcijas, turi teisę:</text:span></text:p>
      <text:p text:style-name="P192"><text:span text:style-name="T193">12.1</text:span><text:span text:style-name="T194">. Gauti iš Švietimo ir mokslo ministerijos, valstybinių ir nevalstybinių pedagogų rengimo ir kvalifikacijos tobulinimo institucijų informaciją apie pedagogų rengimo ir kvalifikacijos tobulinimo programas ir jų vykdymą, susipažinti su šios veiklos dokumentais.</text:span></text:p>
      <text:p text:style-name="P195"><text:span text:style-name="T196">12.2</text:span><text:span text:style-name="T197">. Sudaryti darbo ir ekspertų grupes pedagogų kvalifikacijos tobulinimo institucijų veiklai ir vykdomoms programoms vertinti ir apmokėti šių grupių narių darbą pagal sutartis.</text:span></text:p>
      <text:p text:style-name="P198"><text:span text:style-name="T199">12.3</text:span><text:span text:style-name="T200">. Leisti periodinius ir vienkartinius informacinius leidinius.</text:span></text:p>
      <text:p text:style-name="P201"><text:span text:style-name="T202">12.4</text:span><text:span text:style-name="T203">. Pagal savo kompetenciją teikti ministerijai siūlymus ir pastabas dėl rengiamų teisės aktų projektų.</text:span></text:p>
      <text:p text:style-name="P204"/>
      <text:p text:style-name="P205"><text:span text:style-name="T206">IV</text:span><text:span text:style-name="T207">.<text:s/></text:span><text:span text:style-name="T208">CENTRO VALDYMAS, DARBO ORGANIZAVIMAS IR STRUKTŪRA</text:span></text:p>
      <text:p text:style-name="P209"/>
      <text:p text:style-name="P210"><text:span text:style-name="T211">13</text:span><text:span text:style-name="T212">. Centrui vadovauja direktorius, kurį teisės aktų nustatyta tvarka konkurso būdu į pareigas skiria ir įstatymų nustatyta tvarka atleidžia švietimo ir mokslo ministras.</text:span></text:p>
      <text:p text:style-name="P213"><text:span text:style-name="T214">14</text:span><text:span text:style-name="T215">. Centro direktorius:</text:span></text:p>
      <text:p text:style-name="P216"><text:span text:style-name="T217">14.1</text:span><text:span text:style-name="T218">. Organizuoja Centro veiklą ir asmeniškai atsako už Centrui pavestų uždavinių vykdymą.</text:span></text:p>
      <text:p text:style-name="P219"><text:span text:style-name="T220">14.2</text:span><text:span text:style-name="T221">. Ministerijos nustatyta tvarka teikia Centro veiklos ataskaitas Švietimo ir mokslo ministerijai.</text:span></text:p>
      <text:p text:style-name="P222"><text:span text:style-name="T223">14.3</text:span><text:span text:style-name="T224">. Darbo kodekso ir kitų teisės aktų nustatyta tvarka priima į pareigas ir atleidžia iš jų Centro darbuotojus.</text:span></text:p>
      <text:p text:style-name="P225"><text:span text:style-name="T226">14.4</text:span><text:span text:style-name="T227">. Teisės aktų nustatyta tvarka pagal patvirtintą darbo užmokesčio fondą nustato darbuotojų atlyginimus.</text:span></text:p>
      <text:p text:style-name="P228"><text:span text:style-name="T229">14.5</text:span><text:span text:style-name="T230">. Organizuoja Centro darbuotojų posėdžius ir jiems vadovauja.</text:span></text:p>
      <text:p text:style-name="P231"><text:span text:style-name="T232">15</text:span><text:span text:style-name="T233">. Centrą sudaro trys struktūriniai padaliniai: Kokybės priežiūros ir ekspertinio vertinimo sektorius, Pedagogų ir vadovų atestacijos sektorius, Akreditavimo ir metodinės pagalbos sektorius.</text:span></text:p>
      <text:p text:style-name="P234"><text:span text:style-name="T235">16</text:span><text:span text:style-name="T236">. Centre sudaromas Priežiūros komitetas, kuriame yra 5 nariai. Du iš jų yra Švietimo ir mokslo ministerijos atstovai, po vieną iš Švietimo plėtotės centro, Lietuvos švietimo centrų darbuotojų asociacijos, Studijų kokybės vertinimo centro. Priežiūros komiteto narius skiria švietimo ir mokslo ministras.</text:span></text:p>
      <text:p text:style-name="P237"><text:span text:style-name="T238">17</text:span><text:span text:style-name="T239">. Priežiūros komitetas reguliariai stebi Centro veiklą, teikia siūlymus dėl Centro veiklos Centro direktoriui ir Švietimo ir mokslo ministerijai.</text:span></text:p>
      <text:p text:style-name="P240"/>
      <text:p text:style-name="P241"><text:span text:style-name="T242">V</text:span><text:span text:style-name="T243">.<text:s/></text:span><text:span text:style-name="T244">CENTRO LĖŠOS, JŲ NAUDOJIMO TVARKA IR FINANSINĖS VEIKLOS KONTROLĖ</text:span></text:p>
      <text:p text:style-name="P245"/>
      <text:p text:style-name="P246"><text:span text:style-name="T247">18</text:span><text:span text:style-name="T248">. Centro veikla finansuojama iš Švietimo ir mokslo ministerijai skiriamų bendrųjų valstybės biudžeto asignavimų pagal Švietimo ir mokslo ministerijos kasmet tvirtinamą išlaidų sąmatą.</text:span></text:p>
      <text:p text:style-name="P249"><text:span text:style-name="T250">19</text:span><text:span text:style-name="T251">. Centras gali turėti kitų teisėtai įgytų lėšų.</text:span></text:p>
      <text:p text:style-name="P252"><text:span text:style-name="T253">20</text:span><text:span text:style-name="T254">. Kitas teisėtai įgytas lėšas gali sudaryti Lietuvos, užsienio ir tarptautinių fondų, juridinių bei fizinių asmenų parama, pajamos, gautos už atliktus darbus bei suteiktas paslaugas.</text:span></text:p>
      <text:p text:style-name="P255"><text:span text:style-name="T256">21</text:span><text:span text:style-name="T257">. Centro finansinės veiklos kontrolę vykdo ministerija ir valstybės įgaliotos kontrolės institucijos.</text:span></text:p>
      <text:p text:style-name="P258"><text:span text:style-name="T259">22</text:span><text:span text:style-name="T260">. Centras buhalterinę apskaitą organizuoja ir finansinę atskaitomybę tvarko teisės aktų nustatyta tvarka.</text:span></text:p>
      <text:p text:style-name="P261"/>
      <text:p text:style-name="P262"><text:span text:style-name="T263">VI</text:span><text:span text:style-name="T264">.<text:s/></text:span><text:span text:style-name="T265">BAIGIAMOSIOS NUOSTATOS</text:span></text:p>
      <text:p text:style-name="P266"/>
      <text:p text:style-name="P267"><text:span text:style-name="T268">23</text:span><text:span text:style-name="T269">. Centras gali būti reorganizuotas, likviduotas ar pertvarkytas Švietimo ir mokslo ministerijos sprendimu Civilinio kodekso ir kitų teisės aktų nustatyta tvarka.</text:span></text:p>
      <text:p text:style-name="P270"><text:span text:style-name="T271">24</text:span><text:span text:style-name="T272">. Centras registruojamas, perregistruojamas ar išregistruojamas teisės aktų nustatyta tvarka.</text:span></text:p>
      <text:p text:style-name="P273"><text:span text:style-name="T2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3T12:43:00Z</meta:creation-date>
    <dc:date>2016-08-23T12:43:00Z</dc:date>
    <meta:template xlink:href="Normal" xlink:type="simple"/>
    <meta:editing-cycles>2</meta:editing-cycles>
    <meta:editing-duration>PT0S</meta:editing-duration>
    <meta:document-statistic meta:page-count="4" meta:paragraph-count="85" meta:word-count="1174" meta:character-count="9806" meta:row-count="281" meta:non-whitespace-character-count="8717"/>
  </office:meta>
</office:document-meta>
</file>