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style:style style:name="P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BALANDŽIO 24 D. NUTARIMO NR. 500 „DĖL AKCIJŲ PARDAVIMO PRIVATIZUOJAMŲ VALSTYBĖS (SAVIVALDYBĖS) KONTROLIUOJAMŲ ĮMONIŲ DARBUOTOJAMS TVARKOS PATVIRTINIMO“ DALINIO PAKEITIMO</text:p>
      <text:p text:style-name="P12"/>
      <text:p text:style-name="P13">1999 m. vasario 3 d. Nr. 10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Akcijų pardavimo privatizuojamų valstybės (savivaldybės) kontroliuojamų įmonių darbuotojams tvarką, patvirtint</text:span><text:span text:style-name="T22">ą Lietuvos Respublikos Vyriausybės 1998 m. balandžio 24 d. nutarimu Nr. 500 „Dėl Akcijų pardavimo privatizuojamų valstybės (savivaldybės) kontroliuojamų įmonių darbuotojams tvarkos patvirtinimo“ (Žin., 1998, Nr.<text:s/></text:span><text:a xlink:href="https://www.e-tar.lt/portal/lt/legalAct/TAR.4DA576BA639F" office:target-frame-name="_blank" xlink:show="new"><text:span text:style-name="T23">40-1082</text:span></text:a><text:span text:style-name="T24">):</text:span></text:p>
      <text:p text:style-name="P25"><text:span text:style-name="T26">1</text:span><text:span text:style-name="T27">. Išdėstyti 7 punktą taip:</text:span></text:p>
      <text:p text:style-name="P28"><text:span text:style-name="T29">„</text:span><text:span text:style-name="T30">7</text:span><text:span text:style-name="T31">. Teisę įsigyti privatizuojamos valstybės (savivaldybės) kontroliuojamos įmonės akcijų turi asmenys (toliau vadinama – įmonės darbuotojai), kurie:</text:span></text:p>
      <text:p text:style-name="P32"><text:span text:style-name="T33">7.1</text:span><text:span text:style-name="T34">. įmonės privatizavimo<text:s/></text:span><text:span text:style-name="T35">programos paskelbimo Informaciniame privatizavimo biuletenyje dieną, sudarę terminuotas ir neterminuotas darbo sutartis, dirbo toje įmonėje ir iki tos dienos buvo išdirbę joje ne mažiau kaip 12 mėnesių iš eilės;</text:span></text:p>
      <text:p text:style-name="P36"><text:span text:style-name="T37">7.2</text:span><text:span text:style-name="T38">. nuo 1990 m. kovo 11 d. iki įmonės p</text:span><text:span text:style-name="T39">rivatizavimo programos paskelbimo Informaciniame privatizavimo biuletenyje dienos nutraukė darbo santykius, įgiję teisę gauti senatvės pensiją, joje dirbdami tapo invalidais, taip pat buvo atleisti dėl darbuotojų skaičiaus mažinimo ir buvo išdirbę toje įmo</text:span><text:span text:style-name="T40">nėje ne mažiau kaip 12 mėnesių iš eilės“.<text:s/></text:span></text:p>
      <text:p text:style-name="P41"><text:span text:style-name="T42">2</text:span><text:span text:style-name="T43">. Išdėstyti 27.1 ir 27.2 punktus taip:</text:span></text:p>
      <text:p text:style-name="P44"><text:span text:style-name="T45">„</text:span><text:span text:style-name="T46">27.1</text:span><text:span text:style-name="T47">. nurodytiems 7.1 punkte įmonės darbuotojams, išdirbusiems įmonėje nuo 1 iki 5 metų, taikomas koeficientas 1, kuris didinamas po 0,1 išdirbusiems nuo 5 iki<text:s/></text:span><text:span text:style-name="T48">10 metų, nuo 10 iki 15 metų ir t. t., bet ne daugiau kaip 0,5;</text:span></text:p>
      <text:p text:style-name="P49"><text:span text:style-name="T50">27.2</text:span><text:span text:style-name="T51">. nurodytiems 7.2 punkte įmonės darbuotojams, išdirbusiems įmonėje 25 ir daugiau metų, taikomas koeficientas 1, kuris mažinamas po 0,05 išdirbusiems 20 – 25 metus, 15 – 20 metų ir t. t.</text:span><text:span text:style-name="T52">, tačiau šis koeficientas negali būti mažesnis kaip 0,75“.<text:s/></text:span></text:p>
      <text:p text:style-name="P53"/>
      <text:p text:style-name="P54"/>
      <text:p text:style-name="P55">MINISTRAS PIRMININKAS<text:tab/>GEDIMINAS VAGNORIUS</text:p>
      <text:p text:style-name="P56"/>
      <text:p text:style-name="P57">VIDAUS REIKALŲ MINISTRAS,<text:s/></text:p>
      <text:p text:style-name="P58">PAVADUOJANTIS TEISINGUMO MINISTRĄ<text:tab/>STASYS ŠEDBARAS</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6:14:00Z</meta:creation-date>
    <dc:date>2015-09-28T16:14:00Z</dc:date>
    <meta:template xlink:href="Normal" xlink:type="simple"/>
    <meta:editing-cycles>2</meta:editing-cycles>
    <meta:editing-duration>PT0S</meta:editing-duration>
    <meta:document-statistic meta:page-count="1" meta:paragraph-count="21" meta:word-count="303" meta:character-count="2201" meta:row-count="73" meta:non-whitespace-character-count="1919"/>
  </office:meta>
</office:document-meta>
</file>