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 fo:letter-spacing="-0.003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APLINKOS MINISTERIJOS VIKTORO BERGO 2011 METŲ PREMIJOS SKYRIMO<text:s/></text:p>
      <text:p text:style-name="P10"/>
      <text:p text:style-name="P11">2011 m. gegužės 25 d. Nr. D1-431</text:p>
      <text:p text:style-name="P12">Vilnius</text:p>
      <text:p text:style-name="P13"/>
      <text:p text:style-name="P14"><text:span text:style-name="T15">Vadovaudamasis Lietuvos Respublikos aplinkos ministerijos Vi</text:span><text:span text:style-name="T16">ktoro Bergo premijos skyrimo nuostatais, patvirtintais Lietuvos Respublikos aplinkos ministro 1999 m. vasario 24 d. įsakymu Nr. 52 „Dėl Aplinkos ministerijos premijų“ (Žin., 1999, Nr.<text:s/></text:span><text:a xlink:href="https://www.e-tar.lt/portal/lt/legalAct/TAR.0E6B73F98AA6" office:target-frame-name="_blank" xlink:show="new"><text:span text:style-name="T17">22-634</text:span></text:a><text:span text:style-name="T18">) bei Aplinkos ministerijos kolegijos 2011 m. gegužės 25 d. nutarimu Nr. kol-1 „Dėl Aplinkos ministerijos Viktoro Bergo 2011 m. premijos skyrimo“:</text:span></text:p>
      <text:p text:style-name="P19"><text:span text:style-name="T20">1</text:span><text:span text:style-name="T21">.<text:s/></text:span><text:span text:style-name="T22">Skiriu</text:span><text:span text:style-name="T23"><text:s/>Lietuvos Respublikos aplinkos ministerijos Viktoro Bergo 2011 m. premiją Kęstučiui</text:span><text:span text:style-name="T24"><text:s/>Kalteniui, VĮ Kėdainių miškų urėdijos Paliepių girininkijos eiguliui, už ilgametę rezultatyvią veiklą aplinkos formavimo ir apsaugos srityje ir Skinderiškio dendroparko įkūrimą.</text:span></text:p>
      <text:p text:style-name="P25"><text:span text:style-name="T26">2</text:span><text:span text:style-name="T27">.<text:s/></text:span><text:span text:style-name="T28">Pavedu</text:span><text:span text:style-name="T29"><text:s/>Visuomenės informavimo ir švietimo bei Finansų skyriams organiz</text:span><text:span text:style-name="T30">uoti minėtos premijos įteikimą 2011 m</text:span><text:span text:style-name="T31">. birželio 2 d., minint Pasaulinę aplinkos apsaugos dieną.</text:span></text:p>
      <text:p text:style-name="P32"><text:span text:style-name="T33">3</text:span><text:span text:style-name="T34">.<text:s/></text:span><text:span text:style-name="T35">Pavedu</text:span><text:span text:style-name="T36"><text:s/>įsakymo vykdymo kontrolę ministerijos kancleriui Robertui Klovui.<text:s/></text:span></text:p>
      <text:p text:style-name="P37"/>
      <text:p text:style-name="P38"/>
      <text:p text:style-name="P39"><text:span text:style-name="T40">Aplinkos ministras</text:span><text:span text:style-name="T41"><text:tab/>Gediminas Kazlauska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7-06T05:31:00Z</meta:creation-date>
    <dc:date>2015-07-06T05:31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221" meta:row-count="43" meta:non-whitespace-character-count="1078"/>
  </office:meta>
</office:document-meta>
</file>